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3"/>
    <style:style style:name="P2" style:family="paragraph" style:parent-style-name="Standard" style:list-style-name="WW8Num3">
      <style:text-properties fo:font-size="8pt" fo:font-weight="bold" style:font-size-asian="8pt" style:font-weight-asian="bold" style:font-size-complex="8pt" style:font-weight-complex="bold"/>
    </style:style>
    <style:style style:name="P3" style:family="paragraph" style:parent-style-name="Standard">
      <style:text-properties fo:font-size="8pt" style:font-size-asian="8pt" style:font-size-complex="8pt"/>
    </style:style>
    <style:style style:name="P4" style:family="paragraph" style:parent-style-name="Standard" style:list-style-name="WW8Num1">
      <style:text-properties fo:font-size="8pt" style:font-size-asian="8pt" style:font-size-complex="8pt" style:font-weight-complex="bold"/>
    </style:style>
    <style:style style:name="P5" style:family="paragraph" style:parent-style-name="Standard" style:list-style-name="WW8Num1">
      <style:text-properties fo:font-size="8pt" fo:font-style="italic" fo:text-shadow="1pt 1pt" fo:font-weight="bold" style:font-size-asian="8pt" style:font-style-asian="italic" style:font-weight-asian="bold" style:font-size-complex="8pt" style:font-style-complex="italic" style:font-weight-complex="bold"/>
    </style:style>
    <style:style style:name="P6" style:family="paragraph" style:parent-style-name="Standard" style:list-style-name="WW8Num1"/>
    <style:style style:name="P7" style:family="paragraph" style:parent-style-name="Standard" style:list-style-name="WW8Num3">
      <style:text-properties fo:color="#993300" fo:font-size="8pt" fo:text-shadow="1pt 1pt" fo:font-weight="bold" style:font-size-asian="8pt" style:font-weight-asian="bold" style:font-size-complex="8pt" style:font-weight-complex="bold"/>
    </style:style>
    <style:style style:name="P8" style:family="paragraph" style:parent-style-name="Standard" style:list-style-name="WW8Num1">
      <style:text-properties fo:color="#993300" fo:font-size="8pt" fo:font-style="italic" fo:text-shadow="1pt 1pt" fo:font-weight="bold" style:font-size-asian="8pt" style:font-style-asian="italic" style:font-weight-asian="bold" style:font-size-complex="8pt" style:font-style-complex="italic" style:font-weight-complex="bold"/>
    </style:style>
    <style:style style:name="P9" style:family="paragraph" style:parent-style-name="Standard" style:list-style-name="WW8Num1">
      <style:text-properties fo:color="#993300" fo:font-size="8pt" fo:font-style="italic" fo:text-shadow="1pt 1pt" fo:font-weight="bold" style:font-size-asian="8pt" style:font-style-asian="italic" style:font-weight-asian="bold" style:font-size-complex="8pt" style:font-style-complex="italic"/>
    </style:style>
    <style:style style:name="P10" style:family="paragraph" style:parent-style-name="Standard" style:list-style-name="WW8Num1">
      <style:text-properties fo:color="#993300" fo:font-size="8pt" fo:font-style="italic" fo:text-shadow="1pt 1pt" fo:font-weight="bold" style:font-size-asian="8pt" style:font-style-asian="italic" style:font-weight-asian="bold" style:font-size-complex="8pt"/>
    </style:style>
    <style:style style:name="P11" style:family="paragraph" style:parent-style-name="Standard" style:list-style-name="WW8Num3">
      <style:text-properties fo:font-size="10pt" fo:text-shadow="1pt 1pt" fo:font-weight="bold" style:font-size-asian="10pt" style:font-weight-asian="bold" style:font-weight-complex="bold"/>
    </style:style>
    <style:style style:name="P12" style:family="paragraph" style:parent-style-name="Standard" style:list-style-name="WW8Num1">
      <style:text-properties fo:font-size="10pt" fo:text-shadow="1pt 1pt" style:text-underline-style="solid" style:text-underline-width="auto" style:text-underline-color="font-color" fo:font-weight="bold" style:font-size-asian="10pt" style:font-weight-asian="bold"/>
    </style:style>
    <style:style style:name="P13" style:family="paragraph" style:parent-style-name="Standard" style:list-style-name="WW8Num1">
      <style:text-properties fo:font-size="10pt" fo:text-shadow="1pt 1pt" style:text-underline-style="solid" style:text-underline-width="auto" style:text-underline-color="font-color" fo:font-weight="bold" style:font-size-asian="10pt" style:font-weight-asian="bold" style:font-weight-complex="bold"/>
    </style:style>
    <style:style style:name="P14" style:family="paragraph" style:parent-style-name="Standard" style:list-style-name="WW8Num1">
      <style:text-properties fo:font-size="10pt" fo:text-shadow="1pt 1pt" style:text-underline-style="solid" style:text-underline-width="auto" style:text-underline-color="font-color" fo:font-weight="bold" style:font-size-asian="10pt" style:font-weight-asian="bold" style:font-style-complex="italic"/>
    </style:style>
    <style:style style:name="P15" style:family="paragraph" style:parent-style-name="Standard" style:list-style-name="WW8Num1">
      <style:text-properties fo:color="#ffcc00" fo:font-size="8pt" fo:font-style="italic" fo:text-shadow="1pt 1pt" fo:font-weight="bold" style:font-size-asian="8pt" style:font-style-asian="italic" style:font-weight-asian="bold" style:font-size-complex="8pt" style:font-style-complex="italic" style:font-weight-complex="bold"/>
    </style:style>
    <style:style style:name="P16" style:family="paragraph" style:parent-style-name="Standard" style:list-style-name="WW8Num1">
      <style:text-properties fo:color="#ffcc00" fo:font-size="8pt" fo:font-style="italic" fo:text-shadow="1pt 1pt" fo:font-weight="bold" style:font-size-asian="8pt" style:font-style-asian="italic" style:font-weight-asian="bold" style:font-size-complex="8pt" style:font-style-complex="italic"/>
    </style:style>
    <style:style style:name="P17" style:family="paragraph" style:parent-style-name="Standard" style:list-style-name="WW8Num1">
      <style:text-properties fo:color="#ffcc00" fo:font-size="8pt" fo:font-style="italic" fo:text-shadow="1pt 1pt" fo:font-weight="bold" style:font-size-asian="8pt" style:font-style-asian="italic" style:font-weight-asian="bold" style:font-size-complex="8pt"/>
    </style:style>
    <style:style style:name="P18" style:family="paragraph" style:parent-style-name="Standard" style:list-style-name="WW8Num1">
      <style:text-properties fo:color="#ff0000" fo:font-size="8pt" fo:font-style="italic" fo:text-shadow="1pt 1pt" fo:font-weight="bold" style:font-size-asian="8pt" style:font-style-asian="italic" style:font-weight-asian="bold" style:font-size-complex="8pt" style:font-weight-complex="bold"/>
    </style:style>
    <style:style style:name="P19" style:family="paragraph" style:parent-style-name="Standard" style:list-style-name="WW8Num1">
      <style:text-properties fo:color="#ff0000" fo:font-size="8pt" fo:font-style="italic" fo:text-shadow="1pt 1pt" fo:font-weight="bold" style:font-size-asian="8pt" style:font-style-asian="italic" style:font-weight-asian="bold" style:font-size-complex="8pt" style:font-style-complex="italic" style:font-weight-complex="bold"/>
    </style:style>
    <style:style style:name="P20" style:family="paragraph" style:parent-style-name="Standard" style:list-style-name="WW8Num1">
      <style:text-properties fo:color="#ff0000" fo:font-size="8pt" fo:font-style="italic" fo:text-shadow="1pt 1pt" fo:font-weight="bold" style:font-size-asian="8pt" style:font-style-asian="italic" style:font-weight-asian="bold" style:font-size-complex="8pt" style:font-style-complex="italic"/>
    </style:style>
    <style:style style:name="P21" style:family="paragraph" style:parent-style-name="Standard" style:list-style-name="WW8Num1">
      <style:text-properties fo:color="#ff0000" fo:font-size="8pt" fo:font-style="italic" fo:text-shadow="1pt 1pt" fo:font-weight="bold" style:font-size-asian="8pt" style:font-style-asian="italic" style:font-weight-asian="bold" style:font-size-complex="8pt"/>
    </style:style>
    <style:style style:name="P22" style:family="paragraph" style:parent-style-name="Standard" style:list-style-name="WW8Num1">
      <style:text-properties fo:color="#ff00ff" fo:font-size="8pt" fo:font-style="italic" fo:text-shadow="1pt 1pt" fo:font-weight="bold" style:font-size-asian="8pt" style:font-style-asian="italic" style:font-weight-asian="bold" style:font-size-complex="8pt" style:font-weight-complex="bold"/>
    </style:style>
    <style:style style:name="P23" style:family="paragraph" style:parent-style-name="Standard" style:list-style-name="WW8Num1">
      <style:text-properties fo:color="#ff00ff" fo:font-size="8pt" fo:font-style="italic" fo:text-shadow="1pt 1pt" fo:font-weight="bold" style:font-size-asian="8pt" style:font-style-asian="italic" style:font-weight-asian="bold" style:font-size-complex="8pt" style:font-style-complex="italic" style:font-weight-complex="bold"/>
    </style:style>
    <style:style style:name="P24" style:family="paragraph" style:parent-style-name="Standard" style:list-style-name="WW8Num1">
      <style:text-properties fo:color="#ff00ff" fo:font-size="8pt" fo:font-style="italic" fo:text-shadow="1pt 1pt" fo:font-weight="bold" style:font-size-asian="8pt" style:font-style-asian="italic" style:font-weight-asian="bold" style:font-size-complex="8pt" style:font-style-complex="italic"/>
    </style:style>
    <style:style style:name="P25" style:family="paragraph" style:parent-style-name="Standard" style:list-style-name="WW8Num1">
      <style:text-properties fo:color="#ff00ff" fo:font-size="8pt" fo:font-style="italic" fo:text-shadow="1pt 1pt" fo:font-weight="bold" style:font-size-asian="8pt" style:font-style-asian="italic" style:font-weight-asian="bold" style:font-size-complex="8pt"/>
    </style:style>
    <style:style style:name="P26" style:family="paragraph" style:parent-style-name="Standard" style:list-style-name="WW8Num1">
      <style:text-properties fo:color="#0000ff" fo:font-size="8pt" fo:font-style="italic" fo:text-shadow="1pt 1pt" fo:font-weight="bold" style:font-size-asian="8pt" style:font-style-asian="italic" style:font-weight-asian="bold" style:font-size-complex="8pt" style:font-weight-complex="bold"/>
    </style:style>
    <style:style style:name="P27" style:family="paragraph" style:parent-style-name="Standard" style:list-style-name="WW8Num1">
      <style:text-properties fo:color="#0000ff" fo:font-size="8pt" fo:font-style="italic" fo:text-shadow="1pt 1pt" fo:font-weight="bold" style:font-size-asian="8pt" style:font-style-asian="italic" style:font-weight-asian="bold" style:font-size-complex="8pt" style:font-style-complex="italic" style:font-weight-complex="bold"/>
    </style:style>
    <style:style style:name="P28" style:family="paragraph" style:parent-style-name="Standard" style:list-style-name="WW8Num1">
      <style:text-properties fo:color="#0000ff" fo:font-size="8pt" fo:font-style="italic" fo:text-shadow="1pt 1pt" fo:font-weight="bold" style:font-size-asian="8pt" style:font-style-asian="italic" style:font-weight-asian="bold" style:font-size-complex="8pt" style:font-style-complex="italic"/>
    </style:style>
    <style:style style:name="P29" style:family="paragraph" style:parent-style-name="Standard" style:list-style-name="WW8Num1">
      <style:text-properties fo:color="#0000ff" fo:font-size="8pt" fo:font-style="italic" fo:text-shadow="1pt 1pt" fo:font-weight="bold" style:font-size-asian="8pt" style:font-style-asian="italic" style:font-weight-asian="bold" style:font-size-complex="8pt"/>
    </style:style>
    <style:style style:name="P30" style:family="paragraph" style:parent-style-name="Standard" style:list-style-name="WW8Num1">
      <style:text-properties fo:color="#00ff00" fo:font-size="8pt" fo:font-style="italic" fo:text-shadow="1pt 1pt" fo:font-weight="bold" style:font-size-asian="8pt" style:font-style-asian="italic" style:font-weight-asian="bold" style:font-size-complex="8pt" style:font-weight-complex="bold"/>
    </style:style>
    <style:style style:name="P31" style:family="paragraph" style:parent-style-name="Standard" style:list-style-name="WW8Num1">
      <style:text-properties fo:color="#00ff00" fo:font-size="8pt" fo:font-style="italic" fo:text-shadow="1pt 1pt" fo:font-weight="bold" style:font-size-asian="8pt" style:font-style-asian="italic" style:font-weight-asian="bold" style:font-size-complex="8pt" style:font-style-complex="italic" style:font-weight-complex="bold"/>
    </style:style>
    <style:style style:name="P32" style:family="paragraph" style:parent-style-name="Standard" style:list-style-name="WW8Num1">
      <style:text-properties fo:color="#00ff00" fo:font-size="8pt" fo:font-style="italic" fo:text-shadow="1pt 1pt" fo:font-weight="bold" style:font-size-asian="8pt" style:font-style-asian="italic" style:font-weight-asian="bold" style:font-size-complex="8pt" style:font-style-complex="italic"/>
    </style:style>
    <style:style style:name="P33" style:family="paragraph" style:parent-style-name="Standard" style:list-style-name="WW8Num1">
      <style:text-properties fo:color="#00ff00" fo:font-size="8pt" fo:font-style="italic" fo:text-shadow="1pt 1pt" fo:font-weight="bold" style:font-size-asian="8pt" style:font-style-asian="italic" style:font-weight-asian="bold" style:font-size-complex="8pt"/>
    </style:style>
    <style:style style:name="P34" style:family="paragraph" style:parent-style-name="Heading_20_2">
      <style:text-properties style:font-size-complex="12pt"/>
    </style:style>
    <style:style style:name="P35" style:family="paragraph" style:parent-style-name="Footer">
      <style:paragraph-properties fo:text-align="center" style:justify-single-word="false"/>
    </style:style>
    <style:style style:name="P36" style:family="paragraph" style:parent-style-name="Header">
      <style:paragraph-properties fo:text-align="center" style:justify-single-word="false"/>
      <style:text-properties fo:font-variant="small-caps" fo:font-size="10pt" fo:text-shadow="1pt 1pt" fo:font-weight="bold" style:font-size-asian="10pt" style:font-weight-asian="bold" style:font-weight-complex="bold"/>
    </style:style>
    <style:style style:name="P37" style:family="paragraph" style:parent-style-name="Heading_20_1" style:master-page-name="Standard">
      <style:paragraph-properties style:page-number="auto"/>
    </style:style>
    <style:style style:name="T1" style:family="text">
      <style:text-properties fo:text-shadow="1pt 1pt" fo:font-weight="bold" style:font-weight-asian="bold"/>
    </style:style>
    <style:style style:name="T2" style:family="text">
      <style:text-properties fo:font-size="10pt" fo:text-shadow="1pt 1pt" fo:font-weight="bold" style:font-size-asian="10pt" style:font-weight-asian="bold"/>
    </style:style>
    <style:style style:name="T3" style:family="text">
      <style:text-properties fo:font-size="10pt" fo:text-shadow="1pt 1pt" fo:font-weight="bold" style:font-size-asian="10pt" style:font-weight-asian="bold" style:font-weight-complex="bold"/>
    </style:style>
    <style:style style:name="T4" style:family="text">
      <style:text-properties fo:font-size="10pt" fo:text-shadow="1pt 1pt" fo:font-weight="bold" style:font-size-asian="10pt" style:font-weight-asian="bold" style:font-size-complex="10pt" style:font-weight-complex="bold"/>
    </style:style>
    <style:style style:name="T5" style:family="text">
      <style:text-properties fo:font-size="10pt" fo:text-shadow="1pt 1pt" style:text-underline-style="solid" style:text-underline-width="auto" style:text-underline-color="font-color" fo:font-weight="bold" style:font-size-asian="10pt" style:font-weight-asian="bold"/>
    </style:style>
    <style:style style:name="T6" style:family="text">
      <style:text-properties fo:font-size="10pt" fo:font-weight="bold" style:font-size-asian="10pt" style:font-weight-asian="bold" style:font-weight-complex="bold"/>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style:font-size-asian="10pt"/>
    </style:style>
    <style:style style:name="T9" style:family="text">
      <style:text-properties fo:font-size="8pt" style:font-size-asian="8pt" style:font-size-complex="8pt"/>
    </style:style>
    <style:style style:name="T10" style:family="text">
      <style:text-properties fo:font-size="8pt" style:font-size-asian="8pt" style:font-size-complex="8pt" style:font-weight-complex="bold"/>
    </style:style>
    <style:style style:name="T11" style:family="text">
      <style:text-properties fo:font-size="8pt" style:font-size-asian="8pt" style:font-size-complex="8pt" style:font-style-complex="italic"/>
    </style:style>
    <style:style style:name="T12" style:family="text">
      <style:text-properties fo:font-size="8pt" style:font-size-asian="8pt" style:font-size-complex="8pt" style:font-style-complex="italic" style:font-weight-complex="bold"/>
    </style:style>
    <style:style style:name="T13" style:family="text">
      <style:text-properties fo:font-size="8pt" fo:font-weight="bold" style:font-size-asian="8pt" style:font-weight-asian="bold" style:font-size-complex="8pt"/>
    </style:style>
    <style:style style:name="T14" style:family="text">
      <style:text-properties fo:font-size="8pt" fo:font-weight="bold" style:font-size-asian="8pt" style:font-weight-asian="bold" style:font-size-complex="8pt" style:font-weight-complex="bold"/>
    </style:style>
    <style:style style:name="T15" style:family="text">
      <style:text-properties fo:font-size="8pt" fo:font-weight="bold" style:font-size-asian="8pt" style:font-weight-asian="bold" style:font-size-complex="8pt" style:font-style-complex="italic" style:font-weight-complex="bold"/>
    </style:style>
    <style:style style:name="T16" style:family="text">
      <style:text-properties fo:font-size="8pt" fo:text-shadow="1pt 1pt" fo:font-weight="bold" style:font-size-asian="8pt" style:font-weight-asian="bold" style:font-size-complex="8pt"/>
    </style:style>
    <style:style style:name="T17" style:family="text">
      <style:text-properties fo:font-size="8pt" fo:text-shadow="1pt 1pt" fo:font-weight="bold" style:font-size-asian="8pt" style:font-weight-asian="bold" style:font-size-complex="8pt" style:font-weight-complex="bold"/>
    </style:style>
    <style:style style:name="T18" style:family="text">
      <style:text-properties fo:font-size="8pt" fo:text-shadow="1pt 1pt" style:font-size-asian="8pt" style:font-size-complex="8pt"/>
    </style:style>
    <style:style style:name="T19" style:family="text">
      <style:text-properties fo:font-size="8pt" fo:font-style="italic" fo:text-shadow="1pt 1pt" fo:font-weight="bold" style:font-size-asian="8pt" style:font-style-asian="italic" style:font-weight-asian="bold" style:font-size-complex="8pt" style:font-style-complex="italic" style:font-weight-complex="bold"/>
    </style:style>
    <style:style style:name="T20" style:family="text">
      <style:text-properties fo:font-size="8pt" fo:font-style="italic" style:font-size-asian="8pt" style:font-style-asian="italic" style:font-size-complex="8pt"/>
    </style:style>
    <style:style style:name="T21" style:family="text">
      <style:text-properties fo:font-size="8pt" fo:font-style="italic" style:font-size-asian="8pt" style:font-style-asian="italic" style:font-size-complex="8pt" style:font-style-complex="italic"/>
    </style:style>
    <style:style style:name="T22" style:family="text">
      <style:text-properties fo:font-size="8pt" fo:font-style="italic" style:font-size-asian="8pt" style:font-style-asian="italic" style:font-size-complex="8pt" style:font-style-complex="italic" style:font-weight-complex="bold"/>
    </style:style>
    <style:style style:name="T23" style:family="text">
      <style:text-properties fo:font-size="8pt" fo:font-style="italic" style:font-size-asian="8pt" style:font-style-asian="italic" style:font-size-complex="8pt" style:font-weight-complex="bold"/>
    </style:style>
    <style:style style:name="T24" style:family="text">
      <style:text-properties fo:font-size="8pt" fo:font-style="italic" fo:font-weight="bold" style:font-size-asian="8pt" style:font-style-asian="italic" style:font-weight-asian="bold" style:font-size-complex="8pt"/>
    </style:style>
    <style:style style:name="T25" style:family="text">
      <style:text-properties fo:font-size="8pt" fo:font-style="italic" fo:font-weight="bold" style:font-size-asian="8pt" style:font-style-asian="italic" style:font-weight-asian="bold" style:font-size-complex="8pt" style:font-style-complex="italic" style:font-weight-complex="bold"/>
    </style:style>
    <style:style style:name="T26" style:family="text">
      <style:text-properties fo:font-size="8pt" fo:font-style="italic" fo:font-weight="bold" style:font-size-asian="8pt" style:font-style-asian="italic" style:font-weight-asian="bold" style:font-size-complex="8pt" style:font-weight-complex="bold"/>
    </style:style>
    <style:style style:name="T27" style:family="text">
      <style:text-properties fo:color="#0000ff" fo:font-size="8pt" fo:text-shadow="1pt 1pt" fo:font-weight="bold" style:font-size-asian="8pt" style:font-weight-asian="bold" style:font-size-complex="8pt"/>
    </style:style>
    <style:style style:name="T28" style:family="text">
      <style:text-properties fo:color="#0000ff" fo:font-size="8pt" fo:text-shadow="1pt 1pt" fo:font-weight="bold" style:font-size-asian="8pt" style:font-weight-asian="bold" style:font-size-complex="8pt" style:font-weight-complex="bold"/>
    </style:style>
    <style:style style:name="T29" style:family="text">
      <style:text-properties fo:color="#ffcc00" fo:font-size="8pt" fo:text-shadow="1pt 1pt" fo:font-weight="bold" style:font-size-asian="8pt" style:font-weight-asian="bold" style:font-size-complex="8pt"/>
    </style:style>
    <style:style style:name="T30" style:family="text">
      <style:text-properties fo:color="#ffcc00" fo:font-size="8pt" fo:text-shadow="1pt 1pt" fo:font-weight="bold" style:font-size-asian="8pt" style:font-weight-asian="bold" style:font-size-complex="8pt" style:font-weight-complex="bold"/>
    </style:style>
    <style:style style:name="T31" style:family="text">
      <style:text-properties fo:color="#ffcc00" fo:font-size="8pt" fo:text-shadow="1pt 1pt" fo:font-weight="bold" style:font-size-asian="8pt" style:font-weight-asian="bold" style:font-size-complex="8pt" style:font-style-complex="italic" style:font-weight-complex="bold"/>
    </style:style>
    <style:style style:name="T32" style:family="text">
      <style:text-properties fo:color="#ffcc00" fo:font-size="10pt" fo:text-shadow="1pt 1pt" fo:font-weight="bold" style:font-size-asian="10pt" style:font-weight-asian="bold" style:font-weight-complex="bold"/>
    </style:style>
    <style:style style:name="T33" style:family="text">
      <style:text-properties fo:color="#cc99ff" fo:font-size="8pt" fo:text-shadow="1pt 1pt" fo:font-weight="bold" style:font-size-asian="8pt" style:font-weight-asian="bold" style:font-size-complex="8pt"/>
    </style:style>
    <style:style style:name="T34" style:family="text">
      <style:text-properties fo:color="#cc99ff" fo:font-size="8pt" fo:text-shadow="1pt 1pt" fo:font-weight="bold" style:font-size-asian="8pt" style:font-weight-asian="bold" style:font-size-complex="8pt" style:font-weight-complex="bold"/>
    </style:style>
    <style:style style:name="T35" style:family="text">
      <style:text-properties fo:color="#ff0000" fo:font-size="8pt" fo:text-shadow="1pt 1pt" fo:font-weight="bold" style:font-size-asian="8pt" style:font-weight-asian="bold" style:font-size-complex="8pt"/>
    </style:style>
    <style:style style:name="T36" style:family="text">
      <style:text-properties fo:color="#ff0000" fo:font-size="8pt" fo:text-shadow="1pt 1pt" fo:font-weight="bold" style:font-size-asian="8pt" style:font-weight-asian="bold" style:font-size-complex="8pt" style:font-weight-complex="bold"/>
    </style:style>
    <style:style style:name="T37" style:family="text">
      <style:text-properties fo:color="#993300" fo:font-size="8pt" fo:text-shadow="1pt 1pt" fo:font-weight="bold" style:font-size-asian="8pt" style:font-weight-asian="bold" style:font-size-complex="8pt"/>
    </style:style>
    <style:style style:name="T38" style:family="text">
      <style:text-properties fo:color="#993300" fo:font-size="8pt" fo:text-shadow="1pt 1pt" fo:font-weight="bold" style:font-size-asian="8pt" style:font-weight-asian="bold" style:font-size-complex="8pt" style:font-weight-complex="bold"/>
    </style:style>
    <style:style style:name="T39" style:family="text">
      <style:text-properties fo:color="#993300" fo:font-size="10pt" fo:text-shadow="1pt 1pt" fo:font-weight="bold" style:font-size-asian="10pt" style:font-weight-asian="bold" style:font-weight-complex="bold"/>
    </style:style>
    <style:style style:name="T40" style:family="text">
      <style:text-properties fo:color="#00ff00" fo:font-size="8pt" fo:text-shadow="1pt 1pt" fo:font-weight="bold" style:font-size-asian="8pt" style:font-weight-asian="bold" style:font-size-complex="8pt"/>
    </style:style>
    <style:style style:name="T41" style:family="text">
      <style:text-properties fo:color="#00ff00" fo:font-size="8pt" fo:text-shadow="1pt 1pt" fo:font-weight="bold" style:font-size-asian="8pt" style:font-weight-asian="bold" style:font-size-complex="8pt" style:font-weight-complex="bold"/>
    </style:style>
    <style:style style:name="T42" style:family="text">
      <style:text-properties fo:color="#00ff00" fo:font-size="8pt" fo:font-style="italic" fo:text-shadow="1pt 1pt" fo:font-weight="bold" style:font-size-asian="8pt" style:font-style-asian="italic" style:font-weight-asian="bold" style:font-size-complex="8pt"/>
    </style:style>
    <style:style style:name="T43" style:family="text">
      <style:text-properties fo:color="#00ff00" fo:font-size="8pt" fo:font-style="italic" fo:text-shadow="1pt 1pt" fo:font-weight="bold" style:font-size-asian="8pt" style:font-style-asian="italic" style:font-weight-asian="bold" style:font-size-complex="8pt" style:font-style-complex="italic" style:font-weight-complex="bold"/>
    </style:style>
    <style:style style:name="T44" style:family="text">
      <style:text-properties fo:color="#00ff00" fo:font-size="10pt" fo:text-shadow="1pt 1pt" fo:font-weight="bold" style:font-size-asian="10pt" style:font-weight-asian="bold" style:font-weight-complex="bold"/>
    </style:style>
    <style:style style:name="T45" style:family="text">
      <style:text-properties fo:color="#000000" fo:font-size="8pt" style:font-size-asian="8pt" style:font-size-complex="8pt"/>
    </style:style>
    <style:style style:name="T46" style:family="text">
      <style:text-properties fo:color="#000000" fo:font-size="8pt" fo:font-weight="bold" style:font-size-asian="8pt" style:font-weight-asian="bold" style:font-size-complex="8pt"/>
    </style:style>
    <style:style style:name="T47" style:family="text">
      <style:text-properties fo:color="#000000" fo:font-size="8pt" fo:font-weight="bold" style:font-size-asian="8pt" style:font-weight-asian="bold" style:font-size-complex="8pt" style:font-weight-complex="bold"/>
    </style:style>
    <style:style style:name="T48" style:family="text">
      <style:text-properties fo:color="#000000" fo:font-size="8pt" fo:text-shadow="1pt 1pt" fo:font-weight="bold" style:font-size-asian="8pt" style:font-weight-asian="bold" style:font-size-complex="8pt" style:font-weight-complex="bold"/>
    </style:style>
    <style:style style:name="T49" style:family="text">
      <style:text-properties fo:color="#808080" fo:font-size="8pt" fo:text-shadow="1pt 1pt" fo:font-weight="bold" style:font-size-asian="8pt" style:font-weight-asian="bold" style:font-size-complex="8pt"/>
    </style:style>
    <style:style style:name="T50" style:family="text">
      <style:text-properties fo:color="#808080" fo:font-size="8pt" fo:text-shadow="1pt 1pt" fo:font-weight="bold" style:font-size-asian="8pt" style:font-weight-asian="bold" style:font-size-complex="8pt" style:font-weight-complex="bold"/>
    </style:style>
    <style:style style:name="T51" style:family="text">
      <style:text-properties fo:color="#999999" fo:font-size="8pt" fo:font-weight="bold" style:font-size-asian="8pt" style:font-weight-asian="bold" style:font-size-complex="8pt" style:font-weight-complex="bold"/>
    </style:style>
    <style:style style:name="T52" style:family="text">
      <style:text-properties fo:color="#999999" fo:font-size="8pt" fo:text-shadow="1pt 1pt" fo:font-weight="bold" style:font-size-asian="8pt" style:font-weight-asian="bold" style:font-size-complex="8pt" style:font-weight-complex="bold"/>
    </style:style>
    <style:style style:name="T53" style:family="text">
      <style:text-properties fo:color="#8000ff" fo:font-size="8pt" fo:text-shadow="1pt 1pt" fo:font-weight="bold" style:font-size-asian="8pt" style:font-weight-asian="bold" style:font-size-complex="8pt" style:font-weight-complex="bold"/>
    </style:style>
    <style:style style:name="T54" style:family="text">
      <style:text-properties fo:color="#8000ff" fo:font-size="10pt" fo:text-shadow="1pt 1pt" fo:font-weight="bold" style:font-size-asian="10pt" style:font-weight-asian="bold" style:font-size-complex="10pt" style:font-weight-complex="bold"/>
    </style:style>
    <style:style style:name="T55" style:family="text">
      <style:text-properties fo:color="#ff00ff" fo:font-size="8pt" fo:text-shadow="1pt 1pt" fo:font-weight="bold" style:font-size-asian="8pt" style:font-weight-asian="bold" style:font-size-complex="8pt" style:font-weight-complex="bold"/>
    </style:style>
    <style:style style:name="T56" style:family="text">
      <style:text-properties fo:color="#ff6600" fo:font-size="8pt" fo:text-shadow="1pt 1pt" fo:font-weight="bold" style:font-size-asian="8pt" style:font-weight-asian="bold" style:font-size-complex="8pt" style:font-weight-complex="bold"/>
    </style:style>
    <style:style style:name="T57" style:family="text">
      <style:text-properties fo:color="#3366ff" fo:font-size="8pt" fo:text-shadow="1pt 1pt" fo:font-weight="bold" style:font-size-asian="8pt" style:font-weight-asian="bold" style:font-size-complex="8pt" style:font-weight-complex="bold"/>
    </style:style>
    <style:style style:name="T58" style:family="text">
      <style:text-properties style:text-position="super 58%" fo:font-size="8pt" style:font-size-asian="8pt" style:font-size-complex="8pt"/>
    </style:style>
    <style:style style:name="T59" style:family="text">
      <style:text-properties style:text-position="super 58%" fo:font-size="8pt" style:font-size-asian="8pt" style:font-size-complex="8pt" style:font-style-complex="italic" style:font-weight-complex="bold"/>
    </style:style>
    <style:style style:name="T60" style:family="text">
      <style:text-properties fo:color="#0000a0" fo:font-size="8pt" fo:text-shadow="1pt 1pt" fo:font-weight="bold" style:font-size-asian="8pt" style:font-weight-asian="bold" style:font-size-complex="8pt" style:font-weight-complex="bold"/>
    </style:style>
    <style:style style:name="T61" style:family="text">
      <style:text-properties fo:color="#00a000" fo:font-size="8pt" fo:text-shadow="1pt 1pt" fo:font-weight="bold" style:font-size-asian="8pt" style:font-weight-asian="bold" style:font-size-complex="8pt" style:font-weight-complex="bold"/>
    </style:style>
    <style:style style:name="T62" style:family="text">
      <style:text-properties fo:color="#ffb000" fo:font-size="8pt" fo:text-shadow="1pt 1pt" fo:font-weight="bold" style:font-size-asian="8pt" style:font-weight-asian="bold" style:font-size-complex="8pt" style:font-weight-complex="bold"/>
    </style:style>
    <style:style style:name="T63" style:family="text">
      <style:text-properties fo:color="#c00000" fo:font-size="8pt" fo:text-shadow="1pt 1pt" fo:font-weight="bold" style:font-size-asian="8pt" style:font-weight-asian="bold" style:font-size-complex="8pt" style:font-weight-complex="bold"/>
    </style:style>
    <style:style style:name="T64" style:family="text">
      <style:text-properties fo:font-variant="small-caps" fo:font-size="8pt" style:text-underline-style="solid" style:text-underline-width="auto" style:text-underline-color="font-color" fo:font-weight="bold" style:font-size-asian="8pt" style:font-weight-asian="bold" style:font-size-complex="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Donkey Kong Country 2: Diddy’s Kong Quest Guide (Revised 2/23/08), by Insectoid</text:h>
      <text:h text:style-name="Heading_20_2" text:outline-level="2">All content is Copyright ©1995 Nintendo of America.</text:h>
      <text:h text:style-name="Heading_20_2" text:outline-level="2">Basics</text:h>
      <text:list xml:id="list20341177" text:style-name="WW8Num3">
        <text:list-item>
          <text:p text:style-name="P1"><text:span text:style-name="T3">Diddy Kong</text:span><text:span text:style-name="T6">:</text:span><text:span text:style-name="T8"> </text:span><text:span text:style-name="T9">The main character. </text:span><text:span text:style-name="T14">Special Move: </text:span><text:span text:style-name="T9">Cartwheel. Use </text:span><text:span text:style-name="T27">Y</text:span><text:span text:style-name="T9"> to roll on the ground, or roll off the edge of a platform and then jump (</text:span><text:span text:style-name="T30">B</text:span><text:span text:style-name="T9">).</text:span></text:p>
          <text:list>
            <text:list-item>
              <text:p text:style-name="P2">Keys:</text:p>
              <text:list>
                <text:list-item>
                  <text:p text:style-name="P1"><text:span text:style-name="T34">Keypad</text:span><text:span text:style-name="T9"> – Move.</text:span></text:p>
                </text:list-item>
                <text:list-item>
                  <text:p text:style-name="P1"><text:span text:style-name="T36">A</text:span><text:span text:style-name="T9"> – Team Diddy and Dixie up (aka Team-Up). By pressing </text:span><text:span text:style-name="T28">Y</text:span><text:span text:style-name="T14"> </text:span><text:span text:style-name="T9">and the desired direction (you can also jump to add more height), Diddy will throw Dixie (or vice-versa) up into the air. This can be used to get to secret </text:span><text:span text:style-name="T29">Coins</text:span><text:span text:style-name="T9">, platforms, </text:span><text:span text:style-name="T38">Barrels</text:span><text:span text:style-name="T9">, etc.</text:span></text:p>
                </text:list-item>
                <text:list-item>
                  <text:p text:style-name="P1"><text:span text:style-name="T30">B</text:span><text:span text:style-name="T9"> – Jump. You can jump on most enemies; Zingers and Spinys are some exceptions. If you jump when you land on an enemy, you will jump higher. This key will also make you blast out of a </text:span><text:span text:style-name="T38">Blasting Barrel</text:span><text:span text:style-name="T9">.</text:span></text:p>
                </text:list-item>
                <text:list-item>
                  <text:p text:style-name="P1"><text:span text:style-name="T41">X </text:span><text:span text:style-name="T9">(without </text:span><text:span text:style-name="T34">Keypad</text:span><text:span text:style-name="T9">)</text:span><text:span text:style-name="T18"> </text:span><text:span text:style-name="T45">– T</text:span><text:span text:style-name="T9">his key will cause Diddy or Dixie to jump off an Animal (such as Rambi the rhino).</text:span></text:p>
                </text:list-item>
                <text:list-item>
                  <text:p text:style-name="P1"><text:span text:style-name="T28">Y</text:span><text:span text:style-name="T9"> (with or without </text:span><text:span text:style-name="T34">Keypad</text:span><text:span text:style-name="T9">) – Roll (Diddy will roll, Dixie will spin). Your speed will increase with each enemy you roll into. This key also allows you to pick </text:span><text:span text:style-name="T38">Barrels</text:span><text:span text:style-name="T9">, </text:span><text:span text:style-name="T38">Crates</text:span><text:span text:style-name="T9">, </text:span><text:span text:style-name="T37">Chests</text:span><text:span text:style-name="T9">, and some enemies (such as a Bug that you’ve hit) up by holding </text:span><text:span text:style-name="T28">Y</text:span><text:span text:style-name="T9">, and throw them when you release the button.</text:span></text:p>
                </text:list-item>
                <text:list-item>
                  <text:p text:style-name="P1"><text:span text:style-name="T28">Y</text:span><text:span text:style-name="T9"> (with </text:span><text:span text:style-name="T34">Keypad</text:span><text:span text:style-name="T9">) – Run, or climb a rope quickly.</text:span></text:p>
                </text:list-item>
                <text:list-item>
                  <text:p text:style-name="P1"><text:span text:style-name="T28">Y</text:span><text:span text:style-name="T9"> (with </text:span><text:span text:style-name="T34">Keypad</text:span><text:span text:style-name="T9"> and </text:span><text:span text:style-name="T30">B</text:span><text:span text:style-name="T9">) – Running Jump. Needless to say, this is extremely useful.</text:span></text:p>
                </text:list-item>
                <text:list-item>
                  <text:p text:style-name="P1"><text:span text:style-name="T50">Start</text:span><text:span text:style-name="T14"> – </text:span><text:span text:style-name="T9">Pause.</text:span></text:p>
                </text:list-item>
                <text:list-item>
                  <text:p text:style-name="P1"><text:span text:style-name="T50">Select</text:span><text:span text:style-name="T14"> – </text:span><text:span text:style-name="T9">Switch between Diddy and Dixie.</text:span></text:p>
                </text:list-item>
                <text:list-item>
                  <text:p text:style-name="P1"><text:span text:style-name="T50">Start + Select</text:span><text:span text:style-name="T51"> </text:span><text:span text:style-name="T45">– If you</text:span><text:span text:style-name="T9"> are on a level that you’ve already completed, you can press </text:span><text:span text:style-name="T52">Start</text:span><text:span text:style-name="T9"> and then </text:span><text:span text:style-name="T52">Select</text:span><text:span text:style-name="T9"> to go back to the map.</text:span></text:p>
                </text:list-item>
                <text:list-item>
                  <text:p text:style-name="P1"><text:span text:style-name="T50">L and R </text:span><text:span text:style-name="T45">– Nothing, at least not until you defeat K. Rool for the first time. </text:span><text:span text:style-name="T46">See: </text:span><text:span text:style-name="T53">Cranky’s Video Game Heroes</text:span><text:span text:style-name="T46">.</text:span></text:p>
                </text:list-item>
              </text:list>
            </text:list-item>
          </text:list>
        </text:list-item>
        <text:list-item>
          <text:p text:style-name="P1"><text:span text:style-name="T3">Dixie Kong</text:span><text:span text:style-name="T6">:</text:span><text:span text:style-name="T8"> </text:span><text:span text:style-name="T9">The other main character and Diddy’s companion. </text:span><text:span text:style-name="T14">Special Move: </text:span><text:span text:style-name="T9">Helicopter Spin. Jump (</text:span><text:span text:style-name="T30">B</text:span><text:span text:style-name="T9">) off the edge of a platform, and then hold </text:span><text:span text:style-name="T28">Y</text:span><text:span text:style-name="T9"> to spin in midair.</text:span></text:p>
        </text:list-item>
        <text:list-item>
          <text:p text:style-name="P1"><text:span text:style-name="T3">Kong Family Locations:</text:span><text:span text:style-name="T32"> </text:span><text:span text:style-name="T9">The Kong Family locations are located in every section of the island. These locations are where you use your </text:span><text:span text:style-name="T30">Kong Family Coins</text:span><text:span text:style-name="T9">. There are four of them:</text:span></text:p>
          <text:list>
            <text:list-item>
              <text:p text:style-name="P1"><text:span text:style-name="T30">Monkey Museum</text:span><text:span text:style-name="T14">:</text:span><text:span text:style-name="T9"> The </text:span><text:span text:style-name="T30">Monkey Museum</text:span><text:span text:style-name="T9"> is Cranky Kong’s residence. When you go there, he will start by ranting and raving a bit about the old days, and then give you a choice of hints regarding the levels in the current area of Crocodile Isle. Some are free, but some cost a couple of </text:span><text:span text:style-name="T29">Coins</text:span><text:span text:style-name="T9">. You can skip past the ranting and raving by pressing </text:span><text:span text:style-name="T30">B</text:span><text:span text:style-name="T9">. There is no </text:span><text:span text:style-name="T30">Monkey Museum</text:span><text:span text:style-name="T9"> in </text:span><text:span text:style-name="T48">The Flying Krock</text:span><text:span text:style-name="T9">.</text:span></text:p>
            </text:list-item>
            <text:list-item>
              <text:p text:style-name="P1"><text:span text:style-name="T28">Funky’s Flights II</text:span><text:span text:style-name="T14">:</text:span><text:span text:style-name="T9"> Your friendly Crocodile Isle travel agency. Visiting Funky Kong’s Barrel Flights II and jumping in his barrel-plane will allow you to go anywhere on the island, provided that you have already been there. This is extremely useful if you need to go back and stock up on lives. The first flight costs 2 </text:span><text:span text:style-name="T30">Coins</text:span><text:span text:style-name="T9">; all additional flights from that location are free of charge.</text:span></text:p>
            </text:list-item>
            <text:list-item>
              <text:p text:style-name="P1"><text:span text:style-name="T55">Swanky’s Bonus Bonanza</text:span><text:span text:style-name="T14">:</text:span><text:span text:style-name="T9"> Your friendly neighborhood game show, hosted by Swanky Kong. Going there will allow you to play a trivia game for 1, 2, or 3 </text:span><text:span text:style-name="T30">Coins</text:span><text:span text:style-name="T9">. The questions refer to things within the game, such as names of areas, levels, creatures, etc. The prize for getting all three questions right in a game is 1, 2, or 3 extra lives, depending on the game you picked. There is no</text:span><text:span text:style-name="T55"> Bonus Bonanza</text:span><text:span text:style-name="T9"> in </text:span><text:span text:style-name="T48">The Flying Krock</text:span><text:span text:style-name="T9">.</text:span></text:p>
            </text:list-item>
            <text:list-item>
              <text:p text:style-name="P1"><text:span text:style-name="T36">Kong Kollege</text:span><text:span text:style-name="T14">: </text:span><text:span text:style-name="T9">Cranky’s wife Wrinkly Kong is headmistress at </text:span><text:span text:style-name="T36">Kong Kollege</text:span><text:span text:style-name="T9">. Going there will allow you to buy information about some of the things in the game, or to save your current game. The first save is free (except on </text:span><text:span text:style-name="T48">The Flying Krock</text:span><text:span text:style-name="T9">); additional saves at that location are 2 </text:span><text:span text:style-name="T30">Coins</text:span><text:span text:style-name="T9"> each. Info about the game is either free or a couple of </text:span><text:span text:style-name="T30">Coins</text:span><text:span text:style-name="T9">.</text:span></text:p>
            </text:list-item>
          </text:list>
        </text:list-item>
      </text:list>
      <text:list xml:id="list20327549" text:style-name="WW8Num1">
        <text:list-item>
          <text:p text:style-name="P6"><text:span text:style-name="T39">Klubba’s Kiosk</text:span><text:span text:style-name="T6">: </text:span><text:span text:style-name="T9">This will appear on 5 sections of the island. </text:span><text:span text:style-name="T38">Klubba’s Kiosk</text:span><text:span text:style-name="T9"> is basically a toll bridge – if you don’t have 15 </text:span><text:span text:style-name="T29">Kremkoins</text:span><text:span text:style-name="T9">, you can’t cross. He’ll also challenge you to fight him if you don’t want to pay, but if you accept he just throws you out anyway. Once you pay him 15 </text:span><text:span text:style-name="T30">Kremkoins</text:span><text:span text:style-name="T9">, you’ll be taken to one of the levels of the Lost World. You only have to pay once at each of the 5 Kiosks.</text:span></text:p>
        </text:list-item>
      </text:list>
      <text:list xml:id="list20356643" text:continue-list="list20341177" text:style-name="WW8Num3">
        <text:list-item>
          <text:p text:style-name="P1"><text:span text:style-name="T44">Bosses</text:span><text:span text:style-name="T6">:</text:span><text:span text:style-name="T8"> </text:span><text:span text:style-name="T9">Boss levels are at the end of each section of the island. There is at least one </text:span><text:span text:style-name="T56">DK Barrel </text:span><text:span text:style-name="T9">in each. Once you defeat a boss, you will be taken back to the island screen and will be able to proceed to the next section of the island.</text:span></text:p>
        </text:list-item>
        <text:list-item>
          <text:p text:style-name="P1"><text:span text:style-name="T44">K. Rool</text:span><text:span text:style-name="T7">: </text:span><text:span text:style-name="T10">See </text:span><text:span text:style-name="T43">K. Rool Duel</text:span><text:span text:style-name="T10"> and </text:span><text:span text:style-name="T43">Krocodile Kore</text:span><text:span text:style-name="T14">.</text:span></text:p>
        </text:list-item>
        <text:list-item>
          <text:p text:style-name="P1"><text:span text:style-name="T3">Items, Etc.</text:span><text:span text:style-name="T6">:</text:span></text:p>
          <text:list>
            <text:list-item>
              <text:p text:style-name="P1"><text:span text:style-name="T38">Animal Crates</text:span><text:span text:style-name="T14">: </text:span><text:span text:style-name="T9">Jumping on one of these will cause the Animal that is on the side of the crate to appear.</text:span></text:p>
            </text:list-item>
            <text:list-item>
              <text:p text:style-name="P1"><text:span text:style-name="T30">Bananas</text:span><text:span text:style-name="T14">: </text:span><text:span text:style-name="T9">Your constant nourishment. Collect 100 of these to get an extra life.</text:span></text:p>
            </text:list-item>
            <text:list-item>
              <text:p text:style-name="P1"><text:span text:style-name="T30">Banana Bunch</text:span><text:span text:style-name="T14">:</text:span><text:span text:style-name="T9"> A cluster of 10 </text:span><text:span text:style-name="T30">Bananas</text:span><text:span text:style-name="T9">.</text:span></text:p>
            </text:list-item>
            <text:list-item>
              <text:p text:style-name="P1"><text:span text:style-name="T38">Barrels</text:span><text:span text:style-name="T14">: </text:span><text:span text:style-name="T9">There are many different types of </text:span><text:span text:style-name="T38">Barrels</text:span><text:span text:style-name="T9">.</text:span></text:p>
              <text:list>
                <text:list-item>
                  <text:p text:style-name="P1"><text:span text:style-name="T38">Regular Barrel</text:span><text:span text:style-name="T14">:</text:span><text:span text:style-name="T9"> Throw this at an opponent to kill him, or roll it on the ground to take out many enemies in a row.</text:span></text:p>
                </text:list-item>
                <text:list-item>
                  <text:p text:style-name="P1"><text:span text:style-name="T38">Animal Barrel</text:span><text:span text:style-name="T14">: </text:span><text:span text:style-name="T9">Jumping into one of these will turn you into the Animal that is on the side of the barrel.</text:span></text:p>
                </text:list-item>
                <text:list-item>
                  <text:p text:style-name="P1"><text:span text:style-name="T38">Bonus Barrel</text:span><text:span text:style-name="T14">:</text:span><text:span text:style-name="T9"> Needless to say, hopping in one of these (abbreviated </text:span><text:span text:style-name="T38">BB</text:span><text:span text:style-name="T9">) will take you to a Bonus Game.</text:span></text:p>
                </text:list-item>
                <text:list-item>
                  <text:p text:style-name="P1"><text:span text:style-name="T57">Continue Barrel</text:span><text:span text:style-name="T14">:</text:span><text:span text:style-name="T9"> Special </text:span><text:span text:style-name="T38">Barrel</text:span><text:span text:style-name="T9"> (abbreviated </text:span><text:span text:style-name="T57">CB</text:span><text:span text:style-name="T9">) that marks the halfway point of the level. Hitting it will allow you to start from there if you die.</text:span></text:p>
                </text:list-item>
                <text:list-item>
                  <text:p text:style-name="P1"><text:soft-page-break/><text:span text:style-name="T38">Diddy/Dixie Barrel</text:span><text:span text:style-name="T14">:</text:span><text:span text:style-name="T9"> Special type of </text:span><text:span text:style-name="T38">Launching Barrel </text:span><text:span text:style-name="T9">that only works with the character that is painted on the side. You can also toss that character into it by using Team Up.</text:span></text:p>
                </text:list-item>
                <text:list-item>
                  <text:p text:style-name="P1"><text:span text:style-name="T56">DK Barrel</text:span><text:span text:style-name="T14">:</text:span><text:span text:style-name="T9"> Special </text:span><text:span text:style-name="T38">Barrel</text:span><text:span text:style-name="T9"> with DK on it that contains your buddy (either Diddy or Dixie).</text:span></text:p>
                </text:list-item>
                <text:list-item>
                  <text:p text:style-name="P1"><text:span text:style-name="T57">Invincibility Barrel</text:span><text:span text:style-name="T14">: </text:span><text:span text:style-name="T9">Special </text:span><text:span text:style-name="T38">Barrel</text:span><text:span text:style-name="T9"> (abbreviated </text:span><text:span text:style-name="T57">IB</text:span><text:span text:style-name="T9">) that has a ‘!’ painted on the side. Hitting one will make you invincible for a short time.</text:span></text:p>
                </text:list-item>
                <text:list-item>
                  <text:p text:style-name="P1"><text:span text:style-name="T38">Krocodile Barrels</text:span><text:span text:style-name="T14">:</text:span><text:span text:style-name="T9"> These </text:span><text:span text:style-name="T38">Barrels</text:span><text:span text:style-name="T9"> will cause the Krocodiles to come up to the surface of the water, but only for a limited time.</text:span></text:p>
                </text:list-item>
                <text:list-item>
                  <text:p text:style-name="P1"><text:span text:style-name="T36">TNT Barrel</text:span><text:span text:style-name="T14">:</text:span><text:span text:style-name="T9"> Special </text:span><text:span text:style-name="T38">Barrel</text:span><text:span text:style-name="T9"> that will explode in fire upon impact. Beware though, some of them have Red Klobbers in them!</text:span></text:p>
                </text:list-item>
              </text:list>
            </text:list-item>
            <text:list-item>
              <text:p text:style-name="P7">Barrel Cannons</text:p>
              <text:list>
                <text:list-item>
                  <text:p text:style-name="P1"><text:span text:style-name="T38">Automatic Launching BC</text:span><text:span text:style-name="T14">:</text:span><text:span text:style-name="T9"> These have an explosion painted on the side, and are like regular </text:span><text:span text:style-name="T38">Launching BCs</text:span><text:span text:style-name="T9"> except that they choose where you get launched. Some have an arrow painted on the side; these will fire you in the direction it is pointing.</text:span></text:p>
                </text:list-item>
                <text:list-item>
                  <text:p text:style-name="P1"><text:span text:style-name="T38">Launching BC</text:span><text:span text:style-name="T14">:</text:span><text:span text:style-name="T9"> This </text:span><text:span text:style-name="T38">Barrel</text:span><text:span text:style-name="T9"> will rotate until you press </text:span><text:span text:style-name="T30">B</text:span><text:span text:style-name="T9">, which will launch you out of the barrel. Good timing is crucial in launching yourself where you want to go. Some </text:span><text:span text:style-name="T38">Launching BCs</text:span><text:span text:style-name="T9"> can be rotated manually; these have a time limit (5 seconds or less). Others can be moved around with the </text:span><text:span text:style-name="T34">Keypad</text:span><text:span text:style-name="T9">.</text:span></text:p>
                </text:list-item>
              </text:list>
            </text:list-item>
            <text:list-item>
              <text:p text:style-name="P1"><text:span text:style-name="T38">Chests</text:span><text:span text:style-name="T14">:</text:span><text:span text:style-name="T9"> These treasure chests can contain just about any item (Extra Life Balloons, Barrels, </text:span><text:span text:style-name="T30">Coins</text:span><text:span text:style-name="T9">, </text:span><text:span text:style-name="T30">Bananas</text:span><text:span text:style-name="T9">, etc.). </text:span><text:span text:style-name="T38">Chests</text:span><text:span text:style-name="T9"> are like </text:span><text:span text:style-name="T38">Barrels</text:span><text:span text:style-name="T9"> except that you have to throw them at an enemy to open them. Some </text:span><text:span text:style-name="T38">Chests</text:span><text:span text:style-name="T9"> require more than one hit to open.</text:span></text:p>
            </text:list-item>
            <text:list-item>
              <text:p text:style-name="P1"><text:span text:style-name="T30">Coins</text:span><text:span text:style-name="T14">: </text:span><text:span text:style-name="T9">There are three different types of coins:</text:span></text:p>
              <text:list>
                <text:list-item>
                  <text:p text:style-name="P1"><text:span text:style-name="T30">Cranky’s ‘Video Game Hero’ Coins</text:span><text:span text:style-name="T14">:</text:span><text:span text:style-name="T9"> These are difficult to find, as they were hidden by Cranky Kong himself. They are large coins with a DK on them, and are found on every level except the Boss levels. The more of these you have, the more you will be regarded as a Video Game Hero. There are 39 in the regular and Lost World levels, and the 40</text:span><text:span text:style-name="T58">th</text:span><text:span text:style-name="T9"> is awarded to you for defeating K. Rool in </text:span><text:span text:style-name="T42">Krocodile Kore</text:span><text:span text:style-name="T9">. I will refer to them in this guide as </text:span><text:span text:style-name="T30">DK Coins</text:span><text:span text:style-name="T9">. </text:span><text:span text:style-name="T13">See: Cranky’s Video Game Heroes</text:span><text:span text:style-name="T9">.</text:span></text:p>
                </text:list-item>
                <text:list-item>
                  <text:p text:style-name="P1"><text:span text:style-name="T30">Kong Family Coins</text:span><text:span text:style-name="T14">:</text:span><text:span text:style-name="T17"> </text:span><text:span text:style-name="T9">These coins have a bunch of bananas on them. Collect them to spend at Kong Family locations (e.g. </text:span><text:span text:style-name="T36">Kong Kollege</text:span><text:span text:style-name="T9">, </text:span><text:span text:style-name="T30">Monkey Museum</text:span><text:span text:style-name="T9">). I will refer to them in this guide as </text:span><text:span text:style-name="T30">Banana Coins</text:span><text:span text:style-name="T9"> or just simply </text:span><text:span text:style-name="T29">Coins</text:span><text:span text:style-name="T9">.</text:span></text:p>
                </text:list-item>
                <text:list-item>
                  <text:p text:style-name="P1"><text:span text:style-name="T30">Kremkoins</text:span><text:span text:style-name="T14">:</text:span><text:span text:style-name="T9"> These coins are found in the Bonus Games that you get to by hopping in a </text:span><text:span text:style-name="T38">Bonus Barrel</text:span><text:span text:style-name="T9">, secret door, or </text:span><text:span text:style-name="T50">Kannon</text:span><text:span text:style-name="T9">. You also get one for beating each boss. There are 75 of them, and their only use is at the 5 </text:span><text:span text:style-name="T38">Klubba’s Kiosks</text:span><text:span text:style-name="T9">, which requires 15 of them to cross.</text:span></text:p>
                </text:list-item>
              </text:list>
            </text:list-item>
            <text:list-item>
              <text:p text:style-name="P1"><text:span text:style-name="T38">Crates</text:span><text:span text:style-name="T14">:</text:span><text:span text:style-name="T9"> </text:span><text:span text:style-name="T38">Crates</text:span><text:span text:style-name="T9"> are just like </text:span><text:span text:style-name="T38">Barrels</text:span><text:span text:style-name="T9">, except they’re cubical.</text:span></text:p>
            </text:list-item>
            <text:list-item>
              <text:p text:style-name="P1"><text:span text:style-name="T47">Extra Life Balloons</text:span><text:span text:style-name="T14">:</text:span><text:span text:style-name="T9"> Grab these before they float away – they will give you extra lives. A </text:span><text:span text:style-name="T35">Red Balloon </text:span><text:span text:style-name="T9">will give you 1 life, a </text:span><text:span text:style-name="T40">Green Balloon </text:span><text:span text:style-name="T9">will give you 2 lives, and a </text:span><text:span text:style-name="T28">Blue Balloon </text:span><text:span text:style-name="T9">will give you 3 lives. </text:span></text:p>
            </text:list-item>
            <text:list-item>
              <text:p text:style-name="P1"><text:span text:style-name="T30">Honey</text:span><text:span text:style-name="T48">: </text:span><text:span text:style-name="T30">Honey</text:span><text:span text:style-name="T45"> is found in the beehive levels. It is very sticky, so you can’t walk on it (except when on Rambi or Squitter), but you can cling to it and use it to ascend to a higher area.</text:span></text:p>
            </text:list-item>
            <text:list-item>
              <text:p text:style-name="P1"><text:span text:style-name="T50">Hooks</text:span><text:span text:style-name="T48">: </text:span><text:span text:style-name="T50">Hooks</text:span><text:span text:style-name="T45"> are found on many of the levels, and help to get you to higher places. All you have to do is jump at them and you will hang on them.</text:span></text:p>
            </text:list-item>
            <text:list-item>
              <text:p text:style-name="P1"><text:span text:style-name="T50">Kannon</text:span><text:span text:style-name="T14">:</text:span><text:span text:style-name="T9"> Similar to a </text:span><text:span text:style-name="T38">Bonus Barrel</text:span><text:span text:style-name="T9">, jumping into a </text:span><text:span text:style-name="T49">Kannon</text:span><text:span text:style-name="T9"> when it’s flashing green will take you to a Bonus Level.</text:span></text:p>
            </text:list-item>
            <text:list-item>
              <text:p text:style-name="P1"><text:span text:style-name="T50">Kannonball</text:span><text:span text:style-name="T14">:</text:span><text:span text:style-name="T9"> Put one of these in a </text:span><text:span text:style-name="T50">Kannon</text:span><text:span text:style-name="T9"> and it will start flashing green. Some </text:span><text:span text:style-name="T49">Kannonballs</text:span><text:span text:style-name="T9"> are in chests, but most are in plain sight.</text:span></text:p>
            </text:list-item>
            <text:list-item>
              <text:p text:style-name="P1"><text:span text:style-name="T30">[K] [O] [N] [G] </text:span><text:span text:style-name="T14">Letters:</text:span><text:span text:style-name="T9"> These letters will give you an extra life if you collect all four of them in a level.</text:span></text:p>
            </text:list-item>
            <text:list-item>
              <text:p text:style-name="P1"><text:span text:style-name="T38">Ropes</text:span><text:span text:style-name="T14">: </text:span><text:span text:style-name="T37">Ropes</text:span><text:span text:style-name="T9"> are on many of the levels, and are another way to get to higher areas. Jump at them and you’ll hold on, then use the </text:span><text:span text:style-name="T34">Keypad</text:span><text:span text:style-name="T9"> to climb on them. Holding </text:span><text:span text:style-name="T28">Y</text:span><text:span text:style-name="T9"> while climbing will make you climb faster.</text:span></text:p>
            </text:list-item>
          </text:list>
        </text:list-item>
        <text:list-item>
          <text:p text:style-name="P1"><text:span text:style-name="T3">Animals</text:span><text:span text:style-name="T6">:</text:span><text:span text:style-name="T8"> </text:span><text:span text:style-name="T9">Found on some levels, these critters can help you finish a level. When on any Animal, you can press </text:span><text:span text:style-name="T41">X</text:span><text:span text:style-name="T9"> to jump off it. If you </text:span><text:span text:style-name="T21">are</text:span><text:span text:style-name="T9"> an Animal (i.e. you jumped in an Animal Barrel), an icon in the lower-left of the screen indicates whether you have your buddy or not.</text:span></text:p>
          <text:list>
            <text:list-item>
              <text:p text:style-name="P1"><text:span text:style-name="T60">Clapper the Seal</text:span><text:span text:style-name="T14">: </text:span><text:span text:style-name="T9">Found on several levels. In </text:span><text:span text:style-name="T24">Lava Lagoon</text:span><text:span text:style-name="T9">, jumping on Clapper will cool the red-hot water so that you can swim in it for a short time. In </text:span><text:span text:style-name="T24">Clapper’s Cavern</text:span><text:span text:style-name="T9">, jumping on him will cool the water so that it freezes.</text:span></text:p>
            </text:list-item>
            <text:list-item>
              <text:p text:style-name="P1"><text:span text:style-name="T28">Enguarde the Swordfish</text:span><text:span text:style-name="T14">:</text:span><text:span text:style-name="T9"> Enguarde is only found on the underwater levels, but he is very useful nonetheless. He can shoot by pressing </text:span><text:span text:style-name="T30">B</text:span><text:span text:style-name="T9">; by doing this you can kill most underwater enemies. He can also do a Super Dash by holding </text:span><text:span text:style-name="T36">A</text:span><text:span text:style-name="T9"> for a short time. Enguarde does not jump; use the </text:span><text:span text:style-name="T34">Keypad</text:span><text:span text:style-name="T9"> to move him up, down, left, and right.</text:span></text:p>
            </text:list-item>
            <text:list-item>
              <text:p text:style-name="P1"><text:span text:style-name="T14">Glimmer the Angler Fish:</text:span><text:span text:style-name="T9"> This little fellow helps to light the way for you in </text:span><text:span text:style-name="T25">Glimmer’s Galleon</text:span><text:span text:style-name="T9">.</text:span></text:p>
            </text:list-item>
            <text:list-item>
              <text:p text:style-name="P1"><text:span text:style-name="T50">Rambi the Rhino</text:span><text:span text:style-name="T14">:</text:span><text:span text:style-name="T9"> Rambi is a heavy guy who can charge quickly and knock out any enemies in his path. He can also break open just about any secret door with his Super Charge (hold and then release </text:span><text:span text:style-name="T36">A</text:span><text:span text:style-name="T9"> to perform it). Use </text:span><text:span text:style-name="T28">Y</text:span><text:span text:style-name="T9"> to rear his head and hit an opponent with his horns, and </text:span><text:span text:style-name="T30">B</text:span><text:span text:style-name="T9"> to jump.</text:span></text:p>
            </text:list-item>
            <text:list-item>
              <text:p text:style-name="P1"><text:span text:style-name="T61">Rattly the Rattlesnake</text:span><text:span text:style-name="T14">:</text:span><text:span text:style-name="T9"> Rattly is a springy snake who can jump higher than any of the other animals. Hold and then release </text:span><text:span text:style-name="T36">A</text:span><text:span text:style-name="T9"> to perform his Super Jump. Jump with </text:span><text:span text:style-name="T30">B</text:span><text:span text:style-name="T9">, and if you walk (</text:span><text:span text:style-name="T21">not </text:span><text:span text:style-name="T9">jump) off the edge of a platform, you can jump in midair by pressing </text:span><text:span text:style-name="T30">B</text:span><text:span text:style-name="T9">.</text:span></text:p>
            </text:list-item>
            <text:list-item>
              <text:p text:style-name="P1"><text:span text:style-name="T62">Squawks the Parrot</text:span><text:span text:style-name="T14">:</text:span><text:span text:style-name="T9"> This high-flying bird is found on several levels. Flap his wings with </text:span><text:span text:style-name="T29">B</text:span><text:span text:style-name="T9">, and shoot eggs at enemies with </text:span><text:span text:style-name="T27">Y</text:span><text:span text:style-name="T9">. Holding </text:span><text:span text:style-name="T34">Up</text:span><text:span text:style-name="T9"> while flapping will make him fly up faster. Likewise, holding </text:span><text:span text:style-name="T34">Down</text:span><text:span text:style-name="T9"> while falling will make him fall faster.</text:span></text:p>
            </text:list-item>
            <text:list-item>
              <text:p text:style-name="P1"><text:span text:style-name="T63">Squitter the Spider</text:span><text:span text:style-name="T14">:</text:span><text:span text:style-name="T9"> This eight-legged beast has two weapons. The first is his ability to shoot lethal webs at enemies by pressing </text:span><text:span text:style-name="T28">Y</text:span><text:span text:style-name="T9">. The other is his ability to shoot ‘Web Platforms’. Press </text:span><text:span text:style-name="T36">A</text:span><text:span text:style-name="T9"> to fire a slow-moving web, then press </text:span><text:span text:style-name="T36">A</text:span><text:span text:style-name="T9"> again to turn it into a platform. These Web Platforms only last for a short time, but can still be very helpful to reach something that’s high up off the ground, or to cross a long chasm. Holding </text:span><text:span text:style-name="T34">Up</text:span><text:span text:style-name="T9"> or </text:span><text:span text:style-name="T33">Down</text:span><text:span text:style-name="T9"> before firing any web will affect whether it floats up or down; otherwise, it will just fire straight.</text:span></text:p>
            </text:list-item>
          </text:list>
        </text:list-item>
        <text:list-item>
          <text:p text:style-name="P11"><text:soft-page-break/>Enemies:</text:p>
        </text:list-item>
      </text:list>
      <text:list xml:id="list20374051" text:continue-list="list20327549" text:style-name="WW8Num1">
        <text:list-item>
          <text:list>
            <text:list-item>
              <text:p text:style-name="P6"><text:span text:style-name="T14">Cat-o’-9-Tails:</text:span><text:span text:style-name="T10"> These fellows spin around like mad if you get near; they can be both dangerous (if they hit you) and helpful (if you manage to get caught up in their spinning, propelling you into the air).</text:span></text:p>
            </text:list-item>
            <text:list-item>
              <text:p text:style-name="P6"><text:span text:style-name="T14">Click-Clack: </text:span><text:span text:style-name="T9">Hitting these twice will kill them; however, if you just hit it once, you can carry it, and even throw it. But if you throw it and don’t hit anything, it’ll go back to normal.</text:span></text:p>
            </text:list-item>
          </text:list>
        </text:list-item>
      </text:list>
      <text:list xml:id="list20373670" text:continue-list="list20356643" text:style-name="WW8Num3">
        <text:list-item>
          <text:list>
            <text:list-item>
              <text:p text:style-name="P1"><text:span text:style-name="T14">Flitter:</text:span><text:span text:style-name="T9"> A blue dragonfly, killed by jumping on him.</text:span></text:p>
            </text:list-item>
            <text:list-item>
              <text:p text:style-name="P1"><text:span text:style-name="T14">Flotsam:</text:span><text:span text:style-name="T10"> Flotsam is just your everyday garden-variety stingray, found almost everywhere.</text:span></text:p>
            </text:list-item>
            <text:list-item>
              <text:p text:style-name="P1"><text:span text:style-name="T14">Kaboing: </text:span><text:span text:style-name="T9">These Kremlings bounce around at varying heights on their springy peg-legs.</text:span></text:p>
            </text:list-item>
            <text:list-item>
              <text:p text:style-name="P1"><text:span text:style-name="T14">Kaboom: </text:span><text:span text:style-name="T10">Arguably</text:span><text:span text:style-name="T9"> the most dangerous of the four types of Klobbers. This kind lives in </text:span><text:span text:style-name="T36">TNT Barrels</text:span><text:span text:style-name="T9">, unlike the other three. As with a </text:span><text:span text:style-name="T36">TNT Barrel</text:span><text:span text:style-name="T9">, if it rams into you, an explosion will be produced. Avoid or destroy at all costs.</text:span></text:p>
            </text:list-item>
            <text:list-item>
              <text:p text:style-name="P1"><text:span text:style-name="T14">Kackle: </text:span><text:span text:style-name="T9">A ghostly Kremling apparition; found in </text:span><text:span text:style-name="T25">Haunted Hall</text:span><text:span text:style-name="T9">. Can’t be killed.</text:span></text:p>
            </text:list-item>
            <text:list-item>
              <text:p text:style-name="P1"><text:span text:style-name="T14">Klampon: </text:span><text:span text:style-name="T10">Remember Klaptraps from DKC? Think that, only with bigger teeth. As with Klaptraps, they are immune to roll attacks.</text:span></text:p>
            </text:list-item>
            <text:list-item>
              <text:p text:style-name="P1"><text:span text:style-name="T14">Klank: </text:span><text:span text:style-name="T9">Klanks ride on rat-cars. Jump on them to knock them off the track.</text:span></text:p>
            </text:list-item>
            <text:list-item>
              <text:p text:style-name="P1"><text:span text:style-name="T14">Klinger:</text:span><text:span text:style-name="T10"> There fellows climb up ropes and chains, and abruptly drop back down again.</text:span></text:p>
            </text:list-item>
            <text:list-item>
              <text:p text:style-name="P1"><text:span text:style-name="T14">Kloak: </text:span><text:span text:style-name="T9">This Kremling spook will throw objects at you from above.</text:span></text:p>
            </text:list-item>
            <text:list-item>
              <text:p text:style-name="P1"><text:span text:style-name="T14">Klobber: </text:span><text:span text:style-name="T9">These Kremlings hide in their </text:span><text:span text:style-name="T38">Barrels</text:span><text:span text:style-name="T9"> until you come near them, and then they’ll run after you, trying to ram into you. Hitting them on the head will stun them; destroy their </text:span><text:span text:style-name="T38">Barrel</text:span><text:span text:style-name="T9"> to get rid of them. There are three types (four counting Kaboom, above):</text:span></text:p>
              <text:list>
                <text:list-item>
                  <text:p text:style-name="P1"><text:span text:style-name="T41">Green</text:span><text:span text:style-name="T14">: </text:span><text:span text:style-name="T9">Plain and annoying.</text:span></text:p>
                </text:list-item>
                <text:list-item>
                  <text:p text:style-name="P1"><text:span text:style-name="T30">Yellow</text:span><text:span text:style-name="T14">: </text:span><text:span text:style-name="T9">If this kind rams you, some of your </text:span><text:span text:style-name="T29">Bananas</text:span><text:span text:style-name="T9"> will be released - pick them back up before they expire.</text:span></text:p>
                </text:list-item>
                <text:list-item>
                  <text:p text:style-name="P1"><text:span text:style-name="T17">Black</text:span><text:span text:style-name="T14">: </text:span><text:span text:style-name="T9">If this kind rams you, one of your lives will be released - pick it up quickly before it floats away.</text:span></text:p>
                </text:list-item>
              </text:list>
            </text:list-item>
            <text:list-item>
              <text:p text:style-name="P1"><text:span text:style-name="T14">Klomp: </text:span><text:span text:style-name="T9">These garden-variety Kremlings just hobble around on their peg-legs.</text:span></text:p>
            </text:list-item>
            <text:list-item>
              <text:p text:style-name="P1"><text:span text:style-name="T14">Klump: </text:span><text:span text:style-name="T9">These are like Klumps from DKC, except they fire </text:span><text:span text:style-name="T49">Kannonballs</text:span><text:span text:style-name="T9"> or </text:span><text:span text:style-name="T38">Barrels</text:span><text:span text:style-name="T9"> at you. For some reason which I don’t understand, the manual gives the name as “Kannon”, which is confusing because of the Kannons and Kannonballs in the game…</text:span></text:p>
            </text:list-item>
            <text:list-item>
              <text:p text:style-name="P1"><text:span text:style-name="T14">KrocHeads:</text:span><text:span text:style-name="T10"> These crocodiles lay around in the marshes, with only their heads above water. They aren’t actually dangerous—jump on a green one like you would a stepping stone; they’re only a little bouncy. The brown ones allow you to spring considerably farther. Both of these allow you to cross long sections of swamp without falling in.</text:span></text:p>
            </text:list-item>
            <text:list-item>
              <text:p text:style-name="P1"><text:span text:style-name="T14">Krook: </text:span><text:span text:style-name="T9">These Kremlings throw spinning hooks at you. </text:span></text:p>
            </text:list-item>
            <text:list-item>
              <text:p text:style-name="P1"><text:span text:style-name="T14">Kruncha: </text:span><text:span text:style-name="T9">Muscled Kremling. An Animal, a </text:span><text:span text:style-name="T38">Barrel</text:span><text:span text:style-name="T9">, or a Team-up Attack can kill him.</text:span></text:p>
            </text:list-item>
            <text:list-item>
              <text:p text:style-name="P1"><text:span text:style-name="T14">Kutlass: </text:span><text:span text:style-name="T9">These Kremlings tote twin swords, and will charge you if you come near. When a yellow Kutlass sticks his swords in the ground, they get stuck; that is the time when you can jump on him without getting hurt. Green Kutlasses don’t get their swords stuck nearly as often.</text:span></text:p>
            </text:list-item>
            <text:list-item>
              <text:p text:style-name="P1"><text:span text:style-name="T14">Lockjaw:</text:span><text:span text:style-name="T10"> A rather bad-tempered piranha with sharp teeth and a big mouth.</text:span></text:p>
            </text:list-item>
            <text:list-item>
              <text:p text:style-name="P1"><text:span text:style-name="T14">Neek: </text:span><text:span text:style-name="T10">Neek is a furry little rat. Rats are everywhere. Therefore, expect to find him in many places.</text:span></text:p>
            </text:list-item>
            <text:list-item>
              <text:p text:style-name="P1"><text:span text:style-name="T14">Puftup: </text:span><text:span text:style-name="T10">A blowfish, which can explode into several spikes if you get too close.</text:span></text:p>
            </text:list-item>
            <text:list-item>
              <text:p text:style-name="P1"><text:span text:style-name="T14">Shuri:</text:span><text:span text:style-name="T10"> A spinning starfish. With very pointy arms.</text:span></text:p>
            </text:list-item>
            <text:list-item>
              <text:p text:style-name="P1"><text:span text:style-name="T14">Snapjaw:</text:span><text:span text:style-name="T10"> Like Lockjaw, but found on only two levels, </text:span><text:span text:style-name="T19">Slime Climb</text:span><text:span text:style-name="T26"> </text:span><text:span text:style-name="T10">and </text:span><text:span text:style-name="T19">Clapper’s Cavern</text:span><text:span text:style-name="T10">. It only attacks if you fall in the water, and does so </text:span><text:span text:style-name="T23">very</text:span><text:span text:style-name="T10"> quickly.</text:span></text:p>
            </text:list-item>
            <text:list-item>
              <text:p text:style-name="P1"><text:span text:style-name="T14">Spiny: </text:span><text:span text:style-name="T9">A spiny porcupine. They can’t be jumped on (except by an Animal), but you can roll into them.</text:span></text:p>
            </text:list-item>
            <text:list-item>
              <text:p text:style-name="P1"><text:span text:style-name="T14">Zinger: </text:span><text:span text:style-name="T9">These nasty hornets can either be stationary or moving. The yellow ones are normal, but the red ones can’t be killed.</text:span></text:p>
            </text:list-item>
          </text:list>
        </text:list-item>
        <text:list-item>
          <text:p text:style-name="P1"><text:span text:style-name="T3">Levels and Items:</text:span><text:span text:style-name="T9"> There are a total of 39 regular levels in the 7 areas of Crocodile Isle and the Lost World, along with 8 boss levels and 73 Bonus Levels.</text:span></text:p>
        </text:list-item>
        <text:list-item>
          <text:p text:style-name="P1"><text:span text:style-name="T3">Bonus Levels</text:span><text:span text:style-name="T2">:</text:span><text:span text:style-name="T8"> </text:span><text:span text:style-name="T9">Jumping into a </text:span><text:span text:style-name="T37">Bonus Barrel</text:span><text:span text:style-name="T9">, a </text:span><text:span text:style-name="T49">Kannon</text:span><text:span text:style-name="T9">, or walking through a secret door will take you to one of the three types of Bonus Levels. Completing a Bonus Level will award you with one of the 75 </text:span><text:span text:style-name="T30">Kremkoins</text:span><text:span text:style-name="T9">. There are also 5 Bonus Levels in the </text:span><text:span text:style-name="T16">Lost World</text:span><text:span text:style-name="T9"> where the object is to find the </text:span><text:span text:style-name="T30">DK Coin</text:span><text:span text:style-name="T9">. The three types of levels are:</text:span></text:p>
          <text:list>
            <text:list-item>
              <text:p text:style-name="P1"><text:span text:style-name="T14">Collect the Stars: </text:span><text:span text:style-name="T9">Collect all of the stars before the timer runs out to get the </text:span><text:span text:style-name="T30">Kremkoin</text:span><text:span text:style-name="T9">.</text:span></text:p>
            </text:list-item>
            <text:list-item>
              <text:p text:style-name="P1"><text:span text:style-name="T14">Destroy Them All: </text:span><text:span text:style-name="T9">Destroy all of the enemies before the timer runs out to get the </text:span><text:span text:style-name="T29">Kremkoin</text:span><text:span text:style-name="T9">.</text:span></text:p>
            </text:list-item>
            <text:list-item>
              <text:p text:style-name="P1"><text:span text:style-name="T14">Find the Token:</text:span><text:span text:style-name="T9"> The object is simple: find the </text:span><text:span text:style-name="T29">Kremkoin</text:span><text:span text:style-name="T9"> before the timer runs out. Sometimes it will be a game where you have to navigate across platforms, </text:span><text:span text:style-name="T38">Launching Barrels</text:span><text:span text:style-name="T9">, ropes, etc., to get to it. It could also be where you have to find the </text:span><text:span text:style-name="T38">Chest</text:span><text:span text:style-name="T9"> containing the </text:span><text:span text:style-name="T29">Kremkoin</text:span><text:span text:style-name="T9"> before the timer expires.</text:span></text:p>
            </text:list-item>
          </text:list>
        </text:list-item>
        <text:list-item>
          <text:p text:style-name="P1"><text:span text:style-name="T4">Completion Total</text:span><text:span text:style-name="T7">:</text:span> <text:span text:style-name="T9">The maximum completion percentage you can attain is 102%. Each of the 75 Kremkoins and each boss level you complete adds 1% to your total (Kaptain K. Rool in </text:span><text:span text:style-name="T43">K. Rool Duel</text:span><text:span text:style-name="T9"> adds an additional 3%). Each of the 6 Lost World levels you complete adds 2% (the last one, Kaptain K. Rool in </text:span><text:span text:style-name="T43">Krocodile Kore</text:span><text:span text:style-name="T9">, adds an additional 3%). If you find yourself short of 102%, make sure you’ve visited all of the Kong Kollege locations (if you always save at the first opportunity, this shouldn’t be a problem), Swanky’s Bonus Bonanza at least once, and Monkey Museum at least once in both</text:span><text:span text:style-name="T20"> </text:span><text:span text:style-name="T9">Crocodile Isle </text:span><text:span text:style-name="T20">and</text:span><text:span text:style-name="T9"> the Lost World.</text:span></text:p>
        </text:list-item>
        <text:list-item>
          <text:p text:style-name="P1"><text:soft-page-break/><text:span text:style-name="T54">Cranky’s Video Game Heroes</text:span><text:span text:style-name="T7">: </text:span><text:span text:style-name="T9">When you defeat K. Rool for the first time and receive the final Kremkoin, Cranky will appear and tell you you didn’t find everything quite yet. He’ll take you to a second screen which shows how many DK Coins you’ve collected; at this point, you couldn’t have more than 38). At any time afterward, if you hit L and R together on one of the map screens, you can go back to that screen and check your progress.</text:span></text:p>
        </text:list-item>
      </text:list>
      <text:h text:style-name="P34" text:outline-level="2">Hints/Secrets/Solutions</text:h>
      <text:p text:style-name="P3">Levels and Kong Family Locations are listed in order of appearance on the map.</text:p>
      <text:list xml:id="list20375064" text:continue-list="list20374051" text:style-name="WW8Num1">
        <text:list-item>
          <text:p text:style-name="P13">Gangplank Galleon (5 DK Coins, 11 Kremkoins)</text:p>
          <text:list>
            <text:list-item>
              <text:p text:style-name="P5">Pirate Panic</text:p>
              <text:list>
                <text:list-item>
                  <text:p text:style-name="P6"><text:span text:style-name="T25">DK Coin 1:</text:span><text:span text:style-name="T10"> Above a stack of barrels left of </text:span><text:span text:style-name="T29">[G]</text:span><text:span text:style-name="T10">.</text:span></text:p>
                </text:list-item>
                <text:list-item>
                  <text:p text:style-name="P6"><text:span text:style-name="T25">Kremkoin 1:</text:span><text:span text:style-name="T10"> Hidden </text:span><text:span text:style-name="T37">BB</text:span><text:span text:style-name="T10"> directly below </text:span><text:span text:style-name="T29">[N]</text:span><text:span text:style-name="T9">,</text:span><text:span text:style-name="T10"> drop into the pit to get at it. (</text:span><text:span text:style-name="T14">Find the Token</text:span><text:span text:style-name="T10">)</text:span></text:p>
                </text:list-item>
                <text:list-item>
                  <text:p text:style-name="P6"><text:span text:style-name="T25">Kremkoin 2:</text:span><text:span text:style-name="T10"> After collecting </text:span><text:span text:style-name="T50">Rambi</text:span><text:span text:style-name="T10">, go to where there is a left-pointing arrow of </text:span><text:span text:style-name="T30">Bananas</text:span><text:span text:style-name="T10">. Break the wall to the left with his Super Dash. (</text:span><text:span text:style-name="T14">Destroy Them All</text:span><text:span text:style-name="T10">)</text:span></text:p>
                </text:list-item>
              </text:list>
            </text:list-item>
            <text:list-item>
              <text:p text:style-name="P5">Mainbrace Mayhem</text:p>
              <text:list>
                <text:list-item>
                  <text:p text:style-name="P6"><text:span text:style-name="T25">DK Coin 2:</text:span><text:span text:style-name="T9"> Directly above the end target. After collecting the 5</text:span><text:span text:style-name="T58">th</text:span><text:span text:style-name="T9"> </text:span><text:span text:style-name="T30">Kremkoin</text:span><text:span text:style-name="T9">, jump over to the sail to your right.</text:span></text:p>
                </text:list-item>
                <text:list-item>
                  <text:p text:style-name="P6"><text:span text:style-name="T25">Kremkoin 3:</text:span><text:span text:style-name="T9"> </text:span><text:span text:style-name="T37">BB</text:span><text:span text:style-name="T9"> to the right of a rope net directly to the right of the starting point. Use Dixie’s Helicopter Spin from the lower of the two platforms and float to the right. (</text:span><text:span text:style-name="T13">Find the Token</text:span><text:span text:style-name="T9">)</text:span></text:p>
                </text:list-item>
              </text:list>
            </text:list-item>
          </text:list>
        </text:list-item>
      </text:list>
      <text:list xml:id="list20377997" text:continue-list="list20373670" text:style-name="WW8Num3">
        <text:list-item>
          <text:list>
            <text:list-item>
              <text:list>
                <text:list-item>
                  <text:p text:style-name="P1"><text:span text:style-name="T25">Kremkoin 4:</text:span><text:span text:style-name="T9"> Past the </text:span><text:span text:style-name="T57">CB</text:span><text:span text:style-name="T9"> there is a </text:span><text:span text:style-name="T49">Kannonball</text:span><text:span text:style-name="T9">. Carry it left to the </text:span><text:span text:style-name="T49">Kannon</text:span><text:span text:style-name="T9">. (</text:span><text:span text:style-name="T13">Destroy Them All</text:span><text:span text:style-name="T9">)</text:span></text:p>
                </text:list-item>
                <text:list-item>
                  <text:p text:style-name="P1"><text:span text:style-name="T25">Kremkoin 5:</text:span><text:span text:style-name="T20"> </text:span><text:span text:style-name="T37">BB</text:span><text:span text:style-name="T9"> above the sail directly above the </text:span><text:span text:style-name="T49">Kannon</text:span><text:span text:style-name="T9">. Use Team Up to reach it. (</text:span><text:span text:style-name="T13">Collect the Stars</text:span><text:span text:style-name="T9">)</text:span></text:p>
                </text:list-item>
              </text:list>
            </text:list-item>
          </text:list>
        </text:list-item>
      </text:list>
      <text:list xml:id="list20373449" text:continue-list="list20375064" text:style-name="WW8Num1">
        <text:list-item>
          <text:list>
            <text:list-item>
              <text:p text:style-name="P15">Monkey Museum</text:p>
            </text:list-item>
            <text:list-item>
              <text:p text:style-name="P5">Gangplank Galley</text:p>
              <text:list>
                <text:list-item>
                  <text:p text:style-name="P6"><text:span text:style-name="T25">DK Coin 3:</text:span><text:span text:style-name="T9"> Use Dixie’s Helicopter Spin and float to the right from the top of the barrels at the entrance to reach some </text:span><text:span text:style-name="T49">hooks</text:span><text:span text:style-name="T9">. The </text:span><text:span text:style-name="T30">DK Coin</text:span><text:span text:style-name="T9"> is to the right.</text:span></text:p>
                </text:list-item>
              </text:list>
            </text:list-item>
          </text:list>
        </text:list-item>
      </text:list>
      <text:list xml:id="list20346751" text:continue-list="list20377997" text:style-name="WW8Num3">
        <text:list-item>
          <text:list>
            <text:list-item>
              <text:list>
                <text:list-item>
                  <text:p text:style-name="P1"><text:span text:style-name="T25">Kremkoin 6:</text:span><text:span text:style-name="T9"> </text:span><text:span text:style-name="T37">BB</text:span><text:span text:style-name="T9"> above the top barrel at the entrance. (</text:span><text:span text:style-name="T13">Find the Token</text:span><text:span text:style-name="T9">)</text:span></text:p>
                </text:list-item>
                <text:list-item>
                  <text:p text:style-name="P1"><text:span text:style-name="T25">Kremkoin 7:</text:span><text:span text:style-name="T9"> </text:span><text:span text:style-name="T37">BB</text:span><text:span text:style-name="T9"> above a different stack of barrels. After picking up the </text:span><text:span text:style-name="T57">IB</text:span><text:span text:style-name="T9">, quickly climb to the top of the barrels a few screens to the right. (</text:span><text:span text:style-name="T13">Find the Token</text:span><text:span text:style-name="T9">)</text:span></text:p>
                </text:list-item>
              </text:list>
            </text:list-item>
          </text:list>
        </text:list-item>
      </text:list>
      <text:list xml:id="list20352142" text:continue-list="list20373449" text:style-name="WW8Num1">
        <text:list-item>
          <text:list>
            <text:list-item>
              <text:p text:style-name="P18">Kong Kollege</text:p>
            </text:list-item>
            <text:list-item>
              <text:p text:style-name="P5">Lockjaw’s Locker</text:p>
              <text:list>
                <text:list-item>
                  <text:p text:style-name="P6"><text:span text:style-name="T25">DK Coin 4:</text:span><text:span text:style-name="T12"> Near the end of the level, before the water level drops down abruptly, swim and jump to the right quickly to find a secret area with the </text:span><text:span text:style-name="T31">DK Coin</text:span><text:span text:style-name="T12">.</text:span></text:p>
                </text:list-item>
                <text:list-item>
                  <text:p text:style-name="P6"><text:span text:style-name="T25">Kremkoin 8: </text:span><text:span text:style-name="T12">Hidden door in a secret room above the first floating </text:span><text:span text:style-name="T56">DK Barrel</text:span><text:span text:style-name="T12">. Below that </text:span><text:span text:style-name="T56">DK Barrel</text:span><text:span text:style-name="T12"> is the </text:span><text:span text:style-name="T28">Enguarde Crate</text:span><text:span text:style-name="T12">. Collect him and go to the secret room and use his Super Dash to break the right-hand wall. (</text:span><text:span text:style-name="T15">Find the Token</text:span><text:span text:style-name="T12">)</text:span></text:p>
                </text:list-item>
              </text:list>
            </text:list-item>
            <text:list-item>
              <text:p text:style-name="P22">Swanky’s Bonus Bonanza</text:p>
            </text:list-item>
            <text:list-item>
              <text:p text:style-name="P5">Topsail Trouble</text:p>
              <text:list>
                <text:list-item>
                  <text:p text:style-name="P6"><text:span text:style-name="T25">DK Coin 5:</text:span><text:span text:style-name="T9"> Below the level of the end target on a sail. Jump to the right from a rope with 3 Zingers in a line.</text:span></text:p>
                </text:list-item>
              </text:list>
            </text:list-item>
          </text:list>
        </text:list-item>
      </text:list>
      <text:list xml:id="list20377212" text:continue-list="list20346751" text:style-name="WW8Num3">
        <text:list-item>
          <text:list>
            <text:list-item>
              <text:list>
                <text:list-item>
                  <text:p text:style-name="P1"><text:span text:style-name="T25">Kremkoin 9:</text:span><text:span text:style-name="T9"> </text:span><text:span text:style-name="T37">BB</text:span><text:span text:style-name="T9"> in midair above a group of several sails at the extreme right of the screen, about halfway to the </text:span><text:span text:style-name="T57">CB</text:span><text:span text:style-name="T9">. (</text:span><text:span text:style-name="T13">Destroy Them All</text:span><text:span text:style-name="T9">)</text:span></text:p>
                </text:list-item>
                <text:list-item>
                  <text:p text:style-name="P1"><text:span text:style-name="T25">Kremkoin 10:</text:span><text:span text:style-name="T9"> </text:span><text:span text:style-name="T37">BB</text:span><text:span text:style-name="T9"> below a sail at the extreme left, a short way past the </text:span><text:span text:style-name="T57">CB</text:span><text:span text:style-name="T9">. Use the invisible </text:span><text:span text:style-name="T50">hook</text:span><text:span text:style-name="T9"> to the right of the two Flitters below it to get at it. (</text:span><text:span text:style-name="T13">Find the Token</text:span><text:span text:style-name="T9">)</text:span></text:p>
                </text:list-item>
              </text:list>
            </text:list-item>
          </text:list>
        </text:list-item>
      </text:list>
      <text:list xml:id="list20350034" text:continue-list="list20352142" text:style-name="WW8Num1">
        <text:list-item>
          <text:list>
            <text:list-item>
              <text:p text:style-name="P26">Funky’s Flights II</text:p>
            </text:list-item>
            <text:list-item>
              <text:p text:style-name="P30">Krow’s Nest</text:p>
              <text:list>
                <text:list-item>
                  <text:p text:style-name="P6"><text:span text:style-name="T11">All you have to do to defeat Krow is hit him four times with one of the eggs that he drops down. Pretty simple, right?</text:span></text:p>
                </text:list-item>
                <text:list-item>
                  <text:p text:style-name="P6"><text:span text:style-name="T25">Kremkoin 11:</text:span><text:span text:style-name="T11"> Awarded for defeating Krow.</text:span></text:p>
                </text:list-item>
              </text:list>
            </text:list-item>
          </text:list>
        </text:list-item>
        <text:list-item>
          <text:p text:style-name="P13">Crocodile Cauldron (5 DK Coins, 13 Kremkoins)</text:p>
          <text:list>
            <text:list-item>
              <text:p text:style-name="P6"><text:span text:style-name="T19">Hot-Head Hop</text:span><text:span text:style-name="T64"> </text:span></text:p>
              <text:list>
                <text:list-item>
                  <text:p text:style-name="P6"><text:span text:style-name="T25">DK Coin 6:</text:span><text:span text:style-name="T9"> Above the </text:span><text:span text:style-name="T63">Squitter Crate</text:span><text:span text:style-name="T9">; use Web Platforms to get it.</text:span></text:p>
                </text:list-item>
                <text:list-item>
                  <text:p text:style-name="P6"><text:span text:style-name="T25">Kremkoin 12:</text:span><text:span text:style-name="T9"> Carry the </text:span><text:span text:style-name="T50">Kannonball</text:span><text:span text:style-name="T9"> contained in the </text:span><text:span text:style-name="T37">chest</text:span><text:span text:style-name="T9"> under </text:span><text:span text:style-name="T31">[O]</text:span><text:span text:style-name="T9"> to the </text:span><text:span text:style-name="T50">Kannon</text:span><text:span text:style-name="T9">. (</text:span><text:span text:style-name="T13">Collect the Stars</text:span><text:span text:style-name="T9">)</text:span></text:p>
                </text:list-item>
                <text:list-item>
                  <text:p text:style-name="P6"><text:span text:style-name="T25">Kremkoin 13:</text:span><text:span text:style-name="T12"> Use </text:span><text:span text:style-name="T63">Squitter’s</text:span><text:span text:style-name="T12"> Web Platforms to follow a trail of paired </text:span><text:span text:style-name="T31">bananas</text:span><text:span text:style-name="T12"> up to a </text:span><text:span text:style-name="T37">BB</text:span><text:span text:style-name="T12">. (</text:span><text:span text:style-name="T15">Find the Token</text:span><text:span text:style-name="T12">)</text:span></text:p>
                </text:list-item>
                <text:list-item>
                  <text:p text:style-name="P6"><text:span text:style-name="T25">Kremkoin 14:</text:span><text:span text:style-name="T12"> Visible </text:span><text:span text:style-name="T37">BB</text:span><text:span text:style-name="T12"> past </text:span><text:span text:style-name="T31">[G]</text:span><text:span text:style-name="T12">; use </text:span><text:span text:style-name="T63">Squitter’s</text:span><text:span text:style-name="T12"> Web Platforms. (</text:span><text:span text:style-name="T15">Find the Token</text:span><text:span text:style-name="T12">)</text:span></text:p>
                </text:list-item>
              </text:list>
            </text:list-item>
            <text:list-item>
              <text:p text:style-name="P8">Klubba’s Kiosk</text:p>
            </text:list-item>
            <text:list-item>
              <text:p text:style-name="P23">Swanky’s Bonus Bonanza</text:p>
            </text:list-item>
            <text:list-item>
              <text:p text:style-name="P5">Kannon’s Klaim</text:p>
              <text:list>
                <text:list-item>
                  <text:p text:style-name="P6"><text:span text:style-name="T25">DK Coin 7:</text:span><text:span text:style-name="T12"> Use Dixie’s Helicopter Spin to the right off the first platform in the bonus room below to reach the </text:span><text:span text:style-name="T31">DK Coin</text:span><text:span text:style-name="T12">.</text:span></text:p>
                </text:list-item>
                <text:list-item>
                  <text:p text:style-name="P6"><text:span text:style-name="T25">Kremkoin 15:</text:span><text:span text:style-name="T12"> At the end of the 1</text:span><text:span text:style-name="T59">st</text:span><text:span text:style-name="T12"> platform, use Dixie’s Helicopter Spin to reach a </text:span><text:span text:style-name="T37">BB</text:span><text:span text:style-name="T12"> to the right. (</text:span><text:span text:style-name="T15">Find the Token</text:span><text:span text:style-name="T12">)</text:span></text:p>
                </text:list-item>
              </text:list>
            </text:list-item>
          </text:list>
        </text:list-item>
      </text:list>
      <text:list xml:id="list20345634" text:continue-list="list20377212" text:style-name="WW8Num3">
        <text:list-item>
          <text:list>
            <text:list-item>
              <text:list>
                <text:list-item>
                  <text:p text:style-name="P1"><text:span text:style-name="T25">Kremkoin 16:</text:span><text:span text:style-name="T12"> </text:span><text:span text:style-name="T37">BB</text:span><text:span text:style-name="T12"> to the left of the 2</text:span><text:span text:style-name="T59">nd</text:span><text:span text:style-name="T12"> platform after the </text:span><text:span text:style-name="T57">CB</text:span><text:span text:style-name="T12">. (</text:span><text:span text:style-name="T15">Find the Token</text:span><text:span text:style-name="T12">)</text:span></text:p>
                </text:list-item>
                <text:list-item>
                  <text:p text:style-name="P1"><text:soft-page-break/><text:span text:style-name="T25">Kremkoin 17:</text:span><text:span text:style-name="T12"> </text:span><text:span text:style-name="T37">BB</text:span><text:span text:style-name="T12"> on platform directly above the platform reached from the 3</text:span><text:span text:style-name="T59">rd</text:span><text:span text:style-name="T12"> </text:span><text:span text:style-name="T37">BC</text:span><text:span text:style-name="T12"> sequence after the </text:span><text:span text:style-name="T57">CB</text:span><text:span text:style-name="T12">; use Team-Up to reach it. (</text:span><text:span text:style-name="T15">Find the Token</text:span><text:span text:style-name="T12">)</text:span></text:p>
                </text:list-item>
              </text:list>
            </text:list-item>
          </text:list>
        </text:list-item>
      </text:list>
      <text:list xml:id="list20360238" text:continue-list="list20350034" text:style-name="WW8Num1">
        <text:list-item>
          <text:list>
            <text:list-item>
              <text:p text:style-name="P27">Funky’s Flights II</text:p>
            </text:list-item>
            <text:list-item>
              <text:p text:style-name="P5">Lava Lagoon</text:p>
            </text:list-item>
          </text:list>
        </text:list-item>
      </text:list>
      <text:list xml:id="list20376914" text:continue-list="list20345634" text:style-name="WW8Num3">
        <text:list-item>
          <text:list>
            <text:list-item>
              <text:list>
                <text:list-item>
                  <text:p text:style-name="P1"><text:span text:style-name="T25">DK Coin 8:</text:span><text:span text:style-name="T12"> Below the </text:span><text:span text:style-name="T60">Clapper</text:span><text:span text:style-name="T12"> right after </text:span><text:span text:style-name="T31">[G]</text:span><text:span text:style-name="T12"> is a passage with an </text:span><text:span text:style-name="T57">IB</text:span><text:span text:style-name="T12">; follow the passage to reach the </text:span><text:span text:style-name="T31">DK Coin</text:span><text:span text:style-name="T12">.</text:span></text:p>
                </text:list-item>
                <text:list-item>
                  <text:p text:style-name="P1"><text:span text:style-name="T25">Kremkoin 18:</text:span><text:span text:style-name="T12"> Use the </text:span><text:span text:style-name="T37">barrel</text:span><text:span text:style-name="T12"> after the first “no-Enguarde” sign to break the left side of the crate it’s sitting on. (</text:span><text:span text:style-name="T15">Destroy Them All</text:span><text:span text:style-name="T12">)</text:span></text:p>
                </text:list-item>
              </text:list>
            </text:list-item>
          </text:list>
        </text:list-item>
      </text:list>
      <text:list xml:id="list20360954" text:continue-list="list20360238" text:style-name="WW8Num1">
        <text:list-item>
          <text:list>
            <text:list-item>
              <text:p text:style-name="P19">Kong Kollege</text:p>
            </text:list-item>
            <text:list-item>
              <text:p text:style-name="P5">Red-Hot Ride</text:p>
            </text:list-item>
          </text:list>
        </text:list-item>
      </text:list>
      <text:list xml:id="list20364538" text:continue-list="list20376914" text:style-name="WW8Num3">
        <text:list-item>
          <text:list>
            <text:list-item>
              <text:list>
                <text:list-item>
                  <text:p text:style-name="P1"><text:span text:style-name="T25">DK Coin 9:</text:span><text:span text:style-name="T12"> Directly above </text:span><text:span text:style-name="T31">[N]</text:span><text:span text:style-name="T12">. Carry the </text:span><text:span text:style-name="T56">DK Barrel</text:span><text:span text:style-name="T12"> near the </text:span><text:span text:style-name="T57">CB</text:span><text:span text:style-name="T12"> to the </text:span><text:span text:style-name="T31">[N]</text:span><text:span text:style-name="T12"> and use it to take out the top Zinger; once on the top balloon, use Team-Up to get the </text:span><text:span text:style-name="T31">DK Coin</text:span><text:span text:style-name="T12">.</text:span></text:p>
                </text:list-item>
              </text:list>
            </text:list-item>
          </text:list>
        </text:list-item>
      </text:list>
      <text:list xml:id="list20362114" text:continue-list="list20360954" text:style-name="WW8Num1">
        <text:list-item>
          <text:list>
            <text:list-item>
              <text:list>
                <text:list-item>
                  <text:p text:style-name="P6"><text:span text:style-name="T25">Kremkoin 19:</text:span><text:span text:style-name="T12"> Use </text:span><text:span text:style-name="T50">Rambi’s</text:span><text:span text:style-name="T12"> Super Dash to break the left side of the hill on the first platform after </text:span><text:span text:style-name="T31">[O]</text:span><text:span text:style-name="T12">. (</text:span><text:span text:style-name="T15">Destroy Them All</text:span><text:span text:style-name="T12">)</text:span></text:p>
                </text:list-item>
              </text:list>
            </text:list-item>
          </text:list>
        </text:list-item>
      </text:list>
      <text:list xml:id="list20374015" text:continue-list="list20364538" text:style-name="WW8Num3">
        <text:list-item>
          <text:list>
            <text:list-item>
              <text:list>
                <text:list-item>
                  <text:p text:style-name="P1"><text:span text:style-name="T25">Kremkoin 20:</text:span><text:span text:style-name="T12"> Ride the balloon to the right of the </text:span><text:span text:style-name="T57">CB</text:span><text:span text:style-name="T12"> under that platform to reach a </text:span><text:span text:style-name="T37">BB</text:span><text:span text:style-name="T12"> (marked by a low </text:span><text:span text:style-name="T31">banana</text:span><text:span text:style-name="T12">). (</text:span><text:span text:style-name="T15">Collect the Stars</text:span><text:span text:style-name="T12">)</text:span></text:p>
                </text:list-item>
              </text:list>
            </text:list-item>
          </text:list>
        </text:list-item>
      </text:list>
      <text:list xml:id="list20350270" text:continue-list="list20362114" text:style-name="WW8Num1">
        <text:list-item>
          <text:list>
            <text:list-item>
              <text:p text:style-name="P15">Monkey Museum</text:p>
            </text:list-item>
            <text:list-item>
              <text:p text:style-name="P5">Squawk’s Shaft</text:p>
              <text:list>
                <text:list-item>
                  <text:p text:style-name="P6"><text:span text:style-name="T25">DK Coin 10:</text:span><text:span text:style-name="T12"> See </text:span><text:span text:style-name="T25">Kremkoin 23</text:span><text:span text:style-name="T12"> below.</text:span></text:p>
                </text:list-item>
              </text:list>
            </text:list-item>
          </text:list>
        </text:list-item>
      </text:list>
      <text:list xml:id="list20357275" text:continue-list="list20374015" text:style-name="WW8Num3">
        <text:list-item>
          <text:list>
            <text:list-item>
              <text:list>
                <text:list-item>
                  <text:p text:style-name="P1"><text:span text:style-name="T25">Kremkoin 21:</text:span><text:span text:style-name="T12"> To the right of the second 3-Klomp platform; use Dixie’s Helicopter Spin to the right, blast up-right from the 1</text:span><text:span text:style-name="T59">st</text:span><text:span text:style-name="T12"> </text:span><text:span text:style-name="T37">BC</text:span><text:span text:style-name="T12">, and right from the 2</text:span><text:span text:style-name="T59">nd</text:span><text:span text:style-name="T12"> to the </text:span><text:span text:style-name="T37">BB</text:span><text:span text:style-name="T12">. (</text:span><text:span text:style-name="T15">Find the Token</text:span><text:span text:style-name="T12">)</text:span></text:p>
                </text:list-item>
                <text:list-item>
                  <text:p text:style-name="P1"><text:span text:style-name="T25">Kremkoin 22:</text:span><text:span text:style-name="T12"> To the left of the </text:span><text:span text:style-name="T57">CB</text:span><text:span text:style-name="T12"> platform is a </text:span><text:span text:style-name="T37">BC</text:span><text:span text:style-name="T12">; Team-Up to reach it and blast to the </text:span><text:span text:style-name="T37">BB</text:span><text:span text:style-name="T12">. (</text:span><text:span text:style-name="T15">Find the Token</text:span><text:span text:style-name="T12">)</text:span></text:p>
                </text:list-item>
                <text:list-item>
                  <text:p text:style-name="P1"><text:span text:style-name="T25">Kremkoin 23:</text:span><text:span text:style-name="T12"> To the right of the 5</text:span><text:span text:style-name="T59">th</text:span><text:span text:style-name="T12"> and 6</text:span><text:span text:style-name="T59">th</text:span><text:span text:style-name="T12"> Krooks reached with </text:span><text:span text:style-name="T62">Squawks</text:span><text:span text:style-name="T12"> is a passage with a </text:span><text:span text:style-name="T37">BB</text:span><text:span text:style-name="T12"> (</text:span><text:span text:style-name="T15">Destroy Them All</text:span><text:span text:style-name="T12">) and the </text:span><text:span text:style-name="T31">DK Coin</text:span><text:span text:style-name="T12">. </text:span></text:p>
                </text:list-item>
              </text:list>
            </text:list-item>
          </text:list>
        </text:list-item>
      </text:list>
      <text:list xml:id="list20368298" text:continue-list="list20350270" text:style-name="WW8Num1">
        <text:list-item>
          <text:list>
            <text:list-item>
              <text:p text:style-name="P31">Kleever’s Kiln</text:p>
              <text:list>
                <text:list-item>
                  <text:p text:style-name="P6"><text:span text:style-name="T9">To kill Kleever, hit him six times with a </text:span><text:span text:style-name="T50">Kannonball</text:span><text:span text:style-name="T9">. You’ll need to switch sides after every hit, since Kleever will get angry. </text:span><text:span text:style-name="T49">Hooks</text:span><text:span text:style-name="T9"> are provided after each hit to cross over the lava pit.</text:span></text:p>
                </text:list-item>
                <text:list-item>
                  <text:p text:style-name="P6"><text:span text:style-name="T25">Kremkoin 24:</text:span><text:span text:style-name="T11"> Awarded for defeating Kleever.</text:span></text:p>
                </text:list-item>
              </text:list>
            </text:list-item>
          </text:list>
        </text:list-item>
        <text:list-item>
          <text:p text:style-name="P13">Krem Quay (6 DK Coins, 13 Kremkoins)</text:p>
          <text:list>
            <text:list-item>
              <text:p text:style-name="P5">Barrel Bayou</text:p>
              <text:list>
                <text:list-item>
                  <text:p text:style-name="P6"><text:span text:style-name="T25">DK Coin 11:</text:span><text:span text:style-name="T12"> Awarded when </text:span><text:span text:style-name="T50">Rambi</text:span><text:span text:style-name="T12"> reaches the “no-Rambi” sign.</text:span></text:p>
                </text:list-item>
              </text:list>
            </text:list-item>
          </text:list>
        </text:list-item>
      </text:list>
      <text:list xml:id="list20377017" text:continue-list="list20357275" text:style-name="WW8Num3">
        <text:list-item>
          <text:list>
            <text:list-item>
              <text:list>
                <text:list-item>
                  <text:p text:style-name="P1"><text:span text:style-name="T25">Kremkoin 25:</text:span><text:span text:style-name="T12"> Past the “no-Rambi” sign is a Kloak who will throw some </text:span><text:span text:style-name="T37">barrels</text:span><text:span text:style-name="T12"> and then fly to the left. Follow him, and he’ll throw a </text:span><text:span text:style-name="T37">chest</text:span><text:span text:style-name="T12">. Break it to reveal a </text:span><text:span text:style-name="T50">Kannonball</text:span><text:span text:style-name="T12">; carry this left to the </text:span><text:span text:style-name="T50">Kannon</text:span><text:span text:style-name="T12">. (</text:span><text:span text:style-name="T15">Destroy Them All</text:span><text:span text:style-name="T12">)</text:span></text:p>
                </text:list-item>
                <text:list-item>
                  <text:p text:style-name="P1"><text:span text:style-name="T25">Kremkoin 26:</text:span><text:span text:style-name="T12"> Visible </text:span><text:span text:style-name="T37">BB</text:span><text:span text:style-name="T12"> past </text:span><text:span text:style-name="T31">[G]</text:span><text:span text:style-name="T12">; use Team-Up. (</text:span><text:span text:style-name="T15">Find the Token</text:span><text:span text:style-name="T12">)</text:span></text:p>
                </text:list-item>
              </text:list>
            </text:list-item>
          </text:list>
        </text:list-item>
      </text:list>
      <text:list xml:id="list20352458" text:continue-list="list20368298" text:style-name="WW8Num1">
        <text:list-item>
          <text:list>
            <text:list-item>
              <text:p text:style-name="P5">Glimmer’s Galleon</text:p>
              <text:list>
                <text:list-item>
                  <text:p text:style-name="P6"><text:span text:style-name="T9">A journey in the dark, with Glimmer the Anglerfish as your light.</text:span></text:p>
                </text:list-item>
              </text:list>
            </text:list-item>
          </text:list>
        </text:list-item>
      </text:list>
      <text:list xml:id="list20351755" text:continue-list="list20377017" text:style-name="WW8Num3">
        <text:list-item>
          <text:list>
            <text:list-item>
              <text:list>
                <text:list-item>
                  <text:p text:style-name="P1"><text:span text:style-name="T25">DK Coin 12:</text:span><text:span text:style-name="T15"> </text:span><text:span text:style-name="T12">Through a passage directly above the open bonus door below; follow it to a room with a “3” of </text:span><text:span text:style-name="T31">bananas</text:span><text:span text:style-name="T12">, then head up to find a room with a “4” and the </text:span><text:span text:style-name="T31">DK Coin</text:span><text:span text:style-name="T12">.</text:span></text:p>
                </text:list-item>
                <text:list-item>
                  <text:p text:style-name="P1"><text:span text:style-name="T25">Kremkoin 27:</text:span><text:span text:style-name="T12"> Open door directly above the entrance; follow the </text:span><text:span text:style-name="T31">banana</text:span><text:span text:style-name="T12"> trail. (</text:span><text:span text:style-name="T15">Find the Token</text:span><text:span text:style-name="T12">)</text:span></text:p>
                </text:list-item>
              </text:list>
            </text:list-item>
          </text:list>
        </text:list-item>
      </text:list>
      <text:list xml:id="list20376152" text:continue-list="list20352458" text:style-name="WW8Num1">
        <text:list-item>
          <text:list>
            <text:list-item>
              <text:list>
                <text:list-item>
                  <text:p text:style-name="P6"><text:span text:style-name="T25">Kremkoin 28:</text:span><text:span text:style-name="T12"> Near the bottom of the level, shortly before </text:span><text:span text:style-name="T31">[G]</text:span><text:span text:style-name="T12">, down a hole guarded by a Lockjaw; follow the </text:span><text:span text:style-name="T31">banana</text:span><text:span text:style-name="T12"> trail to an open door. (</text:span><text:span text:style-name="T15">Find the Token</text:span><text:span text:style-name="T12">)</text:span></text:p>
                </text:list-item>
              </text:list>
            </text:list-item>
            <text:list-item>
              <text:p text:style-name="P19">Kong Kollege</text:p>
            </text:list-item>
            <text:list-item>
              <text:p text:style-name="P27">Funky’s Flights II</text:p>
            </text:list-item>
            <text:list-item>
              <text:p text:style-name="P6"><text:span text:style-name="T19">Krockhead Klamber</text:span></text:p>
            </text:list-item>
          </text:list>
        </text:list-item>
      </text:list>
      <text:list xml:id="list20363505" text:continue-list="list20351755" text:style-name="WW8Num3">
        <text:list-item>
          <text:list>
            <text:list-item>
              <text:list>
                <text:list-item>
                  <text:p text:style-name="P1"><text:span text:style-name="T25">DK Coin 13:</text:span><text:span text:style-name="T12"> Go to the left of the starting point, using Diddy and Dixie’s special moves to get past the Zingers, until you reach of 4 Zingers and a </text:span><text:span text:style-name="T37">chest</text:span><text:span text:style-name="T12">. Destroy all 4 with the </text:span><text:span text:style-name="T37">chest</text:span><text:span text:style-name="T12"> to break it, revealing the </text:span><text:span text:style-name="T31">DK Coin</text:span><text:span text:style-name="T12">.</text:span></text:p>
                </text:list-item>
                <text:list-item>
                  <text:p text:style-name="P1"><text:span text:style-name="T25">Kremkoin 29:</text:span><text:span text:style-name="T12"> Just to the right of the </text:span><text:span text:style-name="T57">CB</text:span><text:span text:style-name="T12"> is a </text:span><text:span text:style-name="T31">banana</text:span><text:span text:style-name="T12"> arrow pointing up; use Team-Up to reach a hidden </text:span><text:span text:style-name="T37">BB</text:span><text:span text:style-name="T12">. (</text:span><text:span text:style-name="T15">Destroy Them All</text:span><text:span text:style-name="T12">)</text:span></text:p>
                </text:list-item>
              </text:list>
            </text:list-item>
          </text:list>
        </text:list-item>
      </text:list>
      <text:list xml:id="list20378271" text:continue-list="list20376152" text:style-name="WW8Num1">
        <text:list-item>
          <text:list>
            <text:list-item>
              <text:p text:style-name="P17">Monkey Museum</text:p>
            </text:list-item>
            <text:list-item>
              <text:p text:style-name="P5">Rattle Battle</text:p>
            </text:list-item>
          </text:list>
        </text:list-item>
      </text:list>
      <text:list xml:id="list20370530" text:continue-list="list20363505" text:style-name="WW8Num3">
        <text:list-item>
          <text:list>
            <text:list-item>
              <text:list>
                <text:list-item>
                  <text:p text:style-name="P1"><text:span text:style-name="T25">DK Coin 14:</text:span><text:span text:style-name="T12"> To the right of the 1</text:span><text:span text:style-name="T59">st</text:span><text:span text:style-name="T12"> pit past </text:span><text:span text:style-name="T31">[O]</text:span><text:span text:style-name="T12"> (just before the </text:span><text:span text:style-name="T57">CB</text:span><text:span text:style-name="T12">) is a </text:span><text:span text:style-name="T31">banana</text:span><text:span text:style-name="T12">; jump at it to reach a hidden passage with the </text:span><text:span text:style-name="T31">DK Coin</text:span><text:span text:style-name="T12">.</text:span></text:p>
                </text:list-item>
                <text:list-item>
                  <text:p text:style-name="P1"><text:span text:style-name="T25">Kremkoin 30:</text:span><text:span text:style-name="T12"> Directly above the start is a </text:span><text:span text:style-name="T31">banana</text:span><text:span text:style-name="T12"> marking a nearby hidden </text:span><text:span text:style-name="T37">BC</text:span><text:span text:style-name="T12"> that blasts you to a high platform with a </text:span><text:span text:style-name="T37">BB</text:span><text:span text:style-name="T12"> above it. (</text:span><text:span text:style-name="T15">Find the Token</text:span><text:span text:style-name="T12">)</text:span></text:p>
                </text:list-item>
                <text:list-item>
                  <text:p text:style-name="P1"><text:span text:style-name="T25">Kremkoin 31:</text:span><text:span text:style-name="T12"> Hidden </text:span><text:span text:style-name="T37">BB</text:span><text:span text:style-name="T12"> in the pit of the ship left of </text:span><text:span text:style-name="T31">[O]</text:span><text:span text:style-name="T12">; drop in the pit and walk (or rather, bounce) left. (</text:span><text:span text:style-name="T15">Find the Token</text:span><text:span text:style-name="T12">)</text:span></text:p>
                </text:list-item>
                <text:list-item>
                  <text:p text:style-name="P1"><text:span text:style-name="T25">Kremkoin 32:</text:span><text:span text:style-name="T12"> Past the </text:span><text:span text:style-name="T57">CB</text:span><text:span text:style-name="T12"> is an up-arrow of </text:span><text:span text:style-name="T31">bananas</text:span><text:span text:style-name="T12">; use </text:span><text:span text:style-name="T61">Rattly’s</text:span><text:span text:style-name="T12"> Super Jump to reach a </text:span><text:span text:style-name="T37">BB</text:span><text:span text:style-name="T12">. (</text:span><text:span text:style-name="T15">Collect the Stars</text:span><text:span text:style-name="T12">)</text:span></text:p>
                </text:list-item>
              </text:list>
            </text:list-item>
          </text:list>
        </text:list-item>
      </text:list>
      <text:list xml:id="list20366624" text:continue-list="list20378271" text:style-name="WW8Num1">
        <text:list-item>
          <text:list>
            <text:list-item>
              <text:p text:style-name="P8">Klubba’s Kiosk</text:p>
            </text:list-item>
            <text:list-item>
              <text:p text:style-name="P5">Slime Climb</text:p>
              <text:list>
                <text:list-item>
                  <text:p text:style-name="P6"><text:soft-page-break/><text:span text:style-name="T12">This one is difficult, mostly because of the Lockjaw that stalks you. Use your Team-Up throws to get items that are off the edge of a sail or platform.</text:span></text:p>
                </text:list-item>
              </text:list>
            </text:list-item>
          </text:list>
        </text:list-item>
      </text:list>
      <text:list xml:id="list20359557" text:continue-list="list20370530" text:style-name="WW8Num3">
        <text:list-item>
          <text:list>
            <text:list-item>
              <text:list>
                <text:list-item>
                  <text:p text:style-name="P1"><text:span text:style-name="T25">DK Coin 15:</text:span><text:span text:style-name="T12"> Just before the exit platform, there is an </text:span><text:span text:style-name="T57">IB</text:span><text:span text:style-name="T12">; use Team-Up to grab it and swim </text:span><text:span text:style-name="T22">under</text:span><text:span text:style-name="T12"> the exit platform to reach the </text:span><text:span text:style-name="T31">DK Coin</text:span><text:span text:style-name="T12">.</text:span></text:p>
                </text:list-item>
                <text:list-item>
                  <text:p text:style-name="P1"><text:span text:style-name="T25">Kremkoin 33:</text:span><text:span text:style-name="T12"> Just past the </text:span><text:span text:style-name="T57">CB</text:span><text:span text:style-name="T12"> is a Klump. Kill him, grab the </text:span><text:span text:style-name="T57">IB</text:span><text:span text:style-name="T12">, and jump off the edge of this platform and follow the trail of </text:span><text:span text:style-name="T31">bananas</text:span><text:span text:style-name="T12"> down and right to a </text:span><text:span text:style-name="T37">BB</text:span><text:span text:style-name="T12">. (</text:span><text:span text:style-name="T15">Collect the Stars</text:span><text:span text:style-name="T12">)</text:span></text:p>
                </text:list-item>
                <text:list-item>
                  <text:p text:style-name="P1"><text:span text:style-name="T25">Kremkoin 34:</text:span><text:span text:style-name="T12"> Carry the </text:span><text:span text:style-name="T50">Kannonball</text:span><text:span text:style-name="T12"> (almost to the end of the level) left to the </text:span><text:span text:style-name="T50">Kannon</text:span><text:span text:style-name="T12">. (</text:span><text:span text:style-name="T15">Destroy Them All</text:span><text:span text:style-name="T12">)</text:span></text:p>
                </text:list-item>
              </text:list>
            </text:list-item>
          </text:list>
        </text:list-item>
      </text:list>
      <text:list xml:id="list20360815" text:continue-list="list20366624" text:style-name="WW8Num1">
        <text:list-item>
          <text:list>
            <text:list-item>
              <text:p text:style-name="P23">Swanky’s Bonus Bonanza</text:p>
            </text:list-item>
            <text:list-item>
              <text:p text:style-name="P5">Bramble Blast</text:p>
            </text:list-item>
          </text:list>
        </text:list-item>
      </text:list>
      <text:list xml:id="list20367251" text:continue-list="list20359557" text:style-name="WW8Num3">
        <text:list-item>
          <text:list>
            <text:list-item>
              <text:list>
                <text:list-item>
                  <text:p text:style-name="P1"><text:span text:style-name="T62">Squawks</text:span><text:span text:style-name="T15">: </text:span><text:span text:style-name="T12">Jump off the first of 4 Flitters to the left into a pit with a </text:span><text:span text:style-name="T37">BC</text:span><text:span text:style-name="T12"> which will blast you up to another </text:span><text:span text:style-name="T37">BC</text:span><text:span text:style-name="T12"> and left to </text:span><text:span text:style-name="T62">Squawks</text:span><text:span text:style-name="T12">.</text:span></text:p>
                </text:list-item>
              </text:list>
            </text:list-item>
          </text:list>
        </text:list-item>
      </text:list>
      <text:list xml:id="list20351470" text:continue-list="list20360815" text:style-name="WW8Num1">
        <text:list-item>
          <text:list>
            <text:list-item>
              <text:list>
                <text:list-item>
                  <text:p text:style-name="P6"><text:span text:style-name="T25">DK Coin 16:</text:span><text:span text:style-name="T12"> After collecting </text:span><text:span text:style-name="T62">Squawks</text:span><text:span text:style-name="T12">, head up and to the left to find the </text:span><text:span text:style-name="T31">DK Coin</text:span><text:span text:style-name="T12">, guarded by a Zinger.</text:span></text:p>
                </text:list-item>
              </text:list>
            </text:list-item>
          </text:list>
        </text:list-item>
      </text:list>
      <text:list xml:id="list20367670" text:continue-list="list20367251" text:style-name="WW8Num3">
        <text:list-item>
          <text:list>
            <text:list-item>
              <text:list>
                <text:list-item>
                  <text:p text:style-name="P1"><text:span text:style-name="T25">Kremkoin 35:</text:span><text:span text:style-name="T12"> In the 5</text:span><text:span text:style-name="T59">th</text:span><text:span text:style-name="T12"> </text:span><text:span text:style-name="T37">BC</text:span><text:span text:style-name="T12"> sequence, there is a </text:span><text:span text:style-name="T37">BB</text:span><text:span text:style-name="T12"> in the lower-left corner of the room. (</text:span><text:span text:style-name="T15">Find the Token</text:span><text:span text:style-name="T12">)</text:span></text:p>
                </text:list-item>
                <text:list-item>
                  <text:p text:style-name="P1"><text:span text:style-name="T25">Kremkoin 36:</text:span><text:span text:style-name="T12"> After collecting the </text:span><text:span text:style-name="T31">DK Coin</text:span><text:span text:style-name="T12">, head right and down to a </text:span><text:span text:style-name="T37">BC</text:span><text:span text:style-name="T12"> which blasts you to a </text:span><text:span text:style-name="T37">BB</text:span><text:span text:style-name="T12">. (</text:span><text:span text:style-name="T15">Find the Token</text:span><text:span text:style-name="T12">)</text:span></text:p>
                </text:list-item>
              </text:list>
            </text:list-item>
          </text:list>
        </text:list-item>
      </text:list>
      <text:list xml:id="list20359495" text:continue-list="list20351470" text:style-name="WW8Num1">
        <text:list-item>
          <text:list>
            <text:list-item>
              <text:p text:style-name="P33">Kudgel’s Kontest</text:p>
              <text:list>
                <text:list-item>
                  <text:p text:style-name="P6"><text:span text:style-name="T12">You have to hit this guy six times to kill him, but it’s tricky because he immobilizes you if you are touching the ground when he falls. He will fall 3 times, and them he’ll swing his club and then stomp on the ground. A </text:span><text:span text:style-name="T36">TNT Barrel</text:span><text:span text:style-name="T12"> will fall, which you use to hit Kudgel. Dodging him is easy for the first triad; you can just walk or run out of the way. However, the second triad is a little harder, and you have to run to dodge him. The third triad requires jumping out of his way so that you can avoid being hit by his club. After 3 hits he’ll go back to normal speed and start jumping around, each time immobilizing you. Like before, he’ll speed up after every hit. The second and third triads of this sequence are difficult to survive, but if you jump and roll out of his way like before, and can hit him three more times, he will be defeated.</text:span></text:p>
                </text:list-item>
                <text:list-item>
                  <text:p text:style-name="P6"><text:span text:style-name="T25">Kremkoin 37:</text:span><text:span text:style-name="T11"> Awarded for defeating Kudgel.</text:span></text:p>
                </text:list-item>
              </text:list>
            </text:list-item>
          </text:list>
        </text:list-item>
        <text:list-item>
          <text:p text:style-name="P14">Krazy Kremland (6 DK Coins, 12 Kremkoins)</text:p>
          <text:list>
            <text:list-item>
              <text:p text:style-name="P5">Hornet Hole</text:p>
            </text:list-item>
          </text:list>
        </text:list-item>
      </text:list>
      <text:list xml:id="list20372618" text:continue-list="list20367670" text:style-name="WW8Num3">
        <text:list-item>
          <text:list>
            <text:list-item>
              <text:list>
                <text:list-item>
                  <text:p text:style-name="P1"><text:span text:style-name="T63">Squitter Crate</text:span><text:span text:style-name="T15">:</text:span><text:span text:style-name="T12"> Just before the </text:span><text:span text:style-name="T57">CB</text:span><text:span text:style-name="T12"> there is a </text:span><text:span text:style-name="T50">hook</text:span><text:span text:style-name="T12"> in midair; use Team-Up to reach it, and climb the </text:span><text:span text:style-name="T30">honey</text:span><text:span text:style-name="T12"> wall to reach the </text:span><text:span text:style-name="T63">Squitter Crate</text:span><text:span text:style-name="T12">.</text:span></text:p>
                </text:list-item>
                <text:list-item>
                  <text:p text:style-name="P1"><text:span text:style-name="T25">DK Coin 17:</text:span><text:span text:style-name="T12"> Shortly after the </text:span><text:span text:style-name="T57">CB</text:span><text:span text:style-name="T12"> is a hole guarded by a Zinger. Kill him, drop down, kill the 2 Zingers there, and jump into the room they’re guarding and use </text:span><text:span text:style-name="T63">Squitter’s</text:span><text:span text:style-name="T12"> Web Platforms to collect the </text:span><text:span text:style-name="T30">bananas</text:span><text:span text:style-name="T12"> and the </text:span><text:span text:style-name="T30">DK Coin</text:span><text:span text:style-name="T12"> at the top.</text:span></text:p>
                </text:list-item>
                <text:list-item>
                  <text:p text:style-name="P1"><text:span text:style-name="T25">Kremkoin 38:</text:span><text:span text:style-name="T12"> Open door above entrance; use Team-Up to reach the </text:span><text:span text:style-name="T50">hook</text:span><text:span text:style-name="T12">, and make your way up the </text:span><text:span text:style-name="T30">honey</text:span><text:span text:style-name="T12"> walls to the </text:span><text:span text:style-name="T50">hooks</text:span><text:span text:style-name="T12"> at the very top, and all the way to the right to reach the platform with the door. (</text:span><text:span text:style-name="T15">Find the Token</text:span><text:span text:style-name="T12">)</text:span></text:p>
                </text:list-item>
              </text:list>
            </text:list-item>
          </text:list>
        </text:list-item>
      </text:list>
      <text:list xml:id="list20349144" text:continue-list="list20359495" text:style-name="WW8Num1">
        <text:list-item>
          <text:list>
            <text:list-item>
              <text:list>
                <text:list-item>
                  <text:p text:style-name="P6"><text:span text:style-name="T25">Kremkoin 39:</text:span><text:span text:style-name="T12"> Open door on the platform below the above platform. (</text:span><text:span text:style-name="T15">Find the Token</text:span><text:span text:style-name="T12">)</text:span></text:p>
                </text:list-item>
              </text:list>
            </text:list-item>
          </text:list>
        </text:list-item>
      </text:list>
      <text:list xml:id="list20377694" text:continue-list="list20372618" text:style-name="WW8Num3">
        <text:list-item>
          <text:list>
            <text:list-item>
              <text:list>
                <text:list-item>
                  <text:p text:style-name="P1"><text:span text:style-name="T25">Kremkoin 40:</text:span><text:span text:style-name="T12"> Just past the Zinger-guarded hole is the </text:span><text:span text:style-name="T30">[N]</text:span><text:span text:style-name="T12"> guarded by another Zinger; kill him, jump in the </text:span><text:span text:style-name="T37">BC</text:span><text:span text:style-name="T12">, lean left to reach the platform above, killing the Spinys, and use </text:span><text:span text:style-name="T63">Squitter’s</text:span><text:span text:style-name="T12"> Web Platforms to follow the </text:span><text:span text:style-name="T30">banana</text:span><text:span text:style-name="T12"> trail there up and to the right to reach a platform with an open door guarded by yet another Zinger. (</text:span><text:span text:style-name="T15">Find the Token</text:span><text:span text:style-name="T12">)</text:span></text:p>
                </text:list-item>
              </text:list>
            </text:list-item>
          </text:list>
        </text:list-item>
      </text:list>
      <text:list xml:id="list20351089" text:continue-list="list20349144" text:style-name="WW8Num1">
        <text:list-item>
          <text:list>
            <text:list-item>
              <text:p text:style-name="P21">Kong Kollege</text:p>
            </text:list-item>
            <text:list-item>
              <text:p text:style-name="P5">Target Terror</text:p>
            </text:list-item>
          </text:list>
        </text:list-item>
      </text:list>
      <text:list xml:id="list20371575" text:continue-list="list20377694" text:style-name="WW8Num3">
        <text:list-item>
          <text:list>
            <text:list-item>
              <text:list>
                <text:list-item>
                  <text:p text:style-name="P1"><text:span text:style-name="T25">DK Coin 18:</text:span><text:span text:style-name="T12"> In the “house” just past the </text:span><text:span text:style-name="T57">CB</text:span><text:span text:style-name="T12">; jump up to grab it.</text:span></text:p>
                </text:list-item>
              </text:list>
            </text:list-item>
          </text:list>
        </text:list-item>
      </text:list>
      <text:list xml:id="list20347669" text:continue-list="list20351089" text:style-name="WW8Num1">
        <text:list-item>
          <text:list>
            <text:list-item>
              <text:list>
                <text:list-item>
                  <text:p text:style-name="P6"><text:span text:style-name="T25">Kremkoin 41:</text:span><text:span text:style-name="T12"> Shortly after the first Klank falls off the track, there is a BB in midair; jump to the right at the top of the hill to reach it. (</text:span><text:span text:style-name="T15">Destroy Them All</text:span><text:span text:style-name="T12">)</text:span></text:p>
                </text:list-item>
                <text:list-item>
                  <text:p text:style-name="P6"><text:span text:style-name="T25">Kremkoin 42:</text:span><text:span text:style-name="T12"> Follow the 2</text:span><text:span text:style-name="T59">nd</text:span><text:span text:style-name="T12"> Klank when he leaves the track to reach a lower track; jump onto the car there to enter an open door. (</text:span><text:span text:style-name="T15">Find the Token</text:span><text:span text:style-name="T12">)</text:span></text:p>
                </text:list-item>
              </text:list>
            </text:list-item>
            <text:list-item>
              <text:p text:style-name="P5">Bramble Scramble</text:p>
            </text:list-item>
          </text:list>
        </text:list-item>
      </text:list>
      <text:list xml:id="list20351195" text:continue-list="list20371575" text:style-name="WW8Num3">
        <text:list-item>
          <text:list>
            <text:list-item>
              <text:list>
                <text:list-item>
                  <text:p text:style-name="P1"><text:span text:style-name="T63">Squitter Barrel</text:span><text:span text:style-name="T15">: </text:span><text:span text:style-name="T12">Directly to the right of the </text:span><text:span text:style-name="T57">CB</text:span><text:span text:style-name="T12"> is a bramble wall that you can jump through; use Diddy’s Rolling Jump to reach the </text:span><text:span text:style-name="T63">Squitter Barrel</text:span><text:span text:style-name="T12">.</text:span></text:p>
                </text:list-item>
                <text:list-item>
                  <text:p text:style-name="P1"><text:span text:style-name="T25">DK Coin 19:</text:span><text:span text:style-name="T12"> After becoming </text:span><text:span text:style-name="T63">Squitter</text:span><text:span text:style-name="T12">, head up and right, using Web Platforms, until you see a lone </text:span><text:span text:style-name="T30">banana</text:span><text:span text:style-name="T12"> in the left-hand bramble wall. Go through that point in the wall to reach a secret room with the </text:span><text:span text:style-name="T30">DK Coin</text:span><text:span text:style-name="T12">. There is also a lone </text:span><text:span text:style-name="T30">banana</text:span><text:span text:style-name="T12"> marking a hidden </text:span><text:span text:style-name="T28">Blue Balloon</text:span><text:span text:style-name="T12"> down and left of the </text:span><text:span text:style-name="T30">DK Coin</text:span><text:span text:style-name="T12">.</text:span></text:p>
                </text:list-item>
                <text:list-item>
                  <text:p text:style-name="P1"><text:span text:style-name="T25">Kremkoin 43:</text:span><text:span text:style-name="T12"> In the room above the entrance (reached by the first rope) is a high-up </text:span><text:span text:style-name="T57">IB</text:span><text:span text:style-name="T12">; use Team up to grab it, then run quickly to the right, down into the pit, and all the way right to a </text:span><text:span text:style-name="T37">BC</text:span><text:span text:style-name="T12">, and blast up to the </text:span><text:span text:style-name="T37">BB</text:span><text:span text:style-name="T12">. (</text:span><text:span text:style-name="T15">Destroy Them All</text:span><text:span text:style-name="T12">)</text:span></text:p>
                </text:list-item>
              </text:list>
            </text:list-item>
          </text:list>
        </text:list-item>
      </text:list>
      <text:list xml:id="list20362648" text:continue-list="list20347669" text:style-name="WW8Num1">
        <text:list-item>
          <text:list>
            <text:list-item>
              <text:p text:style-name="P29">Funky’s Flights II</text:p>
            </text:list-item>
            <text:list-item>
              <text:p text:style-name="P5">Rickety Race</text:p>
              <text:list>
                <text:list-item>
                  <text:p text:style-name="P6"><text:span text:style-name="T25">DK Coin 20:</text:span><text:span text:style-name="T12"> Awarded for reaching 1</text:span><text:span text:style-name="T59">st</text:span><text:span text:style-name="T12"> place.</text:span></text:p>
                </text:list-item>
              </text:list>
            </text:list-item>
          </text:list>
        </text:list-item>
      </text:list>
      <text:list xml:id="list20367465" text:continue-list="list20351195" text:style-name="WW8Num3">
        <text:list-item>
          <text:list>
            <text:list-item>
              <text:list>
                <text:list-item>
                  <text:p text:style-name="P1"><text:span text:style-name="T25">Kremkoin 44:</text:span><text:span text:style-name="T12"> Open door above and to the right of the entrance. Use Team-Up to get to the top and then use Dixie’s Helicopter Spin to reach the other side; the door is marked with a single </text:span><text:span text:style-name="T30">banana</text:span><text:span text:style-name="T12">. (</text:span><text:span text:style-name="T15">Destroy Them All</text:span><text:span text:style-name="T12">)</text:span></text:p>
                </text:list-item>
              </text:list>
            </text:list-item>
          </text:list>
        </text:list-item>
      </text:list>
      <text:list xml:id="list20362062" text:continue-list="list20362648" text:style-name="WW8Num1">
        <text:list-item>
          <text:list>
            <text:list-item>
              <text:p text:style-name="P25">Swanky’s Bonus Bonanza</text:p>
            </text:list-item>
            <text:list-item>
              <text:p text:style-name="P17">Monkey Museum</text:p>
            </text:list-item>
            <text:list-item>
              <text:p text:style-name="P5">Mudhole Marsh</text:p>
              <text:list>
                <text:list-item>
                  <text:p text:style-name="P6"><text:soft-page-break/><text:span text:style-name="T25">DK Coin 21:</text:span><text:span text:style-name="T12"> One of the items available from the end target. Time your jump carefully with the barrels being blasted by the Klump to jump off one and hit the target at the right time.</text:span></text:p>
                </text:list-item>
              </text:list>
            </text:list-item>
          </text:list>
        </text:list-item>
      </text:list>
      <text:list xml:id="list20348239" text:continue-list="list20367465" text:style-name="WW8Num3">
        <text:list-item>
          <text:list>
            <text:list-item>
              <text:list>
                <text:list-item>
                  <text:p text:style-name="P1"><text:span text:style-name="T25">Kremkoin 45:</text:span><text:span text:style-name="T12"> Visible </text:span><text:span text:style-name="T37">BB</text:span><text:span text:style-name="T12"> just before the </text:span><text:span text:style-name="T57">CB</text:span><text:span text:style-name="T12">; use Team-Up. (</text:span><text:span text:style-name="T15">Collect the Stars</text:span><text:span text:style-name="T12">)</text:span></text:p>
                </text:list-item>
              </text:list>
            </text:list-item>
          </text:list>
        </text:list-item>
      </text:list>
      <text:list xml:id="list20373806" text:continue-list="list20362062" text:style-name="WW8Num1">
        <text:list-item>
          <text:list>
            <text:list-item>
              <text:list>
                <text:list-item>
                  <text:p text:style-name="P6"><text:span text:style-name="T25">Kremkoin 46:</text:span><text:span text:style-name="T12"> Just past the 1</text:span><text:span text:style-name="T59">st</text:span><text:span text:style-name="T12"> platform with 2 Cat-o’-9-Tails after the </text:span><text:span text:style-name="T57">CB</text:span><text:span text:style-name="T12"> is a </text:span><text:span text:style-name="T50">Kannonball</text:span><text:span text:style-name="T12">; carry it right to the </text:span><text:span text:style-name="T50">Kannon</text:span><text:span text:style-name="T12">. (</text:span><text:span text:style-name="T15">Destroy Them All</text:span><text:span text:style-name="T12">)</text:span></text:p>
                </text:list-item>
              </text:list>
            </text:list-item>
            <text:list-item>
              <text:p text:style-name="P10">Klubba’s Kiosk</text:p>
            </text:list-item>
            <text:list-item>
              <text:p text:style-name="P5">Rambi Rumble</text:p>
              <text:list>
                <text:list-item>
                  <text:p text:style-name="P6"><text:span text:style-name="T25">DK Coin 22:</text:span><text:span text:style-name="T12"> Directly above the entrance to </text:span><text:span text:style-name="T50">Rambi’s</text:span><text:span text:style-name="T12"> room is an invisible </text:span><text:span text:style-name="T50">hook</text:span><text:span text:style-name="T12">; jump up to reach another invisible </text:span><text:span text:style-name="T50">hook</text:span><text:span text:style-name="T12">, and jump over to the other side of </text:span><text:span text:style-name="T50">Rambi’s</text:span><text:span text:style-name="T12"> room and grab the </text:span><text:span text:style-name="T30">DK Coin</text:span><text:span text:style-name="T12">, and then go back around to the other side again to get </text:span><text:span text:style-name="T50">Rambi</text:span><text:span text:style-name="T12"> (he can’t reach the </text:span><text:span text:style-name="T30">DK Coin</text:span><text:span text:style-name="T12">).</text:span></text:p>
                </text:list-item>
              </text:list>
            </text:list-item>
          </text:list>
        </text:list-item>
      </text:list>
      <text:list xml:id="list20351518" text:continue-list="list20348239" text:style-name="WW8Num3">
        <text:list-item>
          <text:list>
            <text:list-item>
              <text:list>
                <text:list-item>
                  <text:p text:style-name="P1"><text:span text:style-name="T25">Kremkoin 47:</text:span><text:span text:style-name="T12"> After the second long climb up </text:span><text:span text:style-name="T30">honey</text:span><text:span text:style-name="T12"> walls (before </text:span><text:span text:style-name="T30">[O]</text:span><text:span text:style-name="T12">), there is a lone </text:span><text:span text:style-name="T30">banana</text:span><text:span text:style-name="T12"> in midair marking an invisible </text:span><text:span text:style-name="T50">hook</text:span><text:span text:style-name="T12">; make your way up the </text:span><text:span text:style-name="T30">honey</text:span><text:span text:style-name="T12"> walls with the other </text:span><text:span text:style-name="T50">hooks</text:span><text:span text:style-name="T12"> to reach a platform with an open door. (</text:span><text:span text:style-name="T15">Find the Token</text:span><text:span text:style-name="T12">)</text:span></text:p>
                </text:list-item>
              </text:list>
            </text:list-item>
          </text:list>
        </text:list-item>
      </text:list>
      <text:list xml:id="list20349717" text:continue-list="list20373806" text:style-name="WW8Num1">
        <text:list-item>
          <text:list>
            <text:list-item>
              <text:list>
                <text:list-item>
                  <text:p text:style-name="P6"><text:span text:style-name="T25">Kremkoin 48:</text:span><text:span text:style-name="T12"> Shortly before the end, use </text:span><text:span text:style-name="T50">Rambi’s</text:span><text:span text:style-name="T12"> Super Dash to break open the left side of the platform the “no-Rambi” sign is on. (</text:span><text:span text:style-name="T15">Destroy Them All</text:span><text:span text:style-name="T12">)</text:span></text:p>
                </text:list-item>
              </text:list>
            </text:list-item>
            <text:list-item>
              <text:p text:style-name="P33">King Zing Sting</text:p>
              <text:list>
                <text:list-item>
                  <text:p text:style-name="P6"><text:span text:style-name="T12">Killing King Zing is not easy to begin with. First of all, you have to hit him 3 times with </text:span><text:span text:style-name="T62">Squawk’s</text:span><text:span text:style-name="T12"> eggs. Then Zing will throw a bunch of spikes at you, which you have to dodge. Hit him 3 more times, and he’ll throw more spikes. Hit him 3 more times, and he’ll shrink into a red Zinger with many yellow Zingers circling him. Kill them, and keep shooting Zing until he dies.</text:span></text:p>
                </text:list-item>
                <text:list-item>
                  <text:p text:style-name="P6"><text:span text:style-name="T25">Kremkoin 49:</text:span><text:span text:style-name="T12"> Awarded for defeating King Zing.</text:span></text:p>
                </text:list-item>
              </text:list>
            </text:list-item>
          </text:list>
        </text:list-item>
        <text:list-item>
          <text:p text:style-name="P12">Gloomy Gulch (5 DK Coins, 12 Kremkoins)</text:p>
          <text:list>
            <text:list-item>
              <text:p text:style-name="P5">Ghostly Grove</text:p>
              <text:list>
                <text:list-item>
                  <text:p text:style-name="P6"><text:span text:style-name="T25">DK Coin 23:</text:span><text:span text:style-name="T12"> Under the platform with </text:span><text:span text:style-name="T30">[O]</text:span><text:span text:style-name="T12"> above it; use Dixie’s Helicopter Spin to float below the platform to two </text:span><text:span text:style-name="T38">BCs</text:span><text:span text:style-name="T12"> and the </text:span><text:span text:style-name="T30">DK Coin</text:span><text:span text:style-name="T12">.</text:span></text:p>
                </text:list-item>
                <text:list-item>
                  <text:p text:style-name="P6"><text:span text:style-name="T25">Kremkoin 50:</text:span><text:span text:style-name="T12"> Before the </text:span><text:span text:style-name="T57">CB</text:span><text:span text:style-name="T12">, there is a platform with 2 Krushas; use any nearby </text:span><text:span text:style-name="T38">barrel</text:span><text:span text:style-name="T12"> to break the right-hand wall of the shallow pit. (</text:span><text:span text:style-name="T15">Find the Token</text:span><text:span text:style-name="T12">)</text:span></text:p>
                </text:list-item>
                <text:list-item>
                  <text:p text:style-name="P6"><text:span text:style-name="T25">Kremkoin 51:</text:span><text:span text:style-name="T12"> Just after the </text:span><text:span text:style-name="T38">chest</text:span><text:span text:style-name="T12"> with </text:span><text:span text:style-name="T30">[N]</text:span><text:span text:style-name="T12">, there is a pair of Ghost Ropes that rapidly appear and disappear; climb them </text:span><text:span text:style-name="T22">quickly</text:span><text:span text:style-name="T12"> to reach a </text:span><text:span text:style-name="T38">BB</text:span><text:span text:style-name="T12">. (</text:span><text:span text:style-name="T15">Find the Token</text:span><text:span text:style-name="T12">)</text:span></text:p>
                </text:list-item>
              </text:list>
            </text:list-item>
            <text:list-item>
              <text:p text:style-name="P16">Monkey Museum</text:p>
            </text:list-item>
            <text:list-item>
              <text:p text:style-name="P5">Haunted Hall</text:p>
              <text:list>
                <text:list-item>
                  <text:p text:style-name="P6"><text:span text:style-name="T25">DK Coin 24:</text:span><text:span text:style-name="T12"> Walk to the left from the end target to find the </text:span><text:span text:style-name="T30">DK Coin</text:span><text:span text:style-name="T12"> under the platform.</text:span></text:p>
                </text:list-item>
                <text:list-item>
                  <text:p text:style-name="P6"><text:span text:style-name="T25">Kremkoin 52:</text:span><text:span text:style-name="T12"> Just past the 1</text:span><text:span text:style-name="T59">st</text:span><text:span text:style-name="T12"> Kackle area, jump to reach an upper track; jump over the first open door you see to reach a second open door. (</text:span><text:span text:style-name="T15">Find the Token</text:span><text:span text:style-name="T12">)</text:span></text:p>
                </text:list-item>
                <text:list-item>
                  <text:p text:style-name="P6"><text:span text:style-name="T25">Kremkoin 53:</text:span><text:span text:style-name="T12"> The open door you jumped over in the previous entry; you’ll wind up coming out of that bonus room backwards, and then forward and into this door once back on the track. (</text:span><text:span text:style-name="T15">Collect the Stars</text:span><text:span text:style-name="T12">)</text:span></text:p>
                </text:list-item>
                <text:list-item>
                  <text:p text:style-name="P6"><text:span text:style-name="T25">Kremkoin 54:</text:span><text:span text:style-name="T12"> After the 3</text:span><text:span text:style-name="T59">rd</text:span><text:span text:style-name="T12"> Kackle area (the 1</text:span><text:span text:style-name="T59">st</text:span><text:span text:style-name="T12"> after the </text:span><text:span text:style-name="T57">CB</text:span><text:span text:style-name="T12">), jump short of the split in the tracks to reach the lower one, which leads to an open door. (</text:span><text:span text:style-name="T15">Find the Token</text:span><text:span text:style-name="T12">)</text:span></text:p>
                </text:list-item>
              </text:list>
            </text:list-item>
            <text:list-item>
              <text:p text:style-name="P5">Gusty Glade</text:p>
              <text:list>
                <text:list-item>
                  <text:p text:style-name="P6"><text:span text:style-name="T61">Rattly Crate</text:span><text:span text:style-name="T15">:</text:span><text:span text:style-name="T12"> Just to the left of the entrance; use Team-Up to climb over the hill.</text:span></text:p>
                </text:list-item>
                <text:list-item>
                  <text:p text:style-name="P6"><text:span text:style-name="T25">DK Coin 25:</text:span><text:span text:style-name="T12"> After the first series of 3 </text:span><text:span text:style-name="T38">BCs</text:span><text:span text:style-name="T12"> after the </text:span><text:span text:style-name="T57">CB</text:span><text:span text:style-name="T12">, have Dixie Helicopter Spin off the steep hill to reach the </text:span><text:span text:style-name="T30">DK Coin</text:span><text:span text:style-name="T12">.</text:span></text:p>
                </text:list-item>
                <text:list-item>
                  <text:p text:style-name="P6"><text:span text:style-name="T25">Kremkoin 55:</text:span><text:span text:style-name="T12"> Visible </text:span><text:span text:style-name="T38">BB</text:span><text:span text:style-name="T12"> to the left of the “no-Rattly” sign; use Team-Up to reach it. (</text:span><text:span text:style-name="T15">Find the Token</text:span><text:span text:style-name="T12">)</text:span></text:p>
                </text:list-item>
                <text:list-item>
                  <text:p text:style-name="P6"><text:span text:style-name="T25">Kremkoin 56:</text:span><text:span text:style-name="T12"> After the </text:span><text:span text:style-name="T57">CB</text:span><text:span text:style-name="T12">, there is an area with 2 </text:span><text:span text:style-name="T38">chests</text:span><text:span text:style-name="T12"> guarded by Kutlasses; the upper </text:span><text:span text:style-name="T38">chest</text:span><text:span text:style-name="T12"> contains a </text:span><text:span text:style-name="T50">Kannonball</text:span><text:span text:style-name="T12"> (the other is </text:span><text:span text:style-name="T30">[N]</text:span><text:span text:style-name="T12">) that you can carry right to the </text:span><text:span text:style-name="T50">Kannon</text:span><text:span text:style-name="T12">. (</text:span><text:span text:style-name="T15">Collect the Stars</text:span><text:span text:style-name="T12">)</text:span></text:p>
                </text:list-item>
              </text:list>
            </text:list-item>
            <text:list-item>
              <text:p text:style-name="P20">Kong Kollege</text:p>
            </text:list-item>
            <text:list-item>
              <text:p text:style-name="P5">Parrot Chute Panic</text:p>
              <text:list>
                <text:list-item>
                  <text:p text:style-name="P6"><text:span text:style-name="T25">DK Coin 26:</text:span><text:span text:style-name="T12"> Directly below the entrance; use Dixie’s Helicopter Spin to float down to it.</text:span></text:p>
                </text:list-item>
              </text:list>
            </text:list-item>
          </text:list>
        </text:list-item>
      </text:list>
      <text:list xml:id="list20359308" text:continue-list="list20351518" text:style-name="WW8Num3">
        <text:list-item>
          <text:list>
            <text:list-item>
              <text:list>
                <text:list-item>
                  <text:p text:style-name="P1"><text:span text:style-name="T25">Kremkoin 57:</text:span><text:span text:style-name="T12"> While riding the 3</text:span><text:span text:style-name="T59">rd</text:span><text:span text:style-name="T12"> </text:span><text:span text:style-name="T62">Squawks</text:span><text:span text:style-name="T12">, you’ll pass 3 Zingers in a line; after passing them and reaching the next room, hold </text:span><text:span text:style-name="T28">Y</text:span><text:span text:style-name="T12">, </text:span><text:span text:style-name="T34">Up</text:span><text:span text:style-name="T12">, and </text:span><text:span text:style-name="T34">Left</text:span><text:span text:style-name="T12"> until you see a ledge with an open door (you’ll have to jump off </text:span><text:span text:style-name="T62">Squawks</text:span><text:span text:style-name="T12">). (</text:span><text:span text:style-name="T15">Find the Token</text:span><text:span text:style-name="T12">)</text:span></text:p>
                </text:list-item>
                <text:list-item>
                  <text:p text:style-name="P1"><text:span text:style-name="T25">Kremkoin 58:</text:span><text:span text:style-name="T12"> After the 2</text:span><text:span text:style-name="T59">nd</text:span><text:span text:style-name="T12"> </text:span><text:span text:style-name="T62">Squawks</text:span><text:span text:style-name="T12"> following the </text:span><text:span text:style-name="T57">CB</text:span><text:span text:style-name="T12">, have Dixie Helicopter Spin to the left to reach a </text:span><text:span text:style-name="T30">honey</text:span><text:span text:style-name="T12"> wall; climb up and jump to the right to reach a ledge with an open door. (</text:span><text:span text:style-name="T15">Destroy Them All</text:span><text:span text:style-name="T12">)</text:span></text:p>
                </text:list-item>
              </text:list>
            </text:list-item>
          </text:list>
        </text:list-item>
      </text:list>
      <text:list xml:id="list20349964" text:continue-list="list20349717" text:style-name="WW8Num1">
        <text:list-item>
          <text:list>
            <text:list-item>
              <text:p text:style-name="P24">Swanky’s Bonus Bonanza</text:p>
            </text:list-item>
            <text:list-item>
              <text:p text:style-name="P9">Klubba’s Kiosk</text:p>
            </text:list-item>
            <text:list-item>
              <text:p text:style-name="P28">Funky’s Flights II</text:p>
            </text:list-item>
            <text:list-item>
              <text:p text:style-name="P5">Web Woods</text:p>
              <text:list>
                <text:list-item>
                  <text:p text:style-name="P6"><text:span text:style-name="T25">DK Coin 27:</text:span><text:span text:style-name="T12"> One of the items at the end target; it appears for a </text:span><text:span text:style-name="T22">very</text:span><text:span text:style-name="T12"> short time, so time carefully to get it.</text:span></text:p>
                </text:list-item>
                <text:list-item>
                  <text:p text:style-name="P6"><text:span text:style-name="T25">Kremkoin 59:</text:span><text:span text:style-name="T12"> Following the </text:span><text:span text:style-name="T30">[N]</text:span><text:span text:style-name="T12">, there is a stepped hill; the left-hand wall at the bottom is your target. Head right past a left-pointing </text:span><text:span text:style-name="T30">banana</text:span><text:span text:style-name="T12"> arrow, shooting as many Neckys as you can, until you reach the far platform with a Klump firing cannonballs. </text:span><text:soft-page-break/><text:span text:style-name="T12">He will eventually fire a slow-moving cannonball; follow this back to the left until you reach the far side, where it breaks open the wall. (</text:span><text:span text:style-name="T15">Find the Token</text:span><text:span text:style-name="T12">)</text:span></text:p>
                </text:list-item>
                <text:list-item>
                  <text:p text:style-name="P6"><text:span text:style-name="T25">Kremkoin 60:</text:span><text:span text:style-name="T12"> After the Zinger area following the previous Bonus Room, you’ll find another left arrow pointing at a wall. A little way past this is another Klump firing fast-moving cannonballs; follow one back to the wall. (</text:span><text:span text:style-name="T15">Collect the Stars</text:span><text:span text:style-name="T12">)</text:span></text:p>
                </text:list-item>
              </text:list>
            </text:list-item>
            <text:list-item>
              <text:p text:style-name="P32">Kreepy Krow</text:p>
              <text:list>
                <text:list-item>
                  <text:p text:style-name="P6"><text:span text:style-name="T12">Defeating Kreepy is pretty straightforward, so long as you’re careful. He’ll start out by sending ghostly mini-Neckys at you, followed by a real mini-Necky. Hitting the real one causes a </text:span><text:span text:style-name="T38">barrel</text:span><text:span text:style-name="T12"> to appear; use this to throw at Kreepy. A set of </text:span><text:span text:style-name="T50">hooks</text:span><text:span text:style-name="T12"> will appear to the left; follow them up to some ropes, avoiding the falling eggs as best you can (if you lose your buddy, there is a </text:span><text:span text:style-name="T56">DK Barrel</text:span><text:span text:style-name="T12"> about halfway up). Once you reach the second platform, Kreepy will send more mini-Necky ghosts at you, and a real one. Use the </text:span><text:span text:style-name="T38">barrel</text:span><text:span text:style-name="T12"> from the real one to hit Kreepy again; this time the </text:span><text:span text:style-name="T50">hooks</text:span><text:span text:style-name="T12"> will be on the right side. Make your way up, avoiding the eggs that now come from all directions as best you can (there’s a </text:span><text:span text:style-name="T56">DK Barrel</text:span><text:span text:style-name="T12"> here, too). On the third platform, the mini-Necky ghosts (and the real one) fly at you pretty quickly, so stay alert, and use the </text:span><text:span text:style-name="T38">barrel</text:span><text:span text:style-name="T12"> from the real mini-Necky to take down Kreepy for good.</text:span></text:p>
                </text:list-item>
                <text:list-item>
                  <text:p text:style-name="P6"><text:span text:style-name="T25">Kremkoin 61:</text:span><text:span text:style-name="T12"> Awarded for defeating Kreepy Krow.</text:span></text:p>
                </text:list-item>
              </text:list>
            </text:list-item>
          </text:list>
        </text:list-item>
        <text:list-item>
          <text:p text:style-name="P12">K. Rool’s Keep (6 DK Coins, 12 Kremkoins)</text:p>
          <text:list>
            <text:list-item>
              <text:p text:style-name="P5">Arctic Abyss</text:p>
              <text:list>
                <text:list-item>
                  <text:p text:style-name="P6"><text:span text:style-name="T25">DK Coin 28:</text:span><text:span text:style-name="T12"> At the top of the 1</text:span><text:span text:style-name="T59">st</text:span><text:span text:style-name="T12"> shaft after the </text:span><text:span text:style-name="T57">CB</text:span><text:span text:style-name="T12">, use Enguarde’s </text:span><text:span text:style-name="T36">A</text:span><text:span text:style-name="T12">-attack to the right to reach the </text:span><text:span text:style-name="T30">DK Coin</text:span><text:span text:style-name="T12">.</text:span></text:p>
                </text:list-item>
                <text:list-item>
                  <text:p text:style-name="P6"><text:span text:style-name="T25">Kremkoin 62:</text:span><text:span text:style-name="T12"> Shortly after the </text:span><text:span text:style-name="T28">Enguarde Barrel</text:span><text:span text:style-name="T12"> and a </text:span><text:span text:style-name="T56">DK Barrel</text:span><text:span text:style-name="T12">, use his </text:span><text:span text:style-name="T36">A</text:span><text:span text:style-name="T12">-attack to break the left wall of the next room; it’s marked with 2 </text:span><text:span text:style-name="T30">bananas</text:span><text:span text:style-name="T12">. (</text:span><text:span text:style-name="T15">Collect the Stars</text:span><text:span text:style-name="T12">)</text:span></text:p>
                </text:list-item>
                <text:list-item>
                  <text:p text:style-name="P6"><text:span text:style-name="T25">Kremkoin 63:</text:span><text:span text:style-name="T12"> After the circle of 4 Shuris after </text:span><text:span text:style-name="T30">[G]</text:span><text:span text:style-name="T12">, go down the first pit you see and to the right to find a “no-Enguarde” sign and an open door. (</text:span><text:span text:style-name="T15">Find the Token</text:span><text:span text:style-name="T12">)</text:span></text:p>
                </text:list-item>
              </text:list>
            </text:list-item>
            <text:list-item>
              <text:p text:style-name="P10">Klubba’s Kiosk</text:p>
            </text:list-item>
            <text:list-item>
              <text:p text:style-name="P17">Monkey Museum</text:p>
            </text:list-item>
            <text:list-item>
              <text:p text:style-name="P5">Windy Well</text:p>
              <text:list>
                <text:list-item>
                  <text:p text:style-name="P6"><text:span text:style-name="T25">DK Coin 29:</text:span><text:span text:style-name="T12"> To the right of 3 stationary Zingers in a line under a platform after </text:span><text:span text:style-name="T30">[N]</text:span><text:span text:style-name="T12">, shortly after some Krooks; jump to the right and float under the Zingers to collect the </text:span><text:span text:style-name="T30">DK Coin</text:span><text:span text:style-name="T12">.</text:span></text:p>
                </text:list-item>
                <text:list-item>
                  <text:p text:style-name="P6"><text:span text:style-name="T25">Kremkoin 64:</text:span><text:span text:style-name="T12"> At the 1</text:span><text:span text:style-name="T59">st</text:span><text:span text:style-name="T12"> platform after </text:span><text:span text:style-name="T30">[O]</text:span><text:span text:style-name="T12">, go left and drop in the pit with a lone </text:span><text:span text:style-name="T30">banana</text:span><text:span text:style-name="T12">; float under the Zinger, and walk left to the </text:span><text:span text:style-name="T38">BB</text:span><text:span text:style-name="T12">. (</text:span><text:span text:style-name="T15">Destroy Them All</text:span><text:span text:style-name="T12">)</text:span></text:p>
                </text:list-item>
                <text:list-item>
                  <text:p text:style-name="P6"><text:span text:style-name="T25">Kremkoin 65:</text:span><text:span text:style-name="T12"> From the “no-Squawks” sign just before the end target, go right and jump to the platform directly below the end target; take out the yellow Klobber and use the </text:span><text:span text:style-name="T38">barrel</text:span><text:span text:style-name="T12"> to kill the Kutlass and reach the </text:span><text:span text:style-name="T38">BB</text:span><text:span text:style-name="T12">. (</text:span><text:span text:style-name="T15">Collect the Stars</text:span><text:span text:style-name="T12">)</text:span></text:p>
                </text:list-item>
              </text:list>
            </text:list-item>
            <text:list-item>
              <text:p text:style-name="P21">Kong Kollege</text:p>
            </text:list-item>
            <text:list-item>
              <text:p text:style-name="P5">Castle Crush</text:p>
              <text:list>
                <text:list-item>
                  <text:p text:style-name="P6"><text:span text:style-name="T50">Rambi Barrel</text:span><text:span text:style-name="T15">:</text:span><text:span text:style-name="T12"> To the left of the Kutlass near the start.</text:span></text:p>
                </text:list-item>
                <text:list-item>
                  <text:p text:style-name="P6"><text:span text:style-name="T62">Squawks Barrel</text:span><text:span text:style-name="T15">: </text:span><text:span text:style-name="T12">Directly to the left of the 1</text:span><text:span text:style-name="T59">st</text:span><text:span text:style-name="T12"> </text:span><text:span text:style-name="T56">DK Barrel</text:span><text:span text:style-name="T12"> after the </text:span><text:span text:style-name="T57">CB</text:span><text:span text:style-name="T12">, through a fake wall.</text:span></text:p>
                </text:list-item>
                <text:list-item>
                  <text:p text:style-name="P6"><text:span text:style-name="T25">DK Coin 30:</text:span><text:span text:style-name="T12"> As </text:span><text:span text:style-name="T62">Squawks</text:span><text:span text:style-name="T12">, fly ahead of the rising floor, and go right and down just before the “no-Squawks” sign to find the </text:span><text:span text:style-name="T30">DK Coin</text:span><text:span text:style-name="T12">.</text:span></text:p>
                </text:list-item>
                <text:list-item>
                  <text:p text:style-name="P6"><text:span text:style-name="T25">Kremkoin 66:</text:span><text:span text:style-name="T12"> Just after a group of 3 Spinys is a left-arrow of </text:span><text:span text:style-name="T30">bananas</text:span><text:span text:style-name="T12">; use </text:span><text:span text:style-name="T50">Rambi’s</text:span><text:span text:style-name="T12"> </text:span><text:span text:style-name="T36">A</text:span><text:span text:style-name="T12">-charge to break the left-hand wall there. (</text:span><text:span text:style-name="T15">Destroy Them All</text:span><text:span text:style-name="T12">)</text:span></text:p>
                </text:list-item>
                <text:list-item>
                  <text:p text:style-name="P6"><text:span text:style-name="T25">Kremkoin 67:</text:span><text:span text:style-name="T12"> At the “no-Squawks” sign, </text:span><text:span text:style-name="T62">Squawks</text:span><text:span text:style-name="T12"> will turn into a </text:span><text:span text:style-name="T36">TNT Barrel</text:span><text:span text:style-name="T12">; use it to break the left-hand wall marked by another left-</text:span><text:span text:style-name="T30">banana</text:span><text:span text:style-name="T12">-arrow. (</text:span><text:span text:style-name="T15">Find the Token</text:span><text:span text:style-name="T12">)</text:span></text:p>
                </text:list-item>
              </text:list>
            </text:list-item>
            <text:list-item>
              <text:p text:style-name="P5">Clapper’s Cavern</text:p>
              <text:list>
                <text:list-item>
                  <text:p text:style-name="P6"><text:span text:style-name="T25">DK Coin 31:</text:span><text:span text:style-name="T12"> After the Bonus Room below, use Team-Up again to reach a hidden </text:span><text:span text:style-name="T50">hook</text:span><text:span text:style-name="T12"> above </text:span><text:span text:style-name="T30">[K]</text:span><text:span text:style-name="T12"> and the </text:span><text:span text:style-name="T30">DK Coin</text:span><text:span text:style-name="T12"> to the right.</text:span></text:p>
                </text:list-item>
                <text:list-item>
                  <text:p text:style-name="P6"><text:span text:style-name="T25">Kremkoin 68:</text:span><text:span text:style-name="T12"> There is a </text:span><text:span text:style-name="T50">hook</text:span><text:span text:style-name="T12"> directly above the entrance; use Team-Up to reach it, jump to another </text:span><text:span text:style-name="T50">hook</text:span><text:span text:style-name="T12">, and then follow the platform to an open door. (</text:span><text:span text:style-name="T15">Find the Token</text:span><text:span text:style-name="T12">)</text:span></text:p>
                </text:list-item>
                <text:list-item>
                  <text:p text:style-name="P6"><text:span text:style-name="T25">Kremkoin 69:</text:span><text:span text:style-name="T12"> Below and to the left of the “no-Enguarde” sign is a passage that ends at a Puftup and a </text:span><text:span text:style-name="T30">Banana Coin</text:span><text:span text:style-name="T12">; use Enguarde’s </text:span><text:span text:style-name="T36">A</text:span><text:span text:style-name="T12">-dash to break the wall opposite the </text:span><text:span text:style-name="T30">Coin</text:span><text:span text:style-name="T12"> (it’s marked with a single </text:span><text:span text:style-name="T30">banana</text:span><text:span text:style-name="T12">). (</text:span><text:span text:style-name="T15">Find the Token</text:span><text:span text:style-name="T12">)</text:span></text:p>
                </text:list-item>
              </text:list>
            </text:list-item>
            <text:list-item>
              <text:p text:style-name="P5">Chain Link Chamber</text:p>
              <text:list>
                <text:list-item>
                  <text:p text:style-name="P6"><text:span text:style-name="T25">DK Coin 32:</text:span><text:span text:style-name="T12"> Part-way up the 2 chains with cannonballs falling from 2 Klumps at the top is a single </text:span><text:span text:style-name="T30">banana</text:span><text:span text:style-name="T12">; jump to the right from that point to reach </text:span><text:span text:style-name="T30">[N]</text:span><text:span text:style-name="T12"> and the </text:span><text:span text:style-name="T30">DK Coin</text:span><text:span text:style-name="T12">.</text:span></text:p>
                </text:list-item>
                <text:list-item>
                  <text:p text:style-name="P6"><text:span text:style-name="T25">Kremkoin 70:</text:span><text:span text:style-name="T12"> Past the top-most of 3 Krooks next to a long vertical chain is a Klobber and a </text:span><text:span text:style-name="T50">Kannonball</text:span><text:span text:style-name="T12">. take out the Klobber and carry the </text:span><text:span text:style-name="T50">Kannonball</text:span><text:span text:style-name="T12"> down to the middle of the 3 Krooks; past him is the </text:span><text:span text:style-name="T50">Kannon</text:span><text:span text:style-name="T12">. (</text:span><text:span text:style-name="T15">Find the Token</text:span><text:span text:style-name="T12">)</text:span></text:p>
                </text:list-item>
                <text:list-item>
                  <text:p text:style-name="P6"><text:span text:style-name="T25">Kremkoin 71:</text:span><text:span text:style-name="T12"> There is a fake wall leading to the aforementioned 2 Klumps at the bottom of the wall just past them; kill them to reach an off-screen door. (</text:span><text:span text:style-name="T15">Find the Token</text:span><text:span text:style-name="T12">)</text:span></text:p>
                </text:list-item>
              </text:list>
            </text:list-item>
            <text:list-item>
              <text:p text:style-name="P29">Funky’s Flights II</text:p>
            </text:list-item>
            <text:list-item>
              <text:p text:style-name="P25">Swanky’s Bonus Bonanza</text:p>
            </text:list-item>
            <text:list-item>
              <text:p text:style-name="P5">Toxic Tower</text:p>
              <text:list>
                <text:list-item>
                  <text:p text:style-name="P6"><text:span text:style-name="T25">DK Coin 33:</text:span><text:span text:style-name="T12"> After passing the “A” of </text:span><text:span text:style-name="T30">bananas</text:span><text:span text:style-name="T12">, jump on the single Zinger and drop down to reach the </text:span><text:span text:style-name="T30">DK Coin</text:span><text:span text:style-name="T12">.</text:span></text:p>
                </text:list-item>
                <text:list-item>
                  <text:p text:style-name="P6"><text:soft-page-break/><text:span text:style-name="T25">Kremkoin 72:</text:span><text:span text:style-name="T12"> Just after becoming </text:span><text:span text:style-name="T63">Squitter</text:span><text:span text:style-name="T12">, there is a Zinger next to the right-hand wall and a single </text:span><text:span text:style-name="T30">banana</text:span><text:span text:style-name="T12">; kill the Zinger and jump through the fake wall there to reach a </text:span><text:span text:style-name="T38">BB</text:span><text:span text:style-name="T12">. (</text:span><text:span text:style-name="T15">Find the Token</text:span><text:span text:style-name="T12">)</text:span></text:p>
                </text:list-item>
              </text:list>
            </text:list-item>
            <text:list-item>
              <text:p text:style-name="P33">Stronghold Showdown</text:p>
              <text:list>
                <text:list-item>
                  <text:p text:style-name="P4">Oh no! Donkey Kong is being taken aboard the Flying Krock!</text:p>
                </text:list-item>
                <text:list-item>
                  <text:p text:style-name="P6"><text:span text:style-name="T26">Kremkoin 73: </text:span><text:span text:style-name="T10">Awarded to you automatically for getting this far.</text:span></text:p>
                </text:list-item>
              </text:list>
            </text:list-item>
          </text:list>
        </text:list-item>
        <text:list-item>
          <text:p text:style-name="P12">The Flying Krock (1 DK Coin, 2 Kremkoins)</text:p>
          <text:list>
            <text:list-item>
              <text:p text:style-name="P5">Screech’s Sprint</text:p>
              <text:list>
                <text:list-item>
                  <text:p text:style-name="P6"><text:span text:style-name="T25">DK Coin 34:</text:span><text:span text:style-name="T12"> Head up and right of the 1</text:span><text:span text:style-name="T59">st</text:span><text:span text:style-name="T12"> down-arrow of </text:span><text:span text:style-name="T30">bananas</text:span><text:span text:style-name="T12"> after the CB to reach the </text:span><text:span text:style-name="T30">DK Coin</text:span><text:span text:style-name="T12">.</text:span></text:p>
                </text:list-item>
                <text:list-item>
                  <text:p text:style-name="P6"><text:span text:style-name="T25">Kremkoin 74:</text:span><text:span text:style-name="T12"> After the 1</text:span><text:span text:style-name="T59">st</text:span><text:span text:style-name="T12"> long climb up (just before the CB), use Team-Up from the 2</text:span><text:span text:style-name="T59">nd</text:span><text:span text:style-name="T12"> platform to reach a Kannonball which you can carry to the Kannon on the right. (</text:span><text:span text:style-name="T15">Find the Token</text:span><text:span text:style-name="T12">)</text:span></text:p>
                </text:list-item>
              </text:list>
            </text:list-item>
            <text:list-item>
              <text:p text:style-name="P21">Kong Kollege</text:p>
              <text:list>
                <text:list-item>
                  <text:p text:style-name="P6"><text:span text:style-name="T12">Notice that at this one location only, the cost of saving your game the first time is 1 </text:span><text:span text:style-name="T30">Coin</text:span><text:span text:style-name="T12">; every subsequent time is still 2 </text:span><text:span text:style-name="T30">Coins</text:span><text:span text:style-name="T12">.</text:span></text:p>
                </text:list-item>
              </text:list>
            </text:list-item>
            <text:list-item>
              <text:p text:style-name="P29">Funky’s Flights II</text:p>
            </text:list-item>
            <text:list-item>
              <text:p text:style-name="P32">K. Rool Duel</text:p>
              <text:list>
                <text:list-item>
                  <text:p text:style-name="P6"><text:span text:style-name="T12">Kaptain K. Rool has returned, and he’s large and in charge! (And he’s beating up on DK! How dare he…!) He carries a blunderbuss (which is just a fancy name for a musket rifle), which can not only shoot cannonballs, but also has a vacuum feature, which will attempt to suck in anything near it (including, unfortunately for the K. Rool Fool, </text:span><text:span text:style-name="T50">cannonballs</text:span><text:span text:style-name="T12">). K. Rool must be hit </text:span><text:span text:style-name="T15">nine</text:span><text:span text:style-name="T12"> times to be defeated. I have divided it into three sections:</text:span></text:p>
                  <text:list>
                    <text:list-item>
                      <text:p text:style-name="P6"><text:span text:style-name="T12">He starts by shooting DK a bit, and one of the </text:span><text:span text:style-name="T50">cannonballs</text:span><text:span text:style-name="T12"> falls at your feet. Jump over K. Rool when he rockets to the other side of the screen, and follow him with the </text:span><text:span text:style-name="T50">cannonball</text:span><text:span text:style-name="T12">. He’ll turn his vacuum on; throw the </text:span><text:span text:style-name="T50">cannonball</text:span><text:span text:style-name="T12"> at the musket to cause it to explode, and dodge the cannonball that comes shooting out. Next, he’ll fire a cannonball towards you that sticks spikes out; dodge K. Rool and the cannonball as he rockets to the other side of the room and back again, and then use the </text:span><text:span text:style-name="T50">cannonball</text:span><text:span text:style-name="T12"> (which retracts its spikes) to throw at K. Rool’s vacuuming musket, causing another explosion (dodge the slightly faster cannonball). He’ll now shoot 2 cannonballs at you that stick spikes out; dodge them and K. Rool as he rockets across the screen three times. One of the </text:span><text:span text:style-name="T50">cannonballs</text:span><text:span text:style-name="T12"> will retract its spikes; throw this at K. Rool’s vacuuming musket to cause a third explosion and a faster cannonball to shoot out. K. Rool will fall on the ground briefly; DK will appear, and so will a </text:span><text:span text:style-name="T56">DK Barrel</text:span><text:span text:style-name="T12"> to his left.</text:span></text:p>
                    </text:list-item>
                    <text:list-item>
                      <text:p text:style-name="P6"><text:span text:style-name="T12">K. Rool recovers, though, and starts shooting spiky cannonballs again and again, at different heights; avoid all of them, and jump on the </text:span><text:span text:style-name="T38">barrel</text:span><text:span text:style-name="T12"> that follows them to reveal a normal </text:span><text:span text:style-name="T50">cannonball</text:span><text:span text:style-name="T12">. Throw it at K. Rool’s vacuuming musket, and it’ll explode once again, propelling an even faster cannonball out. Jump over him as he rockets to the other side of the room. This time, K. Rool fires spiked cannonballs that </text:span><text:span text:style-name="T22">bounce</text:span><text:span text:style-name="T12">. The highest-bouncing ones cannot be jumped; you’ll have to roll underneath those. As soon as the bouncing </text:span><text:span text:style-name="T38">barrel</text:span><text:span text:style-name="T12"> appears, jump on it to reveal a normal </text:span><text:span text:style-name="T50">cannonball</text:span><text:span text:style-name="T12"> to throw at K. Rool’s vacuum-musket. He’ll explode again, and a faster cannonball shoots out. Jump over him as he rockets to the other side of the room again, where he’ll start shooting </text:span><text:span text:style-name="T22">spinning</text:span><text:span text:style-name="T12"> spiked cannonballs! The first few are easy enough to avoid, but the second set of them are in pairs, so time your jumps carefully. A spinning </text:span><text:span text:style-name="T38">barrel</text:span><text:span text:style-name="T12"> will come your way; break it and throw the </text:span><text:span text:style-name="T50">cannonball</text:span><text:span text:style-name="T12"> at K. Rool’s musket again. Once again, he’ll explode (avoid the fast-moving cannonball) and collapse briefly. DK shows up again, and another </text:span><text:span text:style-name="T56">DK Barrel</text:span><text:span text:style-name="T12"> appears. </text:span></text:p>
                    </text:list-item>
                    <text:list-item>
                      <text:p text:style-name="P6"><text:span text:style-name="T12">K. Rool is down to his last trio of tricks, and these are even more dangerous than just spiked cannonballs. Jump over him as he rockets back to the other side of the screen, and be prepared to jump as 3 blue blobs shoot your way. (These blue blobs immobilize you if you hit one.) Dixie is best for these first two sections; spin over the blue blobs, and jump over K. Rool again as he rockets toward you. Jump over him again as he rockets back to the other side again, and notice that he seems to “fade”; this is an indication that on the next pass, he’ll be invisible. Sure enough, K. Rool comes rocketing back, invisible except for a small cloud of dust. Jump over him, and a </text:span><text:span text:style-name="T50">cannonball</text:span><text:span text:style-name="T12"> will appear; throw this at his musket to make it explode once again, with a much faster cannonball coming out. Jump over him as he rockets toward you, and be prepare to spin again with Dixie (provided that you still have her) as 3 reddish blobs zoom toward you. (These red blobs will make Diddy and Dixie move in a sort of slow-motion if they get hit by one.) K. Rool will then fire several spiked cannonballs, and then a normal </text:span><text:span text:style-name="T50">cannonball</text:span><text:span text:style-name="T12"> will appear; grab it and throw it at his vacuuming musket to make it explode again, with a very fast cannonball flying back out. Jump over him again as he rockets to the other side of the room. Three purple blobs will begin spinning slowly toward you; despite the fact that they’re slow-moving, they’re almost impossible to avoid, even with Dixie’s Helicopter Spin. If they hit you (which, unless you know a way to avoid them, they undoubtedly will), they will make it so the Keypad directions are reversed. The worst part of this is that now K. Rool will go invisible again, and pop of in one of several places and start up his vacuum musket. If you lose your buddy, it’s okay—there’s still hope, since the effects of the blob will wear off if that happens. Do your best to run the other way when K. Rool appears with his vacuum gun, and if you last long enough, a </text:span><text:span text:style-name="T50">cannonball</text:span><text:span text:style-name="T12"> will appear. Throw it at his musket when he appears, and avoid the </text:span><text:span text:style-name="T22">very </text:span><text:span text:style-name="T12">fast cannonball that rockets out when it explodes. K. Rool will collapse again, but this time when DK drops down, he’ll wriggle free and kick K. Rool off </text:span><text:span text:style-name="T22">The Flying Krock</text:span><text:span text:style-name="T12">. The first ending of the game is over; enjoy the credits!</text:span></text:p>
                    </text:list-item>
                  </text:list>
                </text:list-item>
                <text:list-item>
                  <text:p text:style-name="P6"><text:span text:style-name="T25">Kremkoin 75:</text:span><text:span text:style-name="T12"> Awarded for defeating K. Rool.</text:span></text:p>
                </text:list-item>
              </text:list>
            </text:list-item>
          </text:list>
        </text:list-item>
        <text:list-item>
          <text:p text:style-name="P6"><text:span text:style-name="T5">Lost World (6 DK Coins)</text:span></text:p>
          <text:list>
            <text:list-item>
              <text:p text:style-name="P17">Monkey Museum</text:p>
            </text:list-item>
            <text:list-item>
              <text:p text:style-name="P6"><text:span text:style-name="T19">Jungle Jinx </text:span><text:span text:style-name="T26">(accessible from </text:span><text:span text:style-name="T48">Crocodile Cauldron</text:span><text:span text:style-name="T26">)</text:span></text:p>
              <text:list>
                <text:list-item>
                  <text:p text:style-name="P6"><text:span text:style-name="T25">DK Coin 35:</text:span><text:span text:style-name="T12"> To the left of the </text:span><text:span text:style-name="T57">CB</text:span><text:span text:style-name="T12"> is a Flitter over a patch of spikes; jump off him to reach the far side and use a Cartwheel or Helicopter Spin to reach the </text:span><text:span text:style-name="T30">[O]</text:span><text:span text:style-name="T12"> and a </text:span><text:span text:style-name="T38">BB</text:span><text:span text:style-name="T12">. (</text:span><text:span text:style-name="T15">Destroy Them All</text:span><text:span text:style-name="T12">)</text:span></text:p>
                </text:list-item>
              </text:list>
            </text:list-item>
            <text:list-item>
              <text:p text:style-name="P6"><text:soft-page-break/><text:span text:style-name="T19">Black Ice Battle </text:span><text:span text:style-name="T26">(accessible from </text:span><text:span text:style-name="T48">Krem Quay</text:span><text:span text:style-name="T26">)</text:span></text:p>
              <text:list>
                <text:list-item>
                  <text:p text:style-name="P6"><text:span text:style-name="T25">DK Coin 36:</text:span><text:span text:style-name="T12"> There is a shaft past </text:span><text:span text:style-name="T30">[N]</text:span><text:span text:style-name="T12"> with a side-ledge about halfway down with 2 Zingers and a </text:span><text:span text:style-name="T38">chest</text:span><text:span text:style-name="T12">. Breaking the </text:span><text:span text:style-name="T38">chest</text:span><text:span text:style-name="T12"> reveals a </text:span><text:span text:style-name="T50">Kannonball</text:span><text:span text:style-name="T12">; carry it all the way to another side-ledge in a shaft with </text:span><text:span text:style-name="T30">[G]</text:span><text:span text:style-name="T12">, some Zingers and the </text:span><text:span text:style-name="T50">Kannon</text:span><text:span text:style-name="T12">. (</text:span><text:span text:style-name="T15">Find the Token</text:span><text:span text:style-name="T12">)</text:span></text:p>
                </text:list-item>
              </text:list>
            </text:list-item>
            <text:list-item>
              <text:p text:style-name="P6"><text:span text:style-name="T19">Klobber Karnage </text:span><text:span text:style-name="T26">(accessible from </text:span><text:span text:style-name="T48">Krazy Kremland</text:span><text:span text:style-name="T26">)</text:span><text:span text:style-name="T19"> </text:span></text:p>
              <text:list>
                <text:list-item>
                  <text:p text:style-name="P6"><text:span text:style-name="T25">DK Coin 37:</text:span><text:span text:style-name="T12"> Hidden </text:span><text:span text:style-name="T38">BB</text:span><text:span text:style-name="T12"> up and right of the end target; jump in the </text:span><text:span text:style-name="T38">Diddy Barrel</text:span><text:span text:style-name="T12">, blast to the visible </text:span><text:span text:style-name="T38">BC</text:span><text:span text:style-name="T12">, and blast right to the invisible </text:span><text:span text:style-name="T38">BB</text:span><text:span text:style-name="T12"> (marked by a single banana). (</text:span><text:span text:style-name="T15">Destroy Them All</text:span><text:span text:style-name="T12">)</text:span></text:p>
                </text:list-item>
              </text:list>
            </text:list-item>
            <text:list-item>
              <text:p text:style-name="P6"><text:span text:style-name="T19">Fiery Furnace </text:span><text:span text:style-name="T26">(accessible from </text:span><text:span text:style-name="T48">Gloomy Gulch</text:span><text:span text:style-name="T26">)</text:span></text:p>
              <text:list>
                <text:list-item>
                  <text:p text:style-name="P6"><text:span text:style-name="T25">DK Coin 38:</text:span><text:span text:style-name="T12"> Above a platform with a single Cat-o’-9-Tails after the </text:span><text:span text:style-name="T57">CB</text:span><text:span text:style-name="T12"> is a </text:span><text:span text:style-name="T38">BC</text:span><text:span text:style-name="T12">; steer it up and right and blast up to the </text:span><text:span text:style-name="T38">BB</text:span><text:span text:style-name="T12">. (</text:span><text:span text:style-name="T15">Find the Token</text:span><text:span text:style-name="T12">)</text:span></text:p>
                </text:list-item>
              </text:list>
            </text:list-item>
            <text:list-item>
              <text:p text:style-name="P6"><text:span text:style-name="T19">Animal Antics (</text:span><text:span text:style-name="T26">accessible from </text:span><text:span text:style-name="T17">K. Rool’s Keep</text:span><text:span text:style-name="T26">)</text:span></text:p>
              <text:list>
                <text:list-item>
                  <text:p text:style-name="P6"><text:span text:style-name="T12">This is one of the most frustrating levels in the entire game IMO; specifically, the Squawks portion of the level, which is like a cross between </text:span><text:span text:style-name="T25">Bramble Blast</text:span><text:span text:style-name="T12"> and </text:span><text:span text:style-name="T25">Gusty Glade</text:span><text:span text:style-name="T12">. The best way to get past it is to go slow and pay careful attention to the direction the wind is blowing</text:span></text:p>
                </text:list-item>
                <text:list-item>
                  <text:p text:style-name="P6"><text:span text:style-name="T25">DK Coin 39:</text:span><text:span text:style-name="T12"> At the end of </text:span><text:span text:style-name="T63">Squitter’s</text:span><text:span text:style-name="T12"> section is a </text:span><text:span text:style-name="T38">BC</text:span><text:span text:style-name="T12">; make a Web Platform above it and jump over the hill to the right to reach the </text:span><text:span text:style-name="T38">BB</text:span><text:span text:style-name="T12">. (</text:span><text:span text:style-name="T15">Destroy Them All</text:span><text:span text:style-name="T12">)</text:span></text:p>
                </text:list-item>
              </text:list>
            </text:list-item>
            <text:list-item>
              <text:p text:style-name="P6"><text:span text:style-name="T42">Krocodile Kore </text:span><text:span text:style-name="T26">(appears when you complete </text:span><text:span text:style-name="T19">Animal Antics</text:span><text:span text:style-name="T26">)</text:span></text:p>
              <text:list>
                <text:list-item>
                  <text:p text:style-name="P6"><text:span text:style-name="T12">When you enter the level, you’ll meet up with Kaptain K. Rool again, who is dripping wet (having dropped all the way down to the water around Crocodile Isle from </text:span><text:span text:style-name="T22">The Flying Krock</text:span><text:span text:style-name="T12">) and sore over being beaten there. The main thing to watch for here is patterns; after clearing his musket of fish from his little dip, he’ll fire different patterns of spiked cannonballs and colored blobs non-stop for the entire battle. These will increase both in number and speed as the battle progresses; if you can survive long enough, a </text:span><text:span text:style-name="T38">barrel</text:span><text:span text:style-name="T12"> containing a </text:span><text:span text:style-name="T50">cannonball</text:span><text:span text:style-name="T12"> will finally appear. The K. Rool Fool will turn his vacuum on again, and throwing the </text:span><text:span text:style-name="T50">cannonball</text:span><text:span text:style-name="T12"> in it will make a big explosion, catapulting K. Rool into the Krocodile Kore. (You read right: only 1 hit to take him down this time! Ha!) This is followed by an earthquake; better get out quick so you can enjoy the final ending!</text:span></text:p>
                </text:list-item>
                <text:list-item>
                  <text:p text:style-name="P6"><text:span text:style-name="T25">DK Coin 40:</text:span><text:span text:style-name="T12"> Awarded for defeating K. Rool (again).</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variant="small-caps" fo:text-shadow="1pt 1pt" style:text-underline-style="solid" style:text-underline-width="auto" style:text-underline-color="font-color" fo:font-weight="bold"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variant="small-caps" fo:font-size="10pt" fo:text-shadow="1pt 1pt" style:text-underline-style="solid" style:text-underline-width="auto" style:text-underline-color="font-color" fo:font-weight="bold" style:font-size-asian="10pt" style:font-weight-asian="bold" style:font-size-complex="10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WW8Num1z0" style:family="text">
      <style:text-properties style:font-name="Wingdings" fo:font-size="10pt" style:font-size-asian="10pt" style:font-size-complex="10pt"/>
    </style:style>
    <style:style style:name="WW8Num1z1" style:family="text">
      <style:text-properties fo:color="#000000" style:font-name="Wingdings" fo:text-shadow="none"/>
    </style:style>
    <style:style style:name="WW8Num1z2" style:family="text">
      <style:text-properties fo:color="#000000" style:font-name="Symbol"/>
    </style:style>
    <style:style style:name="WW8Num1z3" style:family="text">
      <style:text-properties fo:color="#000000"/>
    </style:style>
    <style:style style:name="WW8Num1z4" style:family="text">
      <style:text-properties style:font-name="Symbol"/>
    </style:style>
    <style:style style:name="WW8Num1z5" style:family="text">
      <style:text-properties style:font-name="Wingdings"/>
    </style:style>
    <style:style style:name="WW8Num2z0" style:family="text">
      <style:text-properties style:font-name="Wingdings" fo:font-size="10pt" style:font-size-asian="10pt" style:font-size-complex="10pt"/>
    </style:style>
    <style:style style:name="WW8Num2z1" style:family="text">
      <style:text-properties fo:color="#000000" style:font-name="Wingdings" fo:text-shadow="none"/>
    </style:style>
    <style:style style:name="WW8Num2z2" style:family="text">
      <style:text-properties fo:color="#000000" style:font-name="Symbol"/>
    </style:style>
    <style:style style:name="WW8Num2z4" style:family="text">
      <style:text-properties style:font-name="Symbol"/>
    </style:style>
    <style:style style:name="WW8Num2z5" style:family="text">
      <style:text-properties style:font-name="Wingdings"/>
    </style:style>
    <style:style style:name="WW8Num3z0" style:family="text">
      <style:text-properties style:font-name="Wingdings" fo:font-size="10pt" style:font-size-asian="10pt" style:font-size-complex="10pt"/>
    </style:style>
    <style:style style:name="WW8Num3z1" style:family="text">
      <style:text-properties style:font-name="Wingdings"/>
    </style:style>
    <style:style style:name="WW8Num3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4" text:style-name="WW8Num1z3"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5" text:style-name="WW8Num1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3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variant="small-caps" fo:font-size="10pt" fo:text-shadow="1pt 1pt" fo:font-weight="bold" style:font-size-asian="10pt" style:font-weight-asian="bold" style:font-weight-complex="bold"/>
    </style:style>
    <style:style style:name="MP2" style:family="paragraph" style:parent-style-name="Footer">
      <style:paragraph-properties fo:text-align="center" style:justify-single-word="false"/>
    </style:style>
    <style:style style:name="MT1" style:family="text">
      <style:text-properties fo:text-shadow="1pt 1pt" fo:font-weight="bold" style:font-weight-asian="bol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onkey Kong Country 2: Diddy’s Kong Quest Guide</text:p>
        <text:p text:style-name="MP1">by Insectoid</text:p>
      </style:header>
      <style:footer>
        <text:p text:style-name="MP2"><text:span text:style-name="MT1">- </text:span><text:span text:style-name="Page_20_Number"><text:span text:style-name="MT1"><text:page-number text:select-page="current">10</text:page-number></text:span></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iddy's Kong Quest Guide (Revised 12/17/07)</dc:title>
    <meta:initial-creator>Insectoid</meta:initial-creator>
    <meta:creation-date>2004-02-06T14:52:00</meta:creation-date>
    <dc:creator>Thomas Keith</dc:creator>
    <dc:date>2010-09-20T01:08:00</dc:date>
    <meta:print-date>2007-12-10T16:12:00</meta:print-date>
    <meta:editing-cycles>62</meta:editing-cycles>
    <meta:editing-duration>P1DT3H35M</meta:editing-duration>
    <meta:document-statistic meta:table-count="0" meta:image-count="0" meta:object-count="0" meta:page-count="10" meta:paragraph-count="327" meta:word-count="8635" meta:character-count="44574"/>
    <meta:generator>OpenOffice.org/3.3$Win32 OpenOffice.org_project/330m20$Build-9567</meta:generator>
  </office:meta>
</office:document-meta>
</file>