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fo:font-weight="bold" style:font-size-asian="8pt" style:font-weight-asian="bold" style:font-size-complex="8pt"/>
    </style:style>
    <style:style style:name="P2" style:family="paragraph" style:parent-style-name="Standard">
      <style:text-properties fo:font-size="8pt" fo:text-shadow="1pt 1pt" style:text-underline-style="solid" style:text-underline-width="auto" style:text-underline-color="font-color" fo:font-weight="bold" style:font-size-asian="8pt" style:font-weight-asian="bold" style:font-name-complex="Times New Roman" style:font-size-complex="10pt"/>
    </style:style>
    <style:style style:name="P3" style:family="paragraph" style:parent-style-name="Standard">
      <style:text-properties fo:font-size="8pt" fo:text-shadow="1pt 1pt" fo:font-weight="bold" style:font-size-asian="8pt" style:font-weight-asian="bold" style:font-size-complex="8pt"/>
    </style:style>
    <style:style style:name="P4" style:family="paragraph" style:parent-style-name="Standard" style:list-style-name="WW8Num28">
      <style:text-properties fo:font-size="8pt" fo:text-shadow="1pt 1pt" fo:font-weight="bold" style:font-size-asian="8pt" style:font-weight-asian="bold" style:font-size-complex="8pt"/>
    </style:style>
    <style:style style:name="P5" style:family="paragraph" style:parent-style-name="Standard" style:list-style-name="WW8Num28">
      <style:text-properties fo:font-size="8pt" fo:font-style="italic" style:font-size-asian="8pt" style:font-style-asian="italic" style:font-name-complex="Times New Roman" style:font-size-complex="8pt"/>
    </style:style>
    <style:style style:name="P6" style:family="paragraph" style:parent-style-name="Standard">
      <style:text-properties fo:font-size="8pt" fo:font-style="italic" style:font-size-asian="8pt" style:font-style-asian="italic" style:font-size-complex="8pt"/>
    </style:style>
    <style:style style:name="P7" style:family="paragraph" style:parent-style-name="Standard" style:list-style-name="WW8Num2">
      <style:text-properties fo:font-size="8pt" fo:font-style="italic" style:font-size-asian="8pt" style:font-style-asian="italic" style:font-size-complex="8pt"/>
    </style:style>
    <style:style style:name="P8" style:family="paragraph" style:parent-style-name="Standard">
      <style:text-properties fo:font-size="8pt" fo:font-style="italic" fo:font-weight="bold" style:font-size-asian="8pt" style:font-style-asian="italic" style:font-weight-asian="bold" style:font-name-complex="Times New Roman" style:font-size-complex="8pt"/>
    </style:style>
    <style:style style:name="P9" style:family="paragraph" style:parent-style-name="Standard" style:list-style-name="WW8Num28">
      <style:text-properties fo:font-size="8pt" fo:font-style="italic" fo:font-weight="bold" style:font-size-asian="8pt" style:font-style-asian="italic" style:font-weight-asian="bold" style:font-name-complex="Times New Roman" style:font-size-complex="8pt"/>
    </style:style>
    <style:style style:name="P10" style:family="paragraph" style:parent-style-name="Standard" style:list-style-name="WW8Num28"/>
    <style:style style:name="P11" style:family="paragraph" style:parent-style-name="Standard">
      <style:text-properties fo:font-size="10pt" fo:text-shadow="1pt 1pt" style:text-underline-style="solid" style:text-underline-width="auto" style:text-underline-color="font-color" fo:font-weight="bold" style:font-size-asian="10pt" style:font-weight-asian="bold" style:font-name-complex="Times New Roman" style:font-size-complex="10pt"/>
    </style:style>
    <style:style style:name="P12" style:family="paragraph" style:parent-style-name="Standard" style:list-style-name="WW8Num28">
      <style:text-properties fo:font-size="10pt" fo:text-shadow="1pt 1pt" style:text-underline-style="solid" style:text-underline-width="auto" style:text-underline-color="font-color" fo:font-weight="bold" style:font-size-asian="10pt" style:font-weight-asian="bold" style:font-name-complex="Times New Roman" style:font-size-complex="10pt"/>
    </style:style>
    <style:style style:name="P13" style:family="paragraph" style:parent-style-name="Standard" style:list-style-name="WW8Num2"/>
    <style:style style:name="P14" style:family="paragraph" style:parent-style-name="Standard" style:list-style-name="WW8Num25"/>
    <style:style style:name="P15" style:family="paragraph" style:parent-style-name="Standard">
      <style:paragraph-properties fo:margin-left="0.25in" fo:margin-right="0in" fo:text-indent="0in" style:auto-text-indent="false"/>
      <style:text-properties fo:font-size="8pt" fo:text-shadow="1pt 1pt" fo:font-weight="bold" style:font-size-asian="8pt" style:font-weight-asian="bold" style:font-size-complex="8pt"/>
    </style:style>
    <style:style style:name="P16" style:family="paragraph" style:parent-style-name="Standard">
      <style:paragraph-properties fo:margin-left="0in" fo:margin-right="0in" fo:text-indent="0.25in" style:auto-text-indent="false"/>
    </style:style>
    <style:style style:name="P17" style:family="paragraph" style:parent-style-name="Standard" style:master-page-name="Standard">
      <style:paragraph-properties style:page-number="auto"/>
    </style:style>
    <style:style style:name="T1" style:family="text">
      <style:text-properties fo:font-variant="small-caps" fo:color="#c0c0c0" style:text-underline-style="solid" style:text-underline-width="auto" style:text-underline-color="font-color" fo:font-weight="bold" style:font-weight-asian="bold" style:font-relief="engraved"/>
    </style:style>
    <style:style style:name="T2" style:family="text">
      <style:text-properties fo:font-variant="small-caps" fo:color="#c0c0c0" style:text-underline-style="solid" style:text-underline-width="auto" style:text-underline-color="font-color" fo:font-weight="bold" style:font-weight-asian="bold" style:font-relief="none"/>
    </style:style>
    <style:style style:name="T3" style:family="text">
      <style:text-properties fo:font-variant="small-caps" fo:color="#c0c0c0" fo:font-size="10pt" fo:font-weight="bold" style:font-size-asian="10pt" style:font-weight-asian="bold" style:font-size-complex="10pt" style:font-relief="engraved"/>
    </style:style>
    <style:style style:name="T4" style:family="text">
      <style:text-properties fo:font-variant="small-caps" fo:color="#c0c0c0" fo:font-size="10pt" fo:font-weight="bold" style:font-size-asian="10pt" style:font-weight-asian="bold" style:font-size-complex="10pt" style:font-relief="none"/>
    </style:style>
    <style:style style:name="T5" style:family="text">
      <style:text-properties fo:font-variant="small-caps" fo:text-shadow="1pt 1pt" fo:font-weight="bold" style:font-weight-asian="bold"/>
    </style:style>
    <style:style style:name="T6" style:family="text">
      <style:text-properties fo:font-variant="small-caps" fo:font-size="10pt" fo:font-weight="bold" style:font-size-asian="10pt" style:font-weight-asian="bold" style:font-size-complex="10pt"/>
    </style:style>
    <style:style style:name="T7" style:family="text">
      <style:text-properties fo:font-variant="small-caps" fo:font-size="10pt" fo:font-weight="bold" style:font-size-asian="10pt" style:font-weight-asian="bold" style:font-size-complex="10pt" style:font-relief="engraved"/>
    </style:style>
    <style:style style:name="T8" style:family="text">
      <style:text-properties fo:font-size="10pt" style:font-size-asian="10pt" style:font-size-complex="10pt"/>
    </style:style>
    <style:style style:name="T9" style:family="text">
      <style:text-properties fo:font-size="10pt" fo:text-shadow="1pt 1pt" style:text-underline-style="solid" style:text-underline-width="auto" style:text-underline-color="font-color" fo:font-weight="bold" style:font-size-asian="10pt" style:font-weight-asian="bold" style:font-name-complex="Times New Roman" style:font-size-complex="10pt"/>
    </style:style>
    <style:style style:name="T10" style:family="text">
      <style:text-properties fo:font-size="8pt" fo:text-shadow="1pt 1pt" fo:font-weight="bold" style:font-size-asian="8pt" style:font-weight-asian="bold" style:font-name-complex="Times New Roman" style:font-size-complex="10pt"/>
    </style:style>
    <style:style style:name="T11" style:family="text">
      <style:text-properties fo:font-size="8pt" fo:text-shadow="1pt 1pt" fo:font-weight="bold" style:font-size-asian="8pt" style:font-weight-asian="bold" style:font-size-complex="8pt"/>
    </style:style>
    <style:style style:name="T12" style:family="text">
      <style:text-properties fo:font-size="8pt" style:font-size-asian="8pt" style:font-name-complex="Times New Roman" style:font-size-complex="10pt"/>
    </style:style>
    <style:style style:name="T13" style:family="text">
      <style:text-properties fo:font-size="8pt" style:text-underline-style="solid" style:text-underline-width="auto" style:text-underline-color="font-color" style:font-size-asian="8pt" style:font-name-complex="Times New Roman" style:font-size-complex="10pt"/>
    </style:style>
    <style:style style:name="T14" style:family="text">
      <style:text-properties fo:font-size="8pt" fo:font-style="italic" fo:font-weight="bold" style:font-size-asian="8pt" style:font-style-asian="italic" style:font-weight-asian="bold" style:font-name-complex="Times New Roman" style:font-size-complex="8pt"/>
    </style:style>
    <style:style style:name="T15" style:family="text">
      <style:text-properties fo:font-size="8pt" fo:font-style="italic" fo:font-weight="bold" style:font-size-asian="8pt" style:font-style-asian="italic" style:font-weight-asian="bold" style:font-name-complex="Times New Roman" style:font-size-complex="8pt" style:font-style-complex="italic" style:font-weight-complex="bold"/>
    </style:style>
    <style:style style:name="T16" style:family="text">
      <style:text-properties fo:font-size="8pt" fo:font-style="italic" fo:font-weight="bold" style:font-size-asian="8pt" style:font-style-asian="italic" style:font-weight-asian="bold" style:font-size-complex="8pt"/>
    </style:style>
    <style:style style:name="T17" style:family="text">
      <style:text-properties fo:font-size="8pt" fo:font-style="italic" style:font-size-asian="8pt" style:font-style-asian="italic" style:font-name-complex="Times New Roman" style:font-size-complex="8pt"/>
    </style:style>
    <style:style style:name="T18" style:family="text">
      <style:text-properties fo:font-size="8pt" fo:font-style="italic" style:font-size-asian="8pt" style:font-style-asian="italic" style:font-name-complex="Times New Roman" style:font-size-complex="8pt" style:font-style-complex="italic" style:font-weight-complex="bold"/>
    </style:style>
    <style:style style:name="T19" style:family="text">
      <style:text-properties fo:font-size="8pt" fo:font-style="italic" style:font-size-asian="8pt" style:font-style-asian="italic" style:font-size-complex="8pt"/>
    </style:style>
    <style:style style:name="T20" style:family="text">
      <style:text-properties fo:font-size="8pt" fo:font-weight="bold" style:font-size-asian="8pt" style:font-weight-asian="bold" style:font-size-complex="8pt"/>
    </style:style>
    <style:style style:name="T21" style:family="text">
      <style:text-properties fo:color="#0000ff" style:font-name="Wingdings" fo:font-size="8pt" fo:font-weight="bold" style:font-size-asian="8pt" style:font-weight-asian="bold" style:font-size-complex="8pt" style:font-relief="embossed"/>
    </style:style>
    <style:style style:name="T22" style:family="text">
      <style:text-properties fo:color="#0000ff" style:font-name="Wingdings" fo:font-size="8pt" fo:font-weight="bold" style:font-size-asian="8pt" style:font-weight-asian="bold" style:font-size-complex="8pt" style:font-weight-complex="bold" style:font-relief="embossed"/>
    </style:style>
    <style:style style:name="T23" style:family="text">
      <style:text-properties fo:color="#ffff00" style:font-name="Wingdings" fo:font-size="8pt" fo:font-weight="bold" style:font-size-asian="8pt" style:font-weight-asian="bold" style:font-size-complex="8pt" style:font-relief="embossed"/>
    </style:style>
    <style:style style:name="T24" style:family="text">
      <style:text-properties fo:color="#ffff00" style:font-name="Wingdings" fo:font-size="8pt" fo:font-weight="bold" style:font-size-asian="8pt" style:font-weight-asian="bold" style:font-size-complex="8pt" style:font-weight-complex="bold"/>
    </style:style>
    <style:style style:name="T25" style:family="text">
      <style:text-properties fo:color="#ffff00" style:font-name="Wingdings" fo:font-size="8pt" fo:font-weight="bold" style:font-size-asian="8pt" style:font-weight-asian="bold" style:font-size-complex="8pt" style:font-weight-complex="bold" style:font-relief="embossed"/>
    </style:style>
    <style:style style:name="T26" style:family="text">
      <style:text-properties fo:color="#ff0000" style:font-name="Wingdings" fo:font-size="8pt" fo:font-weight="bold" style:font-size-asian="8pt" style:font-weight-asian="bold" style:font-size-complex="8pt" style:font-relief="embossed"/>
    </style:style>
    <style:style style:name="T27" style:family="text">
      <style:text-properties style:text-position="super 58%" fo:font-size="8pt" fo:font-style="italic" style:font-size-asian="8pt" style:font-style-asian="italic" style:font-name-complex="Times New Roman" style:font-size-complex="8pt" style:font-style-complex="italic" style:font-weight-complex="bold"/>
    </style:style>
    <style:style style:name="Sect1" style:family="section">
      <style:section-properties style:writing-mode="lr-tb" style:editable="false">
        <style:columns fo:column-count="3" fo:column-gap="0.5in">
          <style:column-sep style:width="0.0008in" style:color="#000000" style:height="100%"/>
          <style:column style:rel-width="21116*" fo:start-indent="0in" fo:end-indent="0.25in"/>
          <style:column style:rel-width="23301*" fo:start-indent="0.25in" fo:end-indent="0.25in"/>
          <style:column style:rel-width="21116*" fo:start-indent="0.25in" fo:end-indent="0in"/>
        </style:columns>
      </style:section-properties>
    </style:style>
    <style:style style:name="Sect2" style:family="section">
      <style:section-properties text:dont-balance-text-columns="true" style:writing-mode="lr-tb" style:editable="false">
        <style:columns fo:column-count="2">
          <style:column-sep style:width="0.0008in" style:color="#000000" style:height="100%"/>
          <style:column style:rel-width="5400*" fo:start-indent="0in" fo:end-indent="0.25in"/>
          <style:column style:rel-width="5400*" fo:start-indent="0.2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Insectoid’s </text:span><text:span text:style-name="T2">Mario</text:span><text:span text:style-name="T1"> </text:span><text:span text:style-name="T2">Pinball Land</text:span><text:span text:style-name="T1"> Checklist</text:span><text:span text:style-name="T5"><text:tab/><text:tab/><text:tab/></text:span><text:span text:style-name="T7">Name</text:span><text:span text:style-name="T6"> <text:s/>____________________________________</text:span></text:p>
      <text:p text:style-name="Standard"><text:span text:style-name="T3">(Revised</text:span><text:span text:style-name="T4"> 1/27/08</text:span><text:span text:style-name="T3">)</text:span><text:span text:style-name="T4"><text:tab/></text:span><text:span text:style-name="T8"><text:tab/><text:tab/><text:tab/><text:tab/><text:tab/><text:tab/></text:span><text:span text:style-name="T7">Begin Date</text:span><text:span text:style-name="T6"> <text:s text:c="2"/>___/___/___ <text:s/></text:span><text:span text:style-name="T7">End Date</text:span><text:span text:style-name="T6"> ___/___/___</text:span></text:p>
      <text:section text:style-name="Sect1" text:name="Section1">
        <text:p text:style-name="P1"/>
      </text:section>
      <text:section text:style-name="Sect2" text:name="Section2">
        <text:p text:style-name="Standard"><text:span text:style-name="T10">WARNING! <text:s/></text:span><text:span text:style-name="T12">DO </text:span><text:span text:style-name="T13">NOT</text:span><text:span text:style-name="T12"> turn the GBA off (or reset) without selecting “Save &amp; Quit” from the menu! Doing so may cause the saved game to be ERASED!</text:span></text:p>
        <text:p text:style-name="P2"/>
        <text:list xml:id="list20403214" text:style-name="WW8Num28">
          <text:list-item>
            <text:p text:style-name="P10"><text:span text:style-name="T9">Stars (35)</text:span></text:p>
            <text:list>
              <text:list-item>
                <text:p text:style-name="P4">Funfair (5)</text:p>
                <text:list>
                  <text:list-item>
                    <text:p text:style-name="P10"><text:span text:style-name="T14">Chomps Minigame [1 </text:span><text:span text:style-name="T21"></text:span><text:span text:style-name="T14">]</text:span></text:p>
                    <text:list>
                      <text:list-item>
                        <text:p text:style-name="P10"><text:span text:style-name="T17">It’s a good thing this minigame has a small price tag; it’s very hard. The object is to hit the four Chomps repeatedly, causing them to eventually smash against the back wall. Easier said than done—you only have 30 seconds—but the two Yoshi Eggs help, so long as you can keep them in the playing field.</text:span></text:p>
                      </text:list-item>
                    </text:list>
                  </text:list-item>
                  <text:list-item>
                    <text:p text:style-name="P10"><text:span text:style-name="T14">Bullet Bill Minigame [2 </text:span><text:span text:style-name="T22"></text:span><text:span text:style-name="T14">’s]</text:span></text:p>
                    <text:list>
                      <text:list-item>
                        <text:p text:style-name="P5">A little easier than the last one. Simply hit 30 Bullet Bills in 30 seconds. The Yoshi Eggs definitely help here.</text:p>
                      </text:list-item>
                    </text:list>
                  </text:list-item>
                  <text:list-item>
                    <text:p text:style-name="P10"><text:span text:style-name="T14">Bob-omb Minigame [3 </text:span><text:span text:style-name="T22"></text:span><text:span text:style-name="T14">’s]</text:span></text:p>
                    <text:list>
                      <text:list-item>
                        <text:p text:style-name="P10"><text:span text:style-name="T17">The object here is to destroy 10 Bob-ombs in 30 seconds. Hitting the Blue Switch will make one fall down; hit each Bob-omb twice. Ditto on the Yoshi Eggs.</text:span></text:p>
                      </text:list-item>
                    </text:list>
                  </text:list-item>
                  <text:list-item>
                    <text:p text:style-name="P10"><text:span text:style-name="T14">Boos in the Big Boo’s House [1 </text:span><text:span text:style-name="T23"></text:span><text:span text:style-name="T14">]</text:span></text:p>
                    <text:list>
                      <text:list-item>
                        <text:p text:style-name="P5">Simply kill the 4 Boos in Big Boo’s House for this Star. Note that they must be solid in order to hit them; they turn invisible if they see you.</text:p>
                      </text:list-item>
                    </text:list>
                  </text:list-item>
                  <text:list-item>
                    <text:p text:style-name="P10"><text:span text:style-name="T14">Collect the 8 </text:span><text:span text:style-name="T26"></text:span><text:span text:style-name="T14">’s [B1]</text:span></text:p>
                    <text:list>
                      <text:list-item>
                        <text:p text:style-name="P10"><text:span text:style-name="T17">After defeating Big Boo, go to Bowser’s Castle and deposit the Star Key in the appropriate Star Lock, then return to Big Boo’s House and the boss room. Hit the Red Switch, and collect all of the Red Coins in 100 seconds for the Star. (Boss room: 2; Boo room: 4; Outside: 2.)</text:span></text:p>
                      </text:list-item>
                    </text:list>
                  </text:list-item>
                </text:list>
              </text:list-item>
              <text:list-item>
                <text:p text:style-name="P4">Snowy (7)</text:p>
                <text:list>
                  <text:list-item>
                    <text:p text:style-name="P9">Skating Guys on the Ice</text:p>
                    <text:list>
                      <text:list-item>
                        <text:p text:style-name="P5">Simply kill the 4 Skating Guys in turn for this Star.</text:p>
                      </text:list-item>
                    </text:list>
                  </text:list-item>
                  <text:list-item>
                    <text:p text:style-name="P10"><text:span text:style-name="T14">Pesky Penguins [1 </text:span><text:span text:style-name="T23"></text:span><text:span text:style-name="T14">]</text:span></text:p>
                    <text:list>
                      <text:list-item>
                        <text:p text:style-name="P5">In the second room, take out the 4 Penguins; it takes two hits to kill each one.</text:p>
                      </text:list-item>
                    </text:list>
                  </text:list-item>
                  <text:list-item>
                    <text:p text:style-name="P10"><text:span text:style-name="T14">Fish Under the Ice [1 </text:span><text:span text:style-name="T23"></text:span><text:span text:style-name="T14">]</text:span></text:p>
                    <text:list>
                      <text:list-item>
                        <text:p text:style-name="P5">In the same room, hit the ice statue until it is situated on top of the crack in the ice, where it’ll fall through. Jump in to the underwater area, and take out the three Cheep-Cheeps for the Star.</text:p>
                      </text:list-item>
                    </text:list>
                  </text:list-item>
                  <text:list-item>
                    <text:p text:style-name="P10"><text:span text:style-name="T14">Monty Mole in the Igloo [Mini Mushroom]</text:span></text:p>
                    <text:list>
                      <text:list-item>
                        <text:p text:style-name="P5">This is a difficult Star, and not just because it’s tricky to get in that little tiny hole. Once you actually get in the igloo, there is a Monty Mole off to the left. If you hit him, he’ll move over one space, and if you’re not quick enough to hit him then, he’ll go back to his original spot. You have to do this until the Mole goes around in a complete circle, after which you’ll get the Star. Note: DO NOT USE THE INVINCIBILITY STAR!! If you do, you’ll kill the Mole and will have to exit and re-enter the igloo.</text:p>
                      </text:list-item>
                    </text:list>
                  </text:list-item>
                  <text:list-item>
                    <text:p text:style-name="P10"><text:span text:style-name="T14">Blizzards on Ice [3 </text:span><text:span text:style-name="T23"></text:span><text:span text:style-name="T14">]</text:span></text:p>
                    <text:list>
                      <text:list-item>
                        <text:p text:style-name="P5">Through the 3-Star door in the second room is a room with 4 Mr. Blizzards. The object is to stun all four of them at once; a Yoshi Egg may be helpful here.</text:p>
                      </text:list-item>
                    </text:list>
                  </text:list-item>
                  <text:list-item>
                    <text:p text:style-name="P10"><text:span text:style-name="T14">Four Skating Guys in a Row [5 </text:span><text:span text:style-name="T23"></text:span><text:span text:style-name="T14">]</text:span></text:p>
                    <text:list>
                      <text:list-item>
                        <text:p text:style-name="P10"><text:span text:style-name="T17">Through the 5-Star door in the second room is a room with a chain of 4 Skating Guys. Each time you kill one, it is replaced. The object is to take out the Guys so that there is only one color of Guy in the chain.</text:span></text:p>
                      </text:list-item>
                    </text:list>
                  </text:list-item>
                  <text:list-item>
                    <text:p text:style-name="P10"><text:span text:style-name="T14">Collect the 8 </text:span><text:span text:style-name="T26"></text:span><text:span text:style-name="T14">’s [1 </text:span><text:span text:style-name="T23"></text:span><text:span text:style-name="T14">, B2]</text:span></text:p>
                    <text:list>
                      <text:list-item>
                        <text:p text:style-name="P5">After defeating Cheep-Cheep Pufferfish, go to Bowser’s Castle and deposit the Star Key in the appropriate Star Lock, then return to the sunken ship’s boss room. Hit the Red Switch, and collect all of the Red Coins in 100 seconds for the Star. (Boss room: 2; In the water: 2; Penguin room: 2; First room: 2.)</text:p>
                      </text:list-item>
                    </text:list>
                  </text:list-item>
                </text:list>
              </text:list-item>
            </text:list>
          </text:list-item>
        </text:list>
        <text:p text:style-name="P15"/>
        <text:p text:style-name="P15"/>
        <text:p text:style-name="P15"/>
        <text:list xml:id="list20405291" text:continue-numbering="true" text:style-name="WW8Num28">
          <text:list-item>
            <text:list>
              <text:list-item>
                <text:p text:style-name="P4">Grassy (6)</text:p>
                <text:list>
                  <text:list-item>
                    <text:p text:style-name="P9">Hit the Goombas</text:p>
                    <text:list>
                      <text:list-item>
                        <text:p text:style-name="P5">That’s all. Just hit the 3 Goombas on the first board.</text:p>
                      </text:list-item>
                    </text:list>
                  </text:list-item>
                  <text:list-item>
                    <text:p text:style-name="P10"><text:span text:style-name="T14">Busy Bees [1 </text:span><text:span text:style-name="T23"></text:span><text:span text:style-name="T14">]</text:span></text:p>
                    <text:list>
                      <text:list-item>
                        <text:p text:style-name="P5">In the 1-Star room, hit the bouncing beehive to unleash 3 Stingers. Hit each one when it’s near the ground.</text:p>
                      </text:list-item>
                    </text:list>
                  </text:list-item>
                  <text:list-item>
                    <text:p text:style-name="P10"><text:span text:style-name="T14">Kooky Koopas [2 </text:span><text:span text:style-name="T23"></text:span><text:span text:style-name="T14">]</text:span></text:p>
                    <text:list>
                      <text:list-item>
                        <text:p text:style-name="P5">In the 2-Star room, kill the three Koopas (two hits to each).</text:p>
                      </text:list-item>
                    </text:list>
                  </text:list-item>
                  <text:list-item>
                    <text:p text:style-name="P10"><text:span text:style-name="T14">Busy Beehive [Mini Mushroom]</text:span></text:p>
                    <text:list>
                      <text:list-item>
                        <text:p text:style-name="P5">To get this Star, use a Mini Mushroom to enter any of the 3 beehives in the level. Once inside, kill the 4 Stingers for the Star.</text:p>
                      </text:list-item>
                    </text:list>
                  </text:list-item>
                  <text:list-item>
                    <text:p text:style-name="P10"><text:span text:style-name="T14">Koopas Among the Shrooms [5 </text:span><text:span text:style-name="T23"></text:span><text:span text:style-name="T14">]</text:span></text:p>
                    <text:list>
                      <text:list-item>
                        <text:p text:style-name="P5">In the 5-Star room, there are 4 Koopas and 5 mushrooms; the latter can make it tricky to kill the Koopas, since they can bounce you in any direction.</text:p>
                      </text:list-item>
                    </text:list>
                  </text:list-item>
                  <text:list-item>
                    <text:p text:style-name="P10"><text:span text:style-name="T14">Collect the 8 </text:span><text:span text:style-name="T26"></text:span><text:span text:style-name="T14">’s [1 </text:span><text:span text:style-name="T23"></text:span><text:span text:style-name="T14">, B3]</text:span></text:p>
                    <text:list>
                      <text:list-item>
                        <text:p text:style-name="P10"><text:span text:style-name="T17">After defeating Petey Piranha, go to Bowser’s Castle and deposit the Star Key in the appropriate Star Lock, then return to the boss room in the windmill. Hit the Red Switch, and collect all of the Red Coins in 100 seconds for the Star. (Boss room: 2; 1-Star room: 2; 2-Star room: 2; First room: 2.)</text:span></text:p>
                      </text:list-item>
                    </text:list>
                  </text:list-item>
                </text:list>
              </text:list-item>
              <text:list-item>
                <text:p text:style-name="P4">Sandy (9)</text:p>
                <text:list>
                  <text:list-item>
                    <text:p text:style-name="P9">Miniature Pokey Plants</text:p>
                    <text:list>
                      <text:list-item>
                        <text:p text:style-name="P5">Simply kill the two small Pokeys in the first room.</text:p>
                      </text:list-item>
                    </text:list>
                  </text:list-item>
                  <text:list-item>
                    <text:p text:style-name="P10"><text:span text:style-name="T14">Poke the Pokeys [1 </text:span><text:span text:style-name="T23"></text:span><text:span text:style-name="T14">]</text:span></text:p>
                    <text:list>
                      <text:list-item>
                        <text:p text:style-name="P5">In the 1-Star room, kill the two big Pokeys (4 hits each) for the Star.</text:p>
                      </text:list-item>
                    </text:list>
                  </text:list-item>
                  <text:list-item>
                    <text:p text:style-name="P10"><text:span text:style-name="T14">Conk the Condors [2 </text:span><text:span text:style-name="T23"></text:span><text:span text:style-name="T14">]</text:span></text:p>
                    <text:list>
                      <text:list-item>
                        <text:p text:style-name="P5">For this Star, enter the 2-Star door to find a sunken pyramid, two Sphinxes, and four Condors. Raise the pyramid up a bit by hitting one of the Sphinxes, and use it as a ramp to hit the flying Condors; note that the pyramid will sink back down after a bit. Kill all 4 Condors for the Star.</text:p>
                      </text:list-item>
                    </text:list>
                  </text:list-item>
                  <text:list-item>
                    <text:p text:style-name="P10"><text:span text:style-name="T14">Spiny Trouble [4 </text:span><text:span text:style-name="T23"></text:span><text:span text:style-name="T14">]</text:span></text:p>
                    <text:list>
                      <text:list-item>
                        <text:p text:style-name="P5">In the 4-Star room, there are 3 Spinys and a Lakitu, who continually drops more Spinys. It can be difficult to get all of them; a Yoshi Egg, Lightning Bolt or Inv. Star would be a good thing to have.</text:p>
                      </text:list-item>
                    </text:list>
                  </text:list-item>
                  <text:list-item>
                    <text:p text:style-name="P10"><text:span text:style-name="T14">Grate-Seeking Cobrats [2 </text:span><text:span text:style-name="T23"></text:span><text:span text:style-name="T14">]</text:span></text:p>
                    <text:list>
                      <text:list-item>
                        <text:p text:style-name="P10"><text:span text:style-name="T17">In the 2-star room, hit the Sphinxes enough times that the sunken pyramid rises all the way up, revealing the door. Inside is a room with 3 switches; hit the center switch to cause Cobrats to start jumping out of the pots. Kill each of them before they reach the grate in the center for the Star. Can be pretty hard; I’d recommend using a Yoshi Egg.</text:span></text:p>
                      </text:list-item>
                    </text:list>
                  </text:list-item>
                  <text:list-item>
                    <text:p text:style-name="P10"><text:span text:style-name="T14">Cobrat Madness [2 </text:span><text:span text:style-name="T23"></text:span><text:span text:style-name="T14">, Mini Mushroom]</text:span></text:p>
                    <text:list>
                      <text:list-item>
                        <text:p text:style-name="P5">In this same room, use a Mini Mushroom (if you don’t have one, go to one of the lower rooms to find a Toad and buy one) to fall through the grate in the center. You’ll wind up in a room with a ? Box (contains a Lightning Bolt). Cobrats will begin dropping down; there will never be more than 6 in the room at a time, but you have to kill 20 or 30 of them for the Star.</text:p>
                      </text:list-item>
                    </text:list>
                  </text:list-item>
                  <text:list-item>
                    <text:p text:style-name="P10"><text:span text:style-name="T14">Sneaky Shy Guys [2 </text:span><text:span text:style-name="T23"></text:span><text:span text:style-name="T14">]</text:span></text:p>
                    <text:list>
                      <text:list-item>
                        <text:p text:style-name="P5">In the first room of the pyramid, hit the left switch and fall through the hole to reach a room with 5 pillars and 2 switches. The left switch causes five Shy Guys to appear, and they begin sneaking around between the pillars one at a time. Hit all 5 of them for the Star.</text:p>
                      </text:list-item>
                    </text:list>
                  </text:list-item>
                  <text:list-item>
                    <text:p text:style-name="P10"><text:soft-page-break/><text:span text:style-name="T14">Dancing Guys [2 </text:span><text:span text:style-name="T23"></text:span><text:span text:style-name="T14">]</text:span></text:p>
                    <text:list>
                      <text:list-item>
                        <text:p text:style-name="P5">In the first room of the pyramid, hit the right switch and fall through the hole to reach a room with a single pillar and two switches. Hit the right switch to make 4 Shy Guys come out and start dancing around. Hit all 4 of them for the Star.</text:p>
                      </text:list-item>
                    </text:list>
                  </text:list-item>
                </text:list>
              </text:list-item>
            </text:list>
          </text:list-item>
        </text:list>
        <text:p text:style-name="P8"/>
        <text:list xml:id="list20422561" text:continue-numbering="true" text:style-name="WW8Num28">
          <text:list-item>
            <text:list>
              <text:list-item>
                <text:list>
                  <text:list-item>
                    <text:p text:style-name="P10"><text:span text:style-name="T14">Collect the 8 </text:span><text:span text:style-name="T26"></text:span><text:span text:style-name="T14">’s [2 </text:span><text:span text:style-name="T23"></text:span><text:span text:style-name="T14">, B4]</text:span></text:p>
                    <text:list>
                      <text:list-item>
                        <text:p text:style-name="P10"><text:span text:style-name="T17">After defeating Tutankoopa, go to Bowser’s Castle and deposit the Star Key in the appropriate Star Lock (last time!), then return to the boss room in the pyramid. Hit the Red Switch, and collect all of the Red Coins in 100 seconds for the Star. (Boss room: 2; Left-switch room: 2; Right-switch room: 2; Three-switch room: 2.)</text:span></text:p>
                      </text:list-item>
                    </text:list>
                  </text:list-item>
                </text:list>
              </text:list-item>
              <text:list-item>
                <text:p text:style-name="P10"><text:span text:style-name="T11">Fiery (8) [All 4 Bosses beaten]</text:span></text:p>
                <text:list>
                  <text:list-item>
                    <text:p text:style-name="P9">Fly Guys Beyond the Gate</text:p>
                    <text:list>
                      <text:list-item>
                        <text:p text:style-name="P5">After beating all 4 bosses and inserting the 4 Star Keys into the Star Locks, enter the room beyond the gate to find 3 doors, a Cannon, and 5 Fly Guys. Kill the Guys (tricky!) for the Star.</text:p>
                      </text:list-item>
                    </text:list>
                  </text:list-item>
                  <text:list-item>
                    <text:p text:style-name="P9">Flying Guys in the Key Room</text:p>
                    <text:list>
                      <text:list-item>
                        <text:p text:style-name="P5">Backtrack to the Star Lock room to find 3 more Fly Guys, which you need to kill for this Star. It’s made more difficult by the Star Locks getting in the way.</text:p>
                      </text:list-item>
                    </text:list>
                  </text:list-item>
                  <text:list-item>
                    <text:p text:style-name="P10"><text:span text:style-name="T14">Creepy Koopatrols [17 </text:span><text:span text:style-name="T23"></text:span><text:span text:style-name="T14">]</text:span></text:p>
                    <text:list>
                      <text:list-item>
                        <text:p text:style-name="P10"><text:span text:style-name="T17">From the 3-door room, enter the 17-Star door. The object here is to knock the two Koopatrols against the wall. Easier said than done.</text:span></text:p>
                      </text:list-item>
                    </text:list>
                  </text:list-item>
                  <text:list-item>
                    <text:p text:style-name="P10"><text:span text:style-name="T14">Armored Koopa Guardians [21 </text:span><text:span text:style-name="T23"></text:span><text:span text:style-name="T14">]</text:span></text:p>
                    <text:list>
                      <text:list-item>
                        <text:p text:style-name="P10"><text:span text:style-name="T17">This time enter the 21-Star door from the 3-door room to find three more Koopatrols. If the Koopatrols weren’t difficult enough, there is also a hole in the floor.</text:span></text:p>
                      </text:list-item>
                    </text:list>
                  </text:list-item>
                  <text:list-item>
                    <text:p text:style-name="P10"><text:span text:style-name="T14">Return of Petey Piranha [19 </text:span><text:span text:style-name="T23"></text:span><text:span text:style-name="T14">]</text:span></text:p>
                    <text:list>
                      <text:list-item>
                        <text:p text:style-name="P10"><text:span text:style-name="T17">Enter the 17-Star door from the 3-door room, and then the 19-Star door. There are 6 Goombas here; once you kill all of them, you’ll have to face Petey Piranha again. If you defeat him again, you’ll get a neat 1 million points and a Star.</text:span></text:p>
                      </text:list-item>
                    </text:list>
                  </text:list-item>
                  <text:list-item>
                    <text:p text:style-name="P10"><text:span text:style-name="T14">The Big Boo Haunts Again [25 </text:span><text:span text:style-name="T23"></text:span><text:span text:style-name="T14">]</text:span></text:p>
                    <text:list>
                      <text:list-item>
                        <text:p text:style-name="P10"><text:span text:style-name="T17">Enter the 17-Star door again, and then the 25-Star door. Kill the 4 Boos here, and then face off against the Big Boo again (a bit harder than before) for a chance at another million points and a Star.</text:span></text:p>
                      </text:list-item>
                    </text:list>
                  </text:list-item>
                  <text:list-item>
                    <text:p text:style-name="P10"><text:span text:style-name="T14">Pufferfish Panic [21 </text:span><text:span text:style-name="T23"></text:span><text:span text:style-name="T14">]</text:span></text:p>
                    <text:list>
                      <text:list-item>
                        <text:p text:style-name="P10"><text:span text:style-name="T17">This time, enter the 21-Star door, and fall through the hole in this room to land in a watery room with 6 Cheep-Cheeps. Kill them all to face the big Pufferfish again, who starts out with his two Cheep-Cheep buddies this time. Defeat him once again for the Star and that nice bonus. :)</text:span></text:p>
                      </text:list-item>
                    </text:list>
                  </text:list-item>
                  <text:list-item>
                    <text:p text:style-name="P10"><text:span text:style-name="T14">Tutankoopa’s Revenge [23 </text:span><text:span text:style-name="T23"></text:span><text:span text:style-name="T14">]</text:span></text:p>
                    <text:list>
                      <text:list-item>
                        <text:p text:style-name="P10"><text:span text:style-name="T17">Enter the 21-Star door again, and then through the 23-Star door to find 4 big Pokeys. Kill them all to make Tutankoopa appear. If you can manage to defeat him again, you’ll get another big bonus and another Star.</text:span></text:p>
                      </text:list-item>
                    </text:list>
                  </text:list-item>
                </text:list>
              </text:list-item>
            </text:list>
          </text:list-item>
        </text:list>
        <text:p text:style-name="P11"/>
        <text:list xml:id="list20430866" text:continue-numbering="true" text:style-name="WW8Num28">
          <text:list-item>
            <text:p text:style-name="P12">Bosses (5)</text:p>
          </text:list-item>
        </text:list>
        <text:list xml:id="list20422043" text:style-name="WW8Num2">
          <text:list-item>
            <text:list>
              <text:list-item>
                <text:p text:style-name="P13"><text:span text:style-name="T11">Big Boo [10 </text:span><text:span text:style-name="T25"></text:span><text:span text:style-name="T11">]</text:span></text:p>
                <text:list>
                  <text:list-item>
                    <text:p text:style-name="P13"><text:span text:style-name="T19">Enter Big Boo’s House in Funfair, and go through the 10-Star door to find the Big Boo. He’s as simple to defeat as the little Boos; hit him when he’s solid three times for the Star Key.</text:span></text:p>
                  </text:list-item>
                </text:list>
              </text:list-item>
              <text:list-item>
                <text:p text:style-name="P13"><text:span text:style-name="T11">Cheep-Cheep Pufferfish [1 </text:span><text:span text:style-name="T25"></text:span><text:span text:style-name="T11">]</text:span></text:p>
                <text:list>
                  <text:list-item>
                    <text:p text:style-name="P13"><text:span text:style-name="T19">This one’s a little more tricky. After breaking open the hole in the ice in the Penguin room of Snowy, drop down the hole and hit the three chests here to make the sunken ship turn, revealing a large hole. Enter the ship to find Cheep-Cheep Pufferfish. He can’t be hurt normally; you have to hit him when he’s blown up. There are two targets in the top corners; hitting one will release a Bob-omb that you can hit the Puffer with to make him inflate, allowing you to score a hit to him. After one hit, there will also be several smaller Puffers with the big guy; score two more hits to win the Star Key.</text:span></text:p>
                  </text:list-item>
                </text:list>
              </text:list-item>
              <text:list-item>
                <text:p text:style-name="P13"><text:span text:style-name="T11">Petey Piranha [1 </text:span><text:span text:style-name="T25"></text:span><text:span text:style-name="T11">]</text:span></text:p>
                <text:list>
                  <text:list-item>
                    <text:p text:style-name="P7">In the 1-Star room of Grassy (the one with the windmill), hit the Blue Switch to cause the windmill to stop spinning, and enter it to find Petey Piranha. This big Piranha Plant needs only to be hit three times to win the Star Key.</text:p>
                  </text:list-item>
                </text:list>
              </text:list-item>
            </text:list>
          </text:list-item>
        </text:list>
        <text:p text:style-name="P3"/>
        <text:list xml:id="list20419202" text:continue-numbering="true" text:style-name="WW8Num2">
          <text:list-item>
            <text:list>
              <text:list-item>
                <text:p text:style-name="P13"><text:span text:style-name="T11">Tutankoopa [2 </text:span><text:span text:style-name="T25"></text:span><text:span text:style-name="T11">]</text:span></text:p>
                <text:list>
                  <text:list-item>
                    <text:p text:style-name="P7">In the pyramid in Sandy, make your way down to the bottom room by either hitting the left switch, dropping down, and then hitting the left switch there, or by hitting the right switch, dropping down, and then the left switch. When you get to the bottom room, hit the lone switch to reveal Tutankoopa. This boss may be the most difficult of all save Bowser himself. Tut isn’t all that dangerous by himself; only when he drops energy spheres from the pillars does it get tough. The two pillars will cause Mario to get big briefly if he hits them; this is when you need to strike Tut. Unfortunately, the energy spheres will make Mario tiny if they hit him, so it’s a constant struggle. If you can manage to hit Tutankoopa three times while Mario is big, you’ll get the last Star Key.</text:p>
                  </text:list-item>
                </text:list>
              </text:list-item>
              <text:list-item>
                <text:p text:style-name="P13"><text:span text:style-name="T11">Bowser [15 </text:span><text:span text:style-name="T25"></text:span><text:span text:style-name="T11">, All 4 bosses beaten]</text:span></text:p>
                <text:list>
                  <text:list-item>
                    <text:p text:style-name="P7">When you first meet Bowser, he’s his big, hulking self, with two Thwomps hanging from chains to either side, and a Blue Switch behind him. For the first stage of the level, the idea is to raise a Thwomp (by rolling the gears on the sides of the room) until it locks, whereupon the Blue Switch will light. Hit it to make Bowser flip over, and then hit him. Do this two more times to reach the second stage. Bowser will turn into a large pinball; use your flippers to fling him into one of the two side walls three times, and then through the resulting hole to win. Enjoy the minigame at the end!</text:p>
                  </text:list-item>
                </text:list>
              </text:list-item>
            </text:list>
          </text:list-item>
        </text:list>
        <text:p text:style-name="P6"/>
        <text:list xml:id="list20407131" text:continue-list="list20430866" text:style-name="WW8Num28">
          <text:list-item>
            <text:p text:style-name="P12">Golden Yoshi Challenge Locations</text:p>
          </text:list-item>
        </text:list>
        <text:p text:style-name="P16"><text:span text:style-name="T17">Yoshi Eggs can be purchased for 20 </text:span><text:span text:style-name="T23"></text:span><text:span text:style-name="T18"> from several Toad locations (e.g., Fiery’s 2</text:span><text:span text:style-name="T27">nd</text:span><text:span text:style-name="T18"> room), and in some </text:span><text:span text:style-name="T15">?</text:span><text:span text:style-name="T18"> blocks. </text:span></text:p>
        <text:p text:style-name="P16"><text:span text:style-name="T18">To try each challenge, go to one of the rooms below; each has a circle in the middle with an Egg on it. Activate a Yoshi Egg; a platform will appear in the middle, with a hole on the front only large enough for the Egg. Hit the hole with the Egg, and the platform raises up. Now, hit the front of the pillar repeatedly with either the Egg or Mario, each time collapsing the pillar by one level and earning a small bonus. When only the short platform is left, shoot it with the Egg again, and it will collapse, allowing you to collect the Golden Egg and receive a bonus.</text:span></text:p>
        <text:list xml:id="list20416664" text:style-name="WW8Num25">
          <text:list-item>
            <text:list>
              <text:list-item>
                <text:p text:style-name="P14"><text:span text:style-name="T14">Snowy </text:span><text:span text:style-name="T16">[5</text:span><text:span text:style-name="T20"> </text:span><text:span text:style-name="T24"></text:span><text:span text:style-name="T16">]</text:span><text:span text:style-name="T14">:</text:span><text:span text:style-name="T17"> Through the 5-Star door; the room has a chain of 4 Skating Guys.</text:span></text:p>
              </text:list-item>
              <text:list-item>
                <text:p text:style-name="P14"><text:span text:style-name="T14">Grassy </text:span><text:span text:style-name="T16">[2</text:span><text:span text:style-name="T20"> </text:span><text:span text:style-name="T24"></text:span><text:span text:style-name="T16">]: </text:span><text:span text:style-name="T19">Through the 2-Star door; the room has 3 Koopas in it.</text:span><text:span text:style-name="T14"> </text:span></text:p>
              </text:list-item>
              <text:list-item>
                <text:p text:style-name="P14"><text:span text:style-name="T14">Sandy </text:span><text:span text:style-name="T16">[4</text:span><text:span text:style-name="T20"> </text:span><text:span text:style-name="T24"></text:span><text:span text:style-name="T16">]: </text:span><text:span text:style-name="T19">Through the 4-Star door; the room has a Spiny-dropping Lakitu.</text:span></text:p>
              </text:list-item>
              <text:list-item>
                <text:p text:style-name="P14"><text:span text:style-name="T14">Fiery </text:span><text:span text:style-name="T16">[35</text:span><text:span text:style-name="T20"> </text:span><text:span text:style-name="T24"></text:span><text:span text:style-name="T16">]: </text:span><text:span text:style-name="T19">It’s through the only 35-Star door there is. The bonus for collecting this one can be quite large. :)</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style:font-name="Wingdings"/>
    </style:style>
    <style:style style:name="WW8Num1z2" style:family="text">
      <style:text-properties fo:font-variant="normal" fo:text-transform="none" style:font-name="Wingdings" fo:font-size="10pt" fo:text-shadow="none" style:font-size-asian="10pt" style:font-size-complex="10pt"/>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Wingdings" fo:font-size="10pt" fo:text-shadow="none" fo:font-weight="normal" style:font-size-asian="10pt" style:font-weight-asian="normal" style:font-size-complex="10pt"/>
    </style:style>
    <style:style style:name="WW8Num2z2" style:family="text">
      <style:text-properties fo:color="#000000" style:font-name="Symbol" fo:font-size="8pt" fo:text-shadow="none" style:font-size-asian="8pt" style:font-size-complex="8pt"/>
    </style:style>
    <style:style style:name="WW8Num2z3" style:family="text">
      <style:text-properties style:font-name="Symbol"/>
    </style:style>
    <style:style style:name="WW8Num3z0" style:family="text">
      <style:text-properties style:font-name="Wingdings"/>
    </style:style>
    <style:style style:name="WW8Num3z2" style:family="text">
      <style:text-properties fo:font-variant="normal" fo:text-transform="none" style:font-name="Wingdings" fo:font-size="10pt" fo:text-shadow="none" style:font-size-asian="10pt" style:font-size-complex="10pt"/>
    </style:style>
    <style:style style:name="WW8Num3z3" style:family="text">
      <style:text-properties style:font-name="Symbol"/>
    </style:style>
    <style:style style:name="WW8Num4z0" style:family="text">
      <style:text-properties style:font-name="Wingdings"/>
    </style:style>
    <style:style style:name="WW8Num4z2" style:family="text">
      <style:text-properties fo:font-variant="normal" fo:text-transform="none" style:font-name="Wingdings" fo:font-size="10pt" fo:text-shadow="none" style:font-size-asian="10pt" style:font-size-complex="10pt"/>
    </style:style>
    <style:style style:name="WW8Num4z3" style:family="text">
      <style:text-properties style:font-name="Symbol"/>
    </style:style>
    <style:style style:name="WW8Num5z0" style:family="text">
      <style:text-properties style:font-name="Wingdings"/>
    </style:style>
    <style:style style:name="WW8Num5z2" style:family="text">
      <style:text-properties fo:font-variant="normal" fo:text-transform="none" style:font-name="Wingdings" fo:font-size="10pt" fo:text-shadow="none" style:font-size-asian="10pt" style:font-size-complex="10pt"/>
    </style:style>
    <style:style style:name="WW8Num5z3" style:family="text">
      <style:text-properties style:font-name="Symbol"/>
    </style:style>
    <style:style style:name="WW8Num6z0" style:family="text">
      <style:text-properties style:font-name="Wingdings"/>
    </style:style>
    <style:style style:name="WW8Num6z2" style:family="text">
      <style:text-properties fo:font-variant="normal" fo:text-transform="none" style:font-name="Wingdings" fo:font-size="10pt" fo:text-shadow="none" style:font-size-asian="10pt" style:font-size-complex="10pt"/>
    </style:style>
    <style:style style:name="WW8Num6z3" style:family="text">
      <style:text-properties style:font-name="Symbol"/>
    </style:style>
    <style:style style:name="WW8Num7z0" style:family="text">
      <style:text-properties style:font-name="Wingdings"/>
    </style:style>
    <style:style style:name="WW8Num7z2" style:family="text">
      <style:text-properties fo:font-variant="normal" fo:text-transform="none" style:font-name="Wingdings" fo:font-size="10pt" fo:text-shadow="none" style:font-size-asian="10pt" style:font-size-complex="10pt"/>
    </style:style>
    <style:style style:name="WW8Num7z3" style:family="text">
      <style:text-properties style:font-name="Symbol"/>
    </style:style>
    <style:style style:name="WW8Num8z0" style:family="text">
      <style:text-properties style:font-name="Wingdings"/>
    </style:style>
    <style:style style:name="WW8Num8z2" style:family="text">
      <style:text-properties fo:font-variant="normal" fo:text-transform="none" style:font-name="Wingdings" fo:font-size="10pt" fo:text-shadow="none" style:font-size-asian="10pt" style:font-size-complex="10pt"/>
    </style:style>
    <style:style style:name="WW8Num8z3" style:family="text">
      <style:text-properties style:font-name="Symbol"/>
    </style:style>
    <style:style style:name="WW8Num9z0" style:family="text">
      <style:text-properties style:font-name="Wingdings"/>
    </style:style>
    <style:style style:name="WW8Num9z2" style:family="text">
      <style:text-properties fo:font-variant="normal" fo:text-transform="none" style:font-name="Wingdings" fo:font-size="10pt" fo:text-shadow="none" style:font-size-asian="10pt" style:font-size-complex="10pt"/>
    </style:style>
    <style:style style:name="WW8Num9z3" style:family="text">
      <style:text-properties style:font-name="Symbol"/>
    </style:style>
    <style:style style:name="WW8Num10z0" style:family="text">
      <style:text-properties style:font-name="Wingdings"/>
    </style:style>
    <style:style style:name="WW8Num10z2" style:family="text">
      <style:text-properties fo:font-variant="normal" fo:text-transform="none" style:font-name="Wingdings" fo:font-size="10pt" fo:text-shadow="none" style:font-size-asian="10pt" style:font-size-complex="10pt"/>
    </style:style>
    <style:style style:name="WW8Num10z3" style:family="text">
      <style:text-properties style:font-name="Symbol"/>
    </style:style>
    <style:style style:name="WW8Num11z0" style:family="text">
      <style:text-properties style:font-name="Wingdings"/>
    </style:style>
    <style:style style:name="WW8Num11z2" style:family="text">
      <style:text-properties fo:font-variant="normal" fo:text-transform="none" style:font-name="Wingdings" fo:font-size="10pt" fo:text-shadow="none" style:font-size-asian="10pt" style:font-size-complex="10pt"/>
    </style:style>
    <style:style style:name="WW8Num11z3" style:family="text">
      <style:text-properties style:font-name="Symbol"/>
    </style:style>
    <style:style style:name="WW8Num12z0" style:family="text">
      <style:text-properties style:font-name="Wingdings"/>
    </style:style>
    <style:style style:name="WW8Num12z2" style:family="text">
      <style:text-properties fo:font-variant="normal" fo:text-transform="none" style:font-name="Wingdings" fo:font-size="10pt" fo:text-shadow="none" style:font-size-asian="10pt" style:font-size-complex="10pt"/>
    </style:style>
    <style:style style:name="WW8Num12z3" style:family="text">
      <style:text-properties style:font-name="Symbol"/>
    </style:style>
    <style:style style:name="WW8Num13z0" style:family="text">
      <style:text-properties style:font-name="Wingdings"/>
    </style:style>
    <style:style style:name="WW8Num13z2" style:family="text">
      <style:text-properties fo:font-variant="normal" fo:text-transform="none" style:font-name="Wingdings" fo:font-size="10pt" fo:text-shadow="none" style:font-size-asian="10pt" style:font-size-complex="10pt"/>
    </style:style>
    <style:style style:name="WW8Num13z3" style:family="text">
      <style:text-properties style:font-name="Symbol"/>
    </style:style>
    <style:style style:name="WW8Num14z0" style:family="text">
      <style:text-properties style:font-name="Wingdings"/>
    </style:style>
    <style:style style:name="WW8Num14z2" style:family="text">
      <style:text-properties fo:font-variant="normal" fo:text-transform="none" style:font-name="Wingdings" fo:font-size="10pt" fo:text-shadow="none" style:font-size-asian="10pt"/>
    </style:style>
    <style:style style:name="WW8Num14z3" style:family="text">
      <style:text-properties style:font-name="Symbol"/>
    </style:style>
    <style:style style:name="WW8Num15z0" style:family="text">
      <style:text-properties style:font-name="Wingdings"/>
    </style:style>
    <style:style style:name="WW8Num15z2" style:family="text">
      <style:text-properties fo:font-variant="normal" fo:text-transform="none" style:font-name="Wingdings" fo:font-size="10pt" fo:text-shadow="none" style:font-size-asian="10pt" style:font-size-complex="10pt"/>
    </style:style>
    <style:style style:name="WW8Num15z3" style:family="text">
      <style:text-properties style:font-name="Symbol"/>
    </style:style>
    <style:style style:name="WW8Num16z0" style:family="text">
      <style:text-properties style:font-name="Wingdings"/>
    </style:style>
    <style:style style:name="WW8Num16z2" style:family="text">
      <style:text-properties fo:font-variant="normal" fo:text-transform="none" style:font-name="Wingdings" fo:font-size="10pt" fo:text-shadow="none" style:font-size-asian="10pt" style:font-size-complex="10pt"/>
    </style:style>
    <style:style style:name="WW8Num16z3" style:family="text">
      <style:text-properties style:font-name="Symbol"/>
    </style:style>
    <style:style style:name="WW8Num17z0" style:family="text">
      <style:text-properties fo:font-weight="normal" style:font-weight-asian="normal"/>
    </style:style>
    <style:style style:name="WW8Num18z0" style:family="text">
      <style:text-properties style:font-name="Wingdings"/>
    </style:style>
    <style:style style:name="WW8Num18z2" style:family="text">
      <style:text-properties fo:font-variant="normal" fo:text-transform="none" style:font-name="Wingdings" fo:font-size="10pt" fo:text-shadow="none" style:font-size-asian="10pt"/>
    </style:style>
    <style:style style:name="WW8Num18z3" style:family="text">
      <style:text-properties style:font-name="Symbol"/>
    </style:style>
    <style:style style:name="WW8Num19z0" style:family="text">
      <style:text-properties style:font-name="Wingdings"/>
    </style:style>
    <style:style style:name="WW8Num19z2" style:family="text">
      <style:text-properties fo:font-variant="normal" fo:text-transform="none" style:font-name="Wingdings" fo:font-size="10pt" fo:text-shadow="none" style:font-size-asian="10pt"/>
    </style:style>
    <style:style style:name="WW8Num19z3" style:family="text">
      <style:text-properties style:font-name="Symbol"/>
    </style:style>
    <style:style style:name="WW8Num20z0" style:family="text">
      <style:text-properties style:font-name="Wingdings"/>
    </style:style>
    <style:style style:name="WW8Num20z2" style:family="text">
      <style:text-properties fo:font-variant="normal" fo:text-transform="none" style:font-name="Wingdings" fo:font-size="10pt" fo:text-shadow="none" style:font-size-asian="10pt" style:font-size-complex="10pt"/>
    </style:style>
    <style:style style:name="WW8Num20z3" style:family="text">
      <style:text-properties style:font-name="Symbol"/>
    </style:style>
    <style:style style:name="WW8Num21z0" style:family="text">
      <style:text-properties style:font-name="Wingdings"/>
    </style:style>
    <style:style style:name="WW8Num21z2" style:family="text">
      <style:text-properties fo:font-variant="normal" fo:text-transform="none" style:font-name="Wingdings" fo:font-size="10pt" fo:text-shadow="none" style:font-size-asian="10pt" style:font-size-complex="10pt"/>
    </style:style>
    <style:style style:name="WW8Num21z3" style:family="text">
      <style:text-properties style:font-name="Symbol"/>
    </style:style>
    <style:style style:name="WW8Num22z0" style:family="text">
      <style:text-properties style:font-name="Wingdings"/>
    </style:style>
    <style:style style:name="WW8Num22z2" style:family="text">
      <style:text-properties fo:font-variant="normal" fo:text-transform="none" style:font-name="Wingdings" fo:font-size="10pt" fo:text-shadow="none" style:font-size-asian="10pt"/>
    </style:style>
    <style:style style:name="WW8Num22z3" style:family="text">
      <style:text-properties style:font-name="Symbol"/>
    </style:style>
    <style:style style:name="WW8Num23z0" style:family="text">
      <style:text-properties style:font-name="Wingdings"/>
    </style:style>
    <style:style style:name="WW8Num23z2" style:family="text">
      <style:text-properties fo:font-variant="normal" fo:text-transform="none" style:font-name="Wingdings" fo:font-size="10pt" fo:text-shadow="none" style:font-size-asian="10pt" style:font-size-complex="10pt"/>
    </style:style>
    <style:style style:name="WW8Num23z3" style:family="text">
      <style:text-properties style:font-name="Symbol"/>
    </style:style>
    <style:style style:name="WW8Num24z0" style:family="text">
      <style:text-properties style:font-name="Wingdings"/>
    </style:style>
    <style:style style:name="WW8Num24z2" style:family="text">
      <style:text-properties fo:font-variant="normal" fo:text-transform="none" style:font-name="Wingdings" fo:font-size="10pt" fo:text-shadow="none" style:font-size-asian="10pt" style:font-size-complex="10pt"/>
    </style:style>
    <style:style style:name="WW8Num24z3" style:family="text">
      <style:text-properties style:font-name="Symbol"/>
    </style:style>
    <style:style style:name="WW8Num25z0" style:family="text">
      <style:text-properties style:font-name="Wingdings"/>
    </style:style>
    <style:style style:name="WW8Num25z1" style:family="text">
      <style:text-properties style:font-name="Wingdings" fo:font-size="10pt" style:font-size-asian="10pt" style:font-size-complex="10pt"/>
    </style:style>
    <style:style style:name="WW8Num25z2" style:family="text">
      <style:text-properties fo:font-variant="normal" fo:text-transform="none" fo:color="#000000" style:font-name="Symbol" fo:font-size="10pt" fo:text-shadow="none" style:font-size-asian="10pt" style:font-size-complex="10pt"/>
    </style:style>
    <style:style style:name="WW8Num25z3" style:family="text">
      <style:text-properties style:font-name="Symbol"/>
    </style:style>
    <style:style style:name="WW8Num26z0" style:family="text">
      <style:text-properties style:font-name="Wingdings"/>
    </style:style>
    <style:style style:name="WW8Num26z2" style:family="text">
      <style:text-properties fo:font-variant="normal" fo:text-transform="none" style:font-name="Wingdings" fo:font-size="10pt" fo:text-shadow="none" style:font-size-asian="10pt" style:font-size-complex="10pt"/>
    </style:style>
    <style:style style:name="WW8Num26z3" style:family="text">
      <style:text-properties style:font-name="Symbol"/>
    </style:style>
    <style:style style:name="WW8Num27z0" style:family="text">
      <style:text-properties style:font-name="Wingdings"/>
    </style:style>
    <style:style style:name="WW8Num27z2" style:family="text">
      <style:text-properties fo:color="#000000" style:font-name="Symbol" fo:font-size="10pt" fo:text-shadow="none" style:font-size-asian="10pt"/>
    </style:style>
    <style:style style:name="WW8Num27z3" style:family="text">
      <style:text-properties style:font-name="Symbol"/>
    </style:style>
    <style:style style:name="WW8Num28z0" style:family="text">
      <style:text-properties style:font-name="Wingdings"/>
    </style:style>
    <style:style style:name="WW8Num28z2" style:family="text">
      <style:text-properties fo:font-variant="normal" fo:text-transform="none" style:font-name="Wingdings" fo:font-size="10pt" fo:text-shadow="none" style:font-size-asian="10pt" style:font-size-complex="10pt"/>
    </style:style>
    <style:style style:name="WW8Num28z3" style:family="text">
      <style:text-properties style:font-name="Symbol"/>
    </style:style>
    <style:style style:name="WW8Num29z0" style:family="text">
      <style:text-properties style:font-name="Wingdings"/>
    </style:style>
    <style:style style:name="WW8Num29z2" style:family="text">
      <style:text-properties fo:font-variant="normal" fo:text-transform="none" style:font-name="Wingdings" fo:font-size="10pt" fo:text-shadow="none" style:font-size-asian="10pt" style:font-size-complex="10pt"/>
    </style:style>
    <style:style style:name="WW8Num29z3" style:family="text">
      <style:text-properties style:font-name="Symbol"/>
    </style:style>
    <style:style style:name="WW8Num30z0" style:family="text">
      <style:text-properties style:font-name="Wingdings"/>
    </style:style>
    <style:style style:name="WW8Num30z2" style:family="text">
      <style:text-properties fo:font-variant="normal" fo:text-transform="none" style:font-name="Wingdings" fo:font-size="10pt" fo:text-shadow="none" style:font-size-asian="10pt" style:font-size-complex="10pt"/>
    </style:style>
    <style:style style:name="WW8Num30z3" style:family="text">
      <style:text-properties style:font-name="Symbol"/>
    </style:style>
    <style:style style:name="WW8Num32z0" style:family="text">
      <style:text-properties style:font-name="Wingdings"/>
    </style:style>
    <style:style style:name="WW8Num32z2" style:family="text">
      <style:text-properties fo:font-variant="normal" fo:text-transform="none" style:font-name="Wingdings" fo:font-size="10pt" fo:text-shadow="none" style:font-size-asian="10pt" style:font-size-complex="10pt"/>
    </style:style>
    <style:style style:name="WW8Num32z3" style:family="text">
      <style:text-properties style:font-name="Symbol"/>
    </style:style>
    <style:style style:name="WW8Num33z0" style:family="text">
      <style:text-properties style:font-name="Wingdings"/>
    </style:style>
    <style:style style:name="WW8Num33z2" style:family="text">
      <style:text-properties fo:font-variant="normal" fo:text-transform="none" style:font-name="Wingdings" fo:font-size="10pt" fo:text-shadow="none" style:font-size-asian="10pt" style:font-size-complex="10pt"/>
    </style:style>
    <style:style style:name="WW8Num33z3" style:family="text">
      <style:text-properties style:font-name="Symbol"/>
    </style:style>
    <style:style style:name="WW8Num34z0" style:family="text">
      <style:text-properties style:font-name="Wingdings"/>
    </style:style>
    <style:style style:name="WW8Num34z2" style:family="text">
      <style:text-properties fo:font-variant="normal" fo:text-transform="none" style:font-name="Wingdings" fo:font-size="10pt" fo:text-shadow="none" style:font-size-asian="10pt" style:font-size-complex="10pt"/>
    </style:style>
    <style:style style:name="WW8Num34z3" style:family="text">
      <style:text-properties style:font-name="Symbol"/>
    </style:style>
    <style:style style:name="WW8Num35z0" style:family="text">
      <style:text-properties fo:font-weight="normal" style:font-weight-asian="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5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0">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8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5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1in" fo:text-indent="-0.25in" fo:margin-left="0.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25in" fo:text-indent="-0.25in" fo:margin-left="1in"/>
        </style:list-level-properties>
        <style:text-properties style:font-name="Symbol"/>
      </text:list-level-style-bullet>
      <text:list-level-style-bullet text:level="5" text:style-name="WW8Num9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0">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5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5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6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8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9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0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1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2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5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5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5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6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7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7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7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8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9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0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format="1" text:start-value="2">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4">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2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3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rio Pinball Land Checklist (Revised 1/26/08)</dc:title>
    <meta:initial-creator>Thomas Keith</meta:initial-creator>
    <meta:creation-date>2008-01-20T16:53:00</meta:creation-date>
    <dc:creator>Thomas Keith</dc:creator>
    <dc:date>2010-09-20T00:58:00</dc:date>
    <meta:print-date>2008-01-20T23:54:00</meta:print-date>
    <meta:editing-cycles>10</meta:editing-cycles>
    <meta:editing-duration>PT4H1M</meta:editing-duration>
    <meta:document-statistic meta:table-count="0" meta:image-count="0" meta:object-count="0" meta:page-count="2" meta:paragraph-count="97" meta:word-count="2444" meta:character-count="11950"/>
    <meta:generator>OpenOffice.org/3.3$Win32 OpenOffice.org_project/330m20$Build-9567</meta:generator>
  </office:meta>
</office:document-meta>
</file>