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fo:font-weight="bold" style:font-size-asian="8pt" style:font-weight-asian="bold" style:font-size-complex="8pt"/>
    </style:style>
    <style:style style:name="P2" style:family="paragraph" style:parent-style-name="Standard">
      <style:text-properties fo:font-size="8pt" fo:font-style="italic" fo:font-weight="bold" style:font-size-asian="8pt" style:font-style-asian="italic" style:font-weight-asian="bold" style:font-name-complex="Times New Roman" style:font-size-complex="8pt"/>
    </style:style>
    <style:style style:name="P3" style:family="paragraph" style:parent-style-name="Standard" style:list-style-name="WW8Num23">
      <style:text-properties fo:font-size="8pt" fo:font-style="italic" fo:font-weight="bold" style:font-size-asian="8pt" style:font-style-asian="italic" style:font-weight-asian="bold" style:font-name-complex="Times New Roman" style:font-size-complex="8pt"/>
    </style:style>
    <style:style style:name="P4" style:family="paragraph" style:parent-style-name="Standard" style:list-style-name="WW8Num6">
      <style:text-properties fo:font-size="8pt" fo:font-style="italic" fo:font-weight="bold" style:font-size-asian="8pt" style:font-style-asian="italic" style:font-weight-asian="bold" style:font-name-complex="Times New Roman" style:font-size-complex="8pt"/>
    </style:style>
    <style:style style:name="P5" style:family="paragraph" style:parent-style-name="Standard" style:list-style-name="WW8Num20">
      <style:text-properties fo:font-size="8pt" fo:font-style="italic" fo:font-weight="bold" style:font-size-asian="8pt" style:font-style-asian="italic" style:font-weight-asian="bold" style:font-name-complex="Times New Roman" style:font-size-complex="8pt"/>
    </style:style>
    <style:style style:name="P6" style:family="paragraph" style:parent-style-name="Standard" style:list-style-name="WW8Num20">
      <style:text-properties fo:font-size="8pt" fo:font-style="italic" fo:font-weight="bold" style:font-size-asian="8pt" style:font-style-asian="italic" style:font-weight-asian="bold" style:font-size-complex="8pt"/>
    </style:style>
    <style:style style:name="P7" style:family="paragraph" style:parent-style-name="Standard">
      <style:text-properties fo:font-size="8pt" fo:font-style="italic" style:font-size-asian="8pt" style:font-style-asian="italic" style:font-size-complex="8pt"/>
    </style:style>
    <style:style style:name="P8" style:family="paragraph" style:parent-style-name="Standard" style:list-style-name="WW8Num23">
      <style:text-properties fo:font-size="8pt" style:font-size-asian="8pt" style:font-name-complex="Times New Roman" style:font-size-complex="8pt"/>
    </style:style>
    <style:style style:name="P9" style:family="paragraph" style:parent-style-name="Standard" style:list-style-name="WW8Num20">
      <style:text-properties fo:font-size="8pt" style:font-size-asian="8pt" style:font-name-complex="Times New Roman" style:font-size-complex="8pt"/>
    </style:style>
    <style:style style:name="P10" style:family="paragraph" style:parent-style-name="Standard">
      <style:text-properties fo:font-size="8pt" style:font-size-asian="8pt" style:font-size-complex="8pt"/>
    </style:style>
    <style:style style:name="P11" style:family="paragraph" style:parent-style-name="Standard" style:list-style-name="WW8Num20">
      <style:text-properties fo:font-size="8pt" style:font-size-asian="8pt" style:font-size-complex="8pt"/>
    </style:style>
    <style:style style:name="P12" style:family="paragraph" style:parent-style-name="Standard" style:list-style-name="WW8Num23">
      <style:text-properties fo:font-size="8pt" fo:text-shadow="1pt 1pt" fo:font-weight="bold" style:font-size-asian="8pt" style:font-weight-asian="bold" style:font-size-complex="8pt"/>
    </style:style>
    <style:style style:name="P13" style:family="paragraph" style:parent-style-name="Standard" style:list-style-name="WW8Num23"/>
    <style:style style:name="P14" style:family="paragraph" style:parent-style-name="Standard" style:list-style-name="WW8Num23">
      <style:text-properties fo:font-size="10pt" fo:text-shadow="1pt 1pt" style:text-underline-style="solid" style:text-underline-width="auto" style:text-underline-color="font-color" fo:font-weight="bold" style:font-size-asian="10pt" style:font-weight-asian="bold" style:font-name-complex="Times New Roman" style:font-size-complex="10pt"/>
    </style:style>
    <style:style style:name="P15" style:family="paragraph" style:parent-style-name="Standard" style:list-style-name="WW8Num20">
      <style:text-properties fo:font-size="10pt" fo:text-shadow="1pt 1pt" style:text-underline-style="solid" style:text-underline-width="auto" style:text-underline-color="font-color" fo:font-weight="bold" style:font-size-asian="10pt" style:font-weight-asian="bold" style:font-name-complex="Times New Roman" style:font-size-complex="10pt"/>
    </style:style>
    <style:style style:name="P16" style:family="paragraph" style:parent-style-name="Standard" style:list-style-name="WW8Num20"/>
    <style:style style:name="P17" style:family="paragraph" style:parent-style-name="Standard" style:list-style-name="WW8Num20">
      <style:paragraph-properties>
        <style:tab-stops>
          <style:tab-stop style:position="1.5in"/>
          <style:tab-stop style:position="1.75in"/>
          <style:tab-stop style:position="2.5in"/>
          <style:tab-stop style:position="2.75in"/>
        </style:tab-stops>
      </style:paragraph-properties>
    </style:style>
    <style:style style:name="P18" style:family="paragraph" style:parent-style-name="Standard">
      <style:paragraph-properties fo:margin-left="0.5in" fo:margin-right="0in" fo:text-indent="0in" style:auto-text-indent="false"/>
    </style:style>
    <style:style style:name="P19" style:family="paragraph" style:parent-style-name="Standard">
      <style:paragraph-properties fo:margin-left="0.5in" fo:margin-right="0in" fo:text-indent="0in" style:auto-text-indent="false">
        <style:tab-stops>
          <style:tab-stop style:position="1.5in"/>
        </style:tab-stops>
      </style:paragraph-properties>
    </style:style>
    <style:style style:name="P20" style:family="paragraph" style:parent-style-name="Standard">
      <style:paragraph-properties fo:margin-left="0.5in" fo:margin-right="0in" fo:text-indent="0in" style:auto-text-indent="false"/>
      <style:text-properties fo:font-size="8pt" fo:font-style="italic" fo:font-weight="bold" style:font-size-asian="8pt" style:font-style-asian="italic" style:font-weight-asian="bold" style:font-name-complex="Times New Roman" style:font-size-complex="8pt"/>
    </style:style>
    <style:style style:name="P21" style:family="paragraph" style:parent-style-name="Standard">
      <style:paragraph-properties fo:margin-left="0.5in" fo:margin-right="0in" fo:text-indent="0in" style:auto-text-indent="false"/>
      <style:text-properties fo:font-size="8pt" fo:font-style="italic" fo:font-weight="bold" style:font-size-asian="8pt" style:font-style-asian="italic" style:font-weight-asian="bold" style:font-size-complex="8pt"/>
    </style:style>
    <style:style style:name="P22" style:family="paragraph" style:parent-style-name="Standard">
      <style:paragraph-properties fo:margin-left="0.5in" fo:margin-right="0in" fo:text-indent="0in" style:auto-text-indent="false"/>
      <style:text-properties fo:font-size="8pt" fo:font-style="italic" style:font-size-asian="8pt" style:font-style-asian="italic" style:font-name-complex="Times New Roman" style:font-size-complex="8pt"/>
    </style:style>
    <style:style style:name="P23" style:family="paragraph" style:parent-style-name="Standard">
      <style:paragraph-properties fo:margin-left="0.25in" fo:margin-right="0in" fo:text-indent="0in" style:auto-text-indent="false"/>
    </style:style>
    <style:style style:name="P24" style:family="paragraph" style:parent-style-name="Standard">
      <style:paragraph-properties fo:margin-left="0.25in" fo:margin-right="0in" fo:text-indent="0in" style:auto-text-indent="false"/>
      <style:text-properties fo:font-size="8pt" fo:font-weight="bold" style:font-size-asian="8pt" style:font-weight-asian="bold" style:font-name-complex="Times New Roman" style:font-size-complex="8pt"/>
    </style:style>
    <style:style style:name="P25" style:family="paragraph" style:parent-style-name="Standard">
      <style:paragraph-properties fo:margin-left="0.25in" fo:margin-right="0in" fo:text-indent="0in" style:auto-text-indent="false">
        <style:tab-stops>
          <style:tab-stop style:position="1.5in"/>
        </style:tab-stops>
      </style:paragraph-properties>
      <style:text-properties fo:font-size="9pt" fo:font-style="italic" fo:font-weight="bold" style:font-size-asian="9pt" style:font-style-asian="italic" style:font-weight-asian="bold" style:font-name-complex="Times New Roman" style:font-size-complex="8pt"/>
    </style:style>
    <style:style style:name="P26" style:family="paragraph" style:parent-style-name="Standard">
      <style:paragraph-properties fo:margin-left="0.25in" fo:margin-right="0in" fo:text-indent="0in" style:auto-text-indent="false">
        <style:tab-stops>
          <style:tab-stop style:position="1.25in"/>
        </style:tab-stops>
      </style:paragraph-properties>
    </style:style>
    <style:style style:name="P27" style:family="paragraph" style:parent-style-name="Standard" style:master-page-name="Standard">
      <style:paragraph-properties style:page-number="auto"/>
    </style:style>
    <style:style style:name="T1" style:family="text">
      <style:text-properties fo:font-variant="small-caps" fo:color="#c0c0c0" style:text-underline-style="solid" style:text-underline-width="auto" style:text-underline-color="font-color" fo:font-weight="bold" style:font-weight-asian="bold" style:font-relief="engraved"/>
    </style:style>
    <style:style style:name="T2" style:family="text">
      <style:text-properties fo:font-variant="small-caps" fo:color="#c0c0c0" style:text-underline-style="solid" style:text-underline-width="auto" style:text-underline-color="font-color" fo:font-weight="bold" style:font-weight-asian="bold" style:font-relief="none"/>
    </style:style>
    <style:style style:name="T3" style:family="text">
      <style:text-properties fo:font-variant="small-caps" fo:color="#c0c0c0" fo:font-size="10pt" fo:font-weight="bold" style:font-size-asian="10pt" style:font-weight-asian="bold" style:font-size-complex="10pt" style:font-relief="engraved"/>
    </style:style>
    <style:style style:name="T4" style:family="text">
      <style:text-properties fo:font-variant="small-caps" fo:color="#c0c0c0" fo:font-size="10pt" fo:font-weight="bold" style:font-size-asian="10pt" style:font-weight-asian="bold" style:font-size-complex="10pt" style:font-relief="none"/>
    </style:style>
    <style:style style:name="T5" style:family="text">
      <style:text-properties fo:font-variant="small-caps" fo:text-shadow="1pt 1pt" fo:font-weight="bold" style:font-weight-asian="bold"/>
    </style:style>
    <style:style style:name="T6" style:family="text">
      <style:text-properties fo:font-variant="small-caps" fo:font-size="10pt" fo:font-weight="bold" style:font-size-asian="10pt" style:font-weight-asian="bold" style:font-size-complex="10pt"/>
    </style:style>
    <style:style style:name="T7" style:family="text">
      <style:text-properties fo:font-variant="small-caps" fo:font-size="10pt" fo:font-weight="bold" style:font-size-asian="10pt" style:font-weight-asian="bold" style:font-size-complex="10pt" style:font-relief="engraved"/>
    </style:style>
    <style:style style:name="T8" style:family="text">
      <style:text-properties fo:font-size="10pt" style:font-size-asian="10pt" style:font-size-complex="10pt"/>
    </style:style>
    <style:style style:name="T9" style:family="text">
      <style:text-properties fo:font-size="10pt" style:font-size-asian="10pt" style:font-name-complex="Times New Roman" style:font-size-complex="10pt"/>
    </style:style>
    <style:style style:name="T10" style:family="text">
      <style:text-properties fo:font-size="10pt" fo:text-shadow="1pt 1pt" style:text-underline-style="solid" style:text-underline-width="auto" style:text-underline-color="font-color" fo:font-weight="bold" style:font-size-asian="10pt" style:font-weight-asian="bold" style:font-name-complex="Times New Roman" style:font-size-complex="10pt"/>
    </style:style>
    <style:style style:name="T11" style:family="text">
      <style:text-properties fo:font-size="8pt" fo:text-shadow="1pt 1pt" fo:font-weight="bold" style:font-size-asian="8pt" style:font-weight-asian="bold" style:font-size-complex="8pt"/>
    </style:style>
    <style:style style:name="T12" style:family="text">
      <style:text-properties fo:font-size="8pt" style:font-size-asian="8pt" style:font-name-complex="Times New Roman" style:font-size-complex="8pt"/>
    </style:style>
    <style:style style:name="T13" style:family="text">
      <style:text-properties fo:font-size="8pt" style:font-size-asian="8pt" style:font-size-complex="8pt"/>
    </style:style>
    <style:style style:name="T14" style:family="text">
      <style:text-properties fo:font-size="8pt" fo:font-style="italic" fo:font-weight="bold" style:font-size-asian="8pt" style:font-style-asian="italic" style:font-weight-asian="bold" style:font-name-complex="Times New Roman" style:font-size-complex="8pt"/>
    </style:style>
    <style:style style:name="T15" style:family="text">
      <style:text-properties fo:font-size="8pt" fo:font-style="italic" fo:font-weight="bold" style:font-size-asian="8pt" style:font-style-asian="italic" style:font-weight-asian="bold" style:font-name-complex="Times New Roman" style:font-size-complex="10pt"/>
    </style:style>
    <style:style style:name="T16" style:family="text">
      <style:text-properties fo:font-size="8pt" fo:font-style="italic" fo:font-weight="bold" style:font-size-asian="8pt" style:font-style-asian="italic" style:font-weight-asian="bold" style:font-size-complex="8pt"/>
    </style:style>
    <style:style style:name="T17" style:family="text">
      <style:text-properties fo:font-size="8pt" fo:font-style="italic" style:font-size-asian="8pt" style:font-style-asian="italic" style:font-name-complex="Times New Roman" style:font-size-complex="8pt"/>
    </style:style>
    <style:style style:name="T18" style:family="text">
      <style:text-properties fo:font-size="8pt" fo:font-style="italic" style:font-size-asian="8pt" style:font-style-asian="italic" style:font-size-complex="8pt"/>
    </style:style>
    <style:style style:name="T19" style:family="text">
      <style:text-properties fo:font-size="8pt" fo:font-weight="bold" style:font-size-asian="8pt" style:font-weight-asian="bold" style:font-name-complex="Times New Roman" style:font-size-complex="8pt"/>
    </style:style>
    <style:style style:name="T20" style:family="text">
      <style:text-properties fo:font-size="9pt" fo:font-style="italic" fo:font-weight="bold" style:font-size-asian="9pt" style:font-style-asian="italic" style:font-weight-asian="bold" style:font-name-complex="Times New Roman" style:font-size-complex="8pt"/>
    </style:style>
    <style:style style:name="T21" style:family="text">
      <style:text-properties style:font-name="Wingdings" fo:font-size="10pt" style:font-size-asian="10pt" style:font-size-complex="8pt"/>
    </style:style>
    <style:style style:name="T22" style:family="text">
      <style:text-properties style:font-name="Wingdings" fo:font-size="10pt" style:font-size-asian="10pt" style:font-size-complex="10pt"/>
    </style:style>
    <style:style style:name="Sect1" style:family="section">
      <style:section-properties style:writing-mode="lr-tb" style:editable="false">
        <style:columns fo:column-count="3" fo:column-gap="0.5in">
          <style:column-sep style:width="0.0008in" style:color="#000000" style:height="100%"/>
          <style:column style:rel-width="21116*" fo:start-indent="0in" fo:end-indent="0.25in"/>
          <style:column style:rel-width="23301*" fo:start-indent="0.25in" fo:end-indent="0.25in"/>
          <style:column style:rel-width="21116*" fo:start-indent="0.25in" fo:end-indent="0in"/>
        </style:columns>
      </style:section-properties>
    </style:style>
    <style:style style:name="Sect2" style:family="section">
      <style:section-properties text:dont-balance-text-columns="true" style:writing-mode="lr-tb" style:editable="false">
        <style:columns fo:column-count="2">
          <style:column-sep style:width="0.0008in" style:color="#000000" style:height="100%"/>
          <style:column style:rel-width="5400*" fo:start-indent="0in" fo:end-indent="0.25in"/>
          <style:column style:rel-width="5400*" fo:start-indent="0.25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Insectoid’s </text:span><text:span text:style-name="T2">Super Mario</text:span><text:span text:style-name="T1"> </text:span><text:span text:style-name="T2">Sunshine</text:span><text:span text:style-name="T1"> Checklist</text:span><text:span text:style-name="T5"><text:tab/><text:tab/></text:span><text:span text:style-name="T7">Name</text:span><text:span text:style-name="T6"> <text:s/>____________________________________</text:span></text:p>
      <text:p text:style-name="Standard"><text:span text:style-name="T3">(Revised</text:span><text:span text:style-name="T4"> 4/26/09</text:span><text:span text:style-name="T3">)</text:span><text:span text:style-name="T8"><text:tab/><text:tab/><text:tab/><text:tab/><text:tab/><text:tab/><text:tab/></text:span><text:span text:style-name="T7">Begin Date</text:span><text:span text:style-name="T6"> <text:s text:c="2"/>___/___/___ <text:s/></text:span><text:span text:style-name="T7">End Date</text:span><text:span text:style-name="T6"> ___/___/___</text:span></text:p>
      <text:section text:style-name="Sect1" text:name="Section1">
        <text:p text:style-name="P1"/>
      </text:section>
      <text:section text:style-name="Sect2" text:name="Section2">
        <text:list xml:id="list20410749" text:style-name="WW8Num23">
          <text:list-item>
            <text:p text:style-name="P14">Main Levels</text:p>
            <text:list>
              <text:list-item>
                <text:p text:style-name="P13"><text:span text:style-name="T11">Bianco Hills</text:span></text:p>
                <text:list>
                  <text:list-item>
                    <text:p text:style-name="P3">Road to the Big Windmill</text:p>
                    <text:list>
                      <text:list-item>
                        <text:p text:style-name="P8">Beat the Piranha Plant on the path to the bridge over the lake for this Shine.</text:p>
                      </text:list-item>
                    </text:list>
                  </text:list-item>
                  <text:list-item>
                    <text:p text:style-name="P3">Down with Petey Piranha</text:p>
                    <text:list>
                      <text:list-item>
                        <text:p text:style-name="P13"><text:span text:style-name="T12">Get to the top of the windmill, where you’ll fall inside with Petey Piranha. Defeat him for the Shine.</text:span></text:p>
                      </text:list-item>
                    </text:list>
                  </text:list-item>
                  <text:list-item>
                    <text:p text:style-name="P3">The Hillside Cave Secret</text:p>
                    <text:list>
                      <text:list-item>
                        <text:p text:style-name="P8">The first of many “secret” obstacle courses in the game. This one isn’t too hard.</text:p>
                      </text:list-item>
                    </text:list>
                  </text:list-item>
                  <text:list-item>
                    <text:p text:style-name="P3">Red Coins of Windmill Village</text:p>
                    <text:list>
                      <text:list-item>
                        <text:p text:style-name="P8">The first of too many Red Coin Shines.</text:p>
                      </text:list-item>
                    </text:list>
                  </text:list-item>
                  <text:list-item>
                    <text:p text:style-name="P3">Petey Piranha Strikes Back</text:p>
                    <text:list>
                      <text:list-item>
                        <text:p text:style-name="P13"><text:span text:style-name="T12">Near the village, opposite the windmill area, is another area with ol’ Petey snoozing atop a narrow spire in the middle of a gorge. Let one of the little creatures in this area attach itself to FLUDD, jump up and shoot the thing at Petey. He’ll wake up, and fly toward the village. Shoot him when he’s just hovering to bring him down, then fill him up with water and stomp him as in Ep. 2. Do this three times for the Shine.</text:span></text:p>
                      </text:list-item>
                    </text:list>
                  </text:list-item>
                  <text:list-item>
                    <text:p text:style-name="P3">The Secret of the Dirty Lake</text:p>
                    <text:list>
                      <text:list-item>
                        <text:p text:style-name="P8">There is a cave at the far end of the lake. Getting to it is made difficult by the toxic sludge in the water. It is another obstacle course—complete it for a shine.</text:p>
                      </text:list-item>
                    </text:list>
                  </text:list-item>
                  <text:list-item>
                    <text:p text:style-name="P3">Shadow Mario on the Loose</text:p>
                    <text:list>
                      <text:list-item>
                        <text:p text:style-name="P8">Chase ‘n spray Shadow Mario through the village.</text:p>
                      </text:list-item>
                    </text:list>
                  </text:list-item>
                  <text:list-item>
                    <text:p text:style-name="P3">The Red Coins of the Lake</text:p>
                    <text:list>
                      <text:list-item>
                        <text:p text:style-name="P8">These are trickier to get than the ones in Ep. 4, but you should have the Rocket Nozzle available by now.</text:p>
                      </text:list-item>
                    </text:list>
                  </text:list-item>
                  <text:list-item>
                    <text:p text:style-name="P3">Secret Shine 1</text:p>
                    <text:list>
                      <text:list-item>
                        <text:p text:style-name="P13"><text:span text:style-name="T12">Return to Ep. 3. Hit the Big Red Button to start a 1:00 timer. Collect all 8 Red Coins in that time for the Shine. Difficult, but you have FLUDD this time...</text:span></text:p>
                      </text:list-item>
                    </text:list>
                  </text:list-item>
                  <text:list-item>
                    <text:p text:style-name="P3">Secret Shine 2</text:p>
                    <text:list>
                      <text:list-item>
                        <text:p text:style-name="P8">Same deal as above. Go back to Ep. 6, and hit the Red Button. You’ll have 1:30 to get the Red Coins. HARD. But you have FLUDD :)</text:p>
                      </text:list-item>
                    </text:list>
                  </text:list-item>
                  <text:list-item>
                    <text:p text:style-name="P3">100 Coin Shine</text:p>
                    <text:list>
                      <text:list-item>
                        <text:p text:style-name="P8">You’ll need to search. Every. Nook. And. Cranny. The enemies that pop out of flowers give 3 Coins instead of one if you spray it against a wall.</text:p>
                      </text:list-item>
                    </text:list>
                  </text:list-item>
                </text:list>
              </text:list-item>
            </text:list>
          </text:list-item>
        </text:list>
        <text:p text:style-name="P19"><text:span text:style-name="T20">Blue Coins (30):</text:span><text:span text:style-name="T14"><text:tab/></text:span><text:span text:style-name="T21"></text:span></text:p>
        <text:p text:style-name="P19"><text:span text:style-name="T14"><text:tab/></text:span><text:span text:style-name="T21"></text:span></text:p>
        <text:p text:style-name="P20"/>
        <text:list xml:id="list20436904" text:continue-numbering="true" text:style-name="WW8Num23">
          <text:list-item>
            <text:list>
              <text:list-item>
                <text:p text:style-name="P12">Ricco Harbor</text:p>
                <text:list>
                  <text:list-item>
                    <text:p text:style-name="P3">Glooper Blooper Breaks Out</text:p>
                  </text:list-item>
                  <text:list-item>
                    <text:p text:style-name="P3">Blooper Surfing Safari</text:p>
                  </text:list-item>
                  <text:list-item>
                    <text:p text:style-name="P3">The Caged Shine Sprite</text:p>
                  </text:list-item>
                  <text:list-item>
                    <text:p text:style-name="P3">The Secret of Ricco Tower</text:p>
                  </text:list-item>
                  <text:list-item>
                    <text:p text:style-name="P3">Glooper Blooper Returns</text:p>
                  </text:list-item>
                  <text:list-item>
                    <text:p text:style-name="P3">Red Coins over the Water</text:p>
                  </text:list-item>
                  <text:list-item>
                    <text:p text:style-name="P3">Shadow Mario Revisited</text:p>
                  </text:list-item>
                  <text:list-item>
                    <text:p text:style-name="P3">Yoshi’s Fruit Adventure</text:p>
                  </text:list-item>
                  <text:list-item>
                    <text:p text:style-name="P3">Secret Shine 1</text:p>
                    <text:list>
                      <text:list-item>
                        <text:p text:style-name="P8">Go back to Ep. 2, and this time beat it in less than 0:40 for another Shine.</text:p>
                      </text:list-item>
                    </text:list>
                  </text:list-item>
                  <text:list-item>
                    <text:p text:style-name="P3">Secret Shine 2</text:p>
                    <text:list>
                      <text:list-item>
                        <text:p text:style-name="P8">Go back to Ep. 4, and find the 8 Red Coins in the obstacle course for a Shine.</text:p>
                      </text:list-item>
                    </text:list>
                  </text:list-item>
                  <text:list-item>
                    <text:p text:style-name="P3">100 Coin Shine</text:p>
                  </text:list-item>
                </text:list>
              </text:list-item>
            </text:list>
          </text:list-item>
        </text:list>
        <text:p text:style-name="P19"><text:span text:style-name="T20">Blue Coins (30):</text:span><text:span text:style-name="T14"><text:tab/></text:span><text:span text:style-name="T21"></text:span></text:p>
        <text:p text:style-name="P19"><text:span text:style-name="T14"><text:tab/></text:span><text:span text:style-name="T21"></text:span></text:p>
        <text:p text:style-name="P20"/>
        <text:list xml:id="list20439475" text:continue-numbering="true" text:style-name="WW8Num23">
          <text:list-item>
            <text:list>
              <text:list-item>
                <text:p text:style-name="P12">Gelato Beach</text:p>
                <text:list>
                  <text:list-item>
                    <text:p text:style-name="P3">Dune Bud Sand Castle Secret</text:p>
                  </text:list-item>
                  <text:list-item>
                    <text:p text:style-name="P3">Mirror Madness! Tilt, Slam, Bam!</text:p>
                  </text:list-item>
                  <text:list-item>
                    <text:p text:style-name="P3">Wiggler Ahoy! Full steam ahead!</text:p>
                  </text:list-item>
                  <text:list-item>
                    <text:p text:style-name="P3">The Sand Bird is Born</text:p>
                  </text:list-item>
                  <text:list-item>
                    <text:p text:style-name="P3">Il Piantissimo’s Sand Sprint!</text:p>
                  </text:list-item>
                  <text:list-item>
                    <text:p text:style-name="P3">Red Coins in the Coral Reef</text:p>
                  </text:list-item>
                  <text:list-item>
                    <text:p text:style-name="P3">It’s Shadow Mario! After him!</text:p>
                  </text:list-item>
                  <text:list-item>
                    <text:p text:style-name="P3">The Watermelon Festival</text:p>
                  </text:list-item>
                  <text:list-item>
                    <text:p text:style-name="P3">Secret Shine 1</text:p>
                  </text:list-item>
                  <text:list-item>
                    <text:p text:style-name="P3">Secret Shine 2</text:p>
                  </text:list-item>
                  <text:list-item>
                    <text:p text:style-name="P3">100 Coin Shine</text:p>
                  </text:list-item>
                </text:list>
              </text:list-item>
            </text:list>
          </text:list-item>
        </text:list>
        <text:p text:style-name="P19"><text:span text:style-name="T20">Blue Coins (30):</text:span><text:span text:style-name="T14"><text:tab/></text:span><text:span text:style-name="T21"></text:span></text:p>
        <text:p text:style-name="P19"><text:span text:style-name="T14"><text:tab/></text:span><text:span text:style-name="T21"></text:span></text:p>
        <text:p text:style-name="P20"/>
        <text:list xml:id="list20435898" text:continue-numbering="true" text:style-name="WW8Num23">
          <text:list-item>
            <text:list>
              <text:list-item>
                <text:p text:style-name="P12">Pinna Park</text:p>
                <text:list>
                  <text:list-item>
                    <text:p text:style-name="P3">Mecha-Bowser Appears!</text:p>
                  </text:list-item>
                  <text:list-item>
                    <text:p text:style-name="P3">The Beach Cannon’s Secret</text:p>
                  </text:list-item>
                  <text:list-item>
                    <text:p text:style-name="P3">Red Coins of the Pirate Ships</text:p>
                  </text:list-item>
                  <text:list-item>
                    <text:p text:style-name="P3">The Wilted Sunflowers</text:p>
                  </text:list-item>
                  <text:list-item>
                    <text:p text:style-name="P3">The Runaway Ferris Wheel</text:p>
                  </text:list-item>
                  <text:list-item>
                    <text:p text:style-name="P3">The Yoshi-Go-Round’s Secret</text:p>
                  </text:list-item>
                  <text:list-item>
                    <text:p text:style-name="P3">Shadow Mario in the Park</text:p>
                  </text:list-item>
                  <text:list-item>
                    <text:p text:style-name="P3">Roller Coaster Balloons</text:p>
                  </text:list-item>
                  <text:list-item>
                    <text:p text:style-name="P3">Secret Shine 1</text:p>
                  </text:list-item>
                  <text:list-item>
                    <text:p text:style-name="P3">Secret Shine 2</text:p>
                  </text:list-item>
                  <text:list-item>
                    <text:p text:style-name="P3">100 Coin Shine</text:p>
                  </text:list-item>
                </text:list>
              </text:list-item>
            </text:list>
          </text:list-item>
        </text:list>
        <text:p text:style-name="P19"><text:span text:style-name="T20">Blue Coins (30):</text:span><text:span text:style-name="T14"><text:tab/></text:span><text:span text:style-name="T21"></text:span></text:p>
        <text:p text:style-name="P19"><text:span text:style-name="T14"><text:tab/></text:span><text:span text:style-name="T21"></text:span></text:p>
        <text:p text:style-name="P20"/>
        <text:list xml:id="list20435687" text:continue-numbering="true" text:style-name="WW8Num23">
          <text:list-item>
            <text:list>
              <text:list-item>
                <text:p text:style-name="P12">Noki Bay</text:p>
                <text:list>
                  <text:list-item>
                    <text:p text:style-name="P3">Uncork the Waterfall</text:p>
                  </text:list-item>
                  <text:list-item>
                    <text:p text:style-name="P3">The Boss of Tricky Ruins</text:p>
                  </text:list-item>
                  <text:list-item>
                    <text:p text:style-name="P3">Red Coins in a Bottle</text:p>
                  </text:list-item>
                  <text:list-item>
                    <text:p text:style-name="P3">Eely-Mouth’s Dentist</text:p>
                  </text:list-item>
                  <text:list-item>
                    <text:p text:style-name="P3">Il Piantissimo’s Surf Swim</text:p>
                  </text:list-item>
                  <text:list-item>
                    <text:p text:style-name="P3">The Shell’s Secret</text:p>
                  </text:list-item>
                  <text:list-item>
                    <text:p text:style-name="P3">Hold it, Shadow Mario!</text:p>
                  </text:list-item>
                  <text:list-item>
                    <text:p text:style-name="P3">The Red Coin Fish</text:p>
                  </text:list-item>
                  <text:list-item>
                    <text:p text:style-name="P3">Secret Shine 1</text:p>
                  </text:list-item>
                  <text:list-item>
                    <text:p text:style-name="P3">Secret Shine 2</text:p>
                  </text:list-item>
                  <text:list-item>
                    <text:p text:style-name="P3">100 Coin Shine</text:p>
                  </text:list-item>
                </text:list>
              </text:list-item>
            </text:list>
          </text:list-item>
        </text:list>
        <text:p text:style-name="P19"><text:span text:style-name="T20">Blue Coins (30):</text:span><text:span text:style-name="T14"><text:tab/></text:span><text:span text:style-name="T21"></text:span></text:p>
        <text:p text:style-name="P19"><text:span text:style-name="T14"><text:tab/></text:span><text:span text:style-name="T21"></text:span></text:p>
        <text:p text:style-name="P20"/>
        <text:list xml:id="list20448403" text:continue-numbering="true" text:style-name="WW8Num23">
          <text:list-item>
            <text:list>
              <text:list-item>
                <text:p text:style-name="P12">Sirena Beach</text:p>
                <text:list>
                  <text:list-item>
                    <text:p text:style-name="P3">The Manta Storm</text:p>
                  </text:list-item>
                  <text:list-item>
                    <text:p text:style-name="P3">The Hotel Lobby’s Secret</text:p>
                  </text:list-item>
                  <text:list-item>
                    <text:p text:style-name="P3">Mysterious Hotel Delfino</text:p>
                  </text:list-item>
                  <text:list-item>
                    <text:p text:style-name="P3">The Secret of Casino Delfino</text:p>
                  </text:list-item>
                  <text:list-item>
                    <text:p text:style-name="P3">King Boo Down Below</text:p>
                  </text:list-item>
                  <text:list-item>
                    <text:p text:style-name="P3">Scrubbing Sirena Beach</text:p>
                  </text:list-item>
                  <text:list-item>
                    <text:p text:style-name="P3">Shadow Mario Checks In</text:p>
                  </text:list-item>
                  <text:list-item>
                    <text:p text:style-name="P3">Red Coins in the Hotel</text:p>
                  </text:list-item>
                  <text:list-item>
                    <text:p text:style-name="P3">Secret Shine 1</text:p>
                  </text:list-item>
                  <text:list-item>
                    <text:p text:style-name="P3">Secret Shine 2</text:p>
                  </text:list-item>
                  <text:list-item>
                    <text:p text:style-name="P3">100 Coin Shine</text:p>
                  </text:list-item>
                </text:list>
              </text:list-item>
            </text:list>
          </text:list-item>
        </text:list>
        <text:p text:style-name="P19"><text:span text:style-name="T20">Blue Coins (30):</text:span><text:span text:style-name="T14"><text:tab/></text:span><text:span text:style-name="T21"></text:span></text:p>
        <text:p text:style-name="P19"><text:span text:style-name="T14"><text:tab/></text:span><text:span text:style-name="T21"></text:span></text:p>
        <text:p text:style-name="P22"/>
        <text:list xml:id="list20419880" text:continue-numbering="true" text:style-name="WW8Num23">
          <text:list-item>
            <text:list>
              <text:list-item>
                <text:p text:style-name="P12">Pianta Village</text:p>
              </text:list-item>
            </text:list>
          </text:list-item>
        </text:list>
        <text:list xml:id="list20413593" text:style-name="WW8Num6">
          <text:list-item>
            <text:list>
              <text:list-item>
                <text:list>
                  <text:list-item>
                    <text:p text:style-name="P4">Chain Chomplets Unchained</text:p>
                  </text:list-item>
                  <text:list-item>
                    <text:p text:style-name="P4">Il Piantissimo’s Crazy Climb</text:p>
                  </text:list-item>
                  <text:list-item>
                    <text:p text:style-name="P4"><text:soft-page-break/>The Goopy Inferno</text:p>
                  </text:list-item>
                  <text:list-item>
                    <text:p text:style-name="P4">Chain Chomp’s Bath</text:p>
                  </text:list-item>
                  <text:list-item>
                    <text:p text:style-name="P4">Secret of the Village Underside</text:p>
                  </text:list-item>
                  <text:list-item>
                    <text:p text:style-name="P4">Piantas in Need</text:p>
                  </text:list-item>
                  <text:list-item>
                    <text:p text:style-name="P4">Shadow Mario Runs Wild</text:p>
                  </text:list-item>
                  <text:list-item>
                    <text:p text:style-name="P4">Fluff Festival Coin Hunt</text:p>
                  </text:list-item>
                  <text:list-item>
                    <text:p text:style-name="P4">Secret Shine 1</text:p>
                  </text:list-item>
                  <text:list-item>
                    <text:p text:style-name="P4">Secret Shine 2</text:p>
                  </text:list-item>
                  <text:list-item>
                    <text:p text:style-name="P4">100 Coin Shine</text:p>
                  </text:list-item>
                </text:list>
              </text:list-item>
            </text:list>
          </text:list-item>
        </text:list>
        <text:p text:style-name="P19"><text:span text:style-name="T20">Blue Coins (30):</text:span><text:span text:style-name="T14"><text:tab/></text:span><text:span text:style-name="T21"></text:span></text:p>
        <text:p text:style-name="P19"><text:span text:style-name="T14"><text:tab/></text:span><text:span text:style-name="T21"></text:span></text:p>
        <text:p text:style-name="P2"/>
        <text:list xml:id="list20441635" text:style-name="WW8Num20">
          <text:list-item>
            <text:p text:style-name="P15">Delfino Plaza</text:p>
          </text:list-item>
        </text:list>
        <text:p text:style-name="P24">All of these shines can be done in any order.</text:p>
        <text:list xml:id="list20420886" text:continue-numbering="true" text:style-name="WW8Num20">
          <text:list-item>
            <text:list>
              <text:list-item>
                <text:list>
                  <text:list-item>
                    <text:p text:style-name="P5">Shine 1</text:p>
                    <text:list>
                      <text:list-item>
                        <text:p text:style-name="P9">Spray the sand in front of the lighthouse to find a Shine symbol; reveal it completely for a Shine.</text:p>
                      </text:list-item>
                    </text:list>
                  </text:list-item>
                  <text:list-item>
                    <text:p text:style-name="P5">Shine 2</text:p>
                    <text:list>
                      <text:list-item>
                        <text:p text:style-name="P9">Near the last Shine, on the pillars, is a pipe. Jump into it to reach a slide challenge. Complete it for a Shine.</text:p>
                      </text:list-item>
                    </text:list>
                  </text:list-item>
                  <text:list-item>
                    <text:p text:style-name="P5">Shine 3</text:p>
                    <text:list>
                      <text:list-item>
                        <text:p text:style-name="P9">In the building west of the Shine Gate, there is an open door. Go inside, talk to the Pianta, and stomp all the crates in 0:30 for a Shine.</text:p>
                      </text:list-item>
                    </text:list>
                  </text:list-item>
                  <text:list-item>
                    <text:p text:style-name="P5">Shine 4</text:p>
                    <text:list>
                      <text:list-item>
                        <text:p text:style-name="P9">Same as Shine 3, except the crates are stacked higher, making it more difficult. Beat it in 0:30 for a Shine.</text:p>
                      </text:list-item>
                    </text:list>
                  </text:list-item>
                  <text:list-item>
                    <text:p text:style-name="P5">Shine 5</text:p>
                    <text:list>
                      <text:list-item>
                        <text:p text:style-name="P9">You’ll need at least 1 Coin for this Shine. On the roof near the last two Shines, there is a Pianta just standing there. He’ll throw you off the roof for 1 Coin; odds are good that you’ll fly directly to the Shine in the nearby tower.</text:p>
                      </text:list-item>
                    </text:list>
                  </text:list-item>
                  <text:list-item>
                    <text:p text:style-name="P5">Shine 6</text:p>
                    <text:list>
                      <text:list-item>
                        <text:p text:style-name="P16"><text:span text:style-name="T12">On the same island as the flame-covered pipe (to the southeast of the square), there is a gold-colored bird flying around. Spray him a few times for a Shine.</text:span></text:p>
                      </text:list-item>
                    </text:list>
                  </text:list-item>
                  <text:list-item>
                    <text:p text:style-name="P5">Shine 7</text:p>
                    <text:list>
                      <text:list-item>
                        <text:p text:style-name="P16"><text:span text:style-name="T12">Board the boat that’s going around the center of town. Under the bridge, you’ll notice a single Coin hanging there. Jump up when the boat gets under it to enter a secret Red Coin challenge. It is a pinball-like game, though you do have some control over where Mario goes. There are 8 Red Coins; collect them to reveal a Shine in the center. It’s difficult, but doable.</text:span></text:p>
                      </text:list-item>
                    </text:list>
                  </text:list-item>
                  <text:list-item>
                    <text:p text:style-name="P5">Shine 8</text:p>
                    <text:list>
                      <text:list-item>
                        <text:p text:style-name="P16"><text:span text:style-name="T12">Get Yoshi and take the manhole next to the aforementioned bridge to the far island. Once there, wait for the boat that does </text:span><text:span text:style-name="T17">not</text:span><text:span text:style-name="T12"> go back to town (it should circle the island before taking off) and board it. Ride it until you reach the lone platform with the bananas and get off (have Yoshi eat the fruit so you don’t run out of juice). There should be another boat to take you from this platform to the island in the southeast. Once there, spray the fiery pipe with Yoshi and enter it. It is another Red Coin challenge. Keep in mind that the water will kill you instantly; this makes it rather difficult.</text:span></text:p>
                      </text:list-item>
                    </text:list>
                  </text:list-item>
                </text:list>
              </text:list-item>
            </text:list>
          </text:list-item>
        </text:list>
        <text:p text:style-name="P24"/>
        <text:p text:style-name="P23"><text:span text:style-name="T19">Shines that require the Turbo Nozzle:</text:span></text:p>
        <text:list xml:id="list20429053" text:continue-numbering="true" text:style-name="WW8Num20">
          <text:list-item>
            <text:list>
              <text:list-item>
                <text:list>
                  <text:list-item>
                    <text:p text:style-name="P5">Shine 9</text:p>
                    <text:list>
                      <text:list-item>
                        <text:p text:style-name="P9">Directly west of the starting point is an orange door. Use the Turbo Nozzle to bust through it and collect a Shine.</text:p>
                      </text:list-item>
                    </text:list>
                  </text:list-item>
                  <text:list-item>
                    <text:p text:style-name="P16"><text:span text:style-name="T14">Shine 10</text:span></text:p>
                    <text:list>
                      <text:list-item>
                        <text:p text:style-name="P9">Go back to the doors that the two Delfino Police are guarding, and bust through with the Turbo Nozzle to enter another challenge. This one involves using the Turbo Nozzle to jump between platforms. In many ways it’s similar to Shine 2, except it’s tricky to avoid overshooting the last platform with the Shine.</text:p>
                      </text:list-item>
                    </text:list>
                  </text:list-item>
                </text:list>
              </text:list-item>
            </text:list>
          </text:list-item>
        </text:list>
        <text:p text:style-name="P24"/>
        <text:p text:style-name="P24">Shines that require the Rocket Nozzle:</text:p>
        <text:list xml:id="list20426801" text:continue-numbering="true" text:style-name="WW8Num20">
          <text:list-item>
            <text:list>
              <text:list-item>
                <text:list>
                  <text:list-item>
                    <text:p text:style-name="P5">Shine 11</text:p>
                    <text:list>
                      <text:list-item>
                        <text:p text:style-name="P9">Just beyond the Pinna Park cannon, high above in the cliff side, are some palm trees. Rocket up to them, then look around. There should be a platform with a pipe on it; this is your destination. Rocket to the platform and enter the pipe for yet another Red Coin challenge. Collect all of the Red Coins for a Shine.</text:p>
                      </text:list-item>
                    </text:list>
                  </text:list-item>
                  <text:list-item>
                    <text:p text:style-name="P5">Shine 12</text:p>
                    <text:list>
                      <text:list-item>
                        <text:p text:style-name="P9">Simply rocket up to the western bell tower and clean the bell to make a Shine appear high above.</text:p>
                      </text:list-item>
                    </text:list>
                  </text:list-item>
                  <text:list-item>
                    <text:p text:style-name="P5">Shine 13</text:p>
                    <text:list>
                      <text:list-item>
                        <text:p text:style-name="P9">Same as 12, but this time clean the bell in the eastern tower.</text:p>
                      </text:list-item>
                    </text:list>
                  </text:list-item>
                  <text:list-item>
                    <text:p text:style-name="P5">Shine 14</text:p>
                    <text:list>
                      <text:list-item>
                        <text:p text:style-name="P9">Similar to the previous two, but this time you get to clean up the Shine on the Shine Gate. The Shine will appear high above the Shine Gate.</text:p>
                      </text:list-item>
                    </text:list>
                  </text:list-item>
                  <text:list-item>
                    <text:p text:style-name="P5">Shine 15</text:p>
                    <text:list>
                      <text:list-item>
                        <text:p text:style-name="P9">Rocket up to the very top of the lighthouse, then rocket up again and come down in a butt-stomp to break the symbol on top of the lighthouse for a Shine.</text:p>
                      </text:list-item>
                    </text:list>
                  </text:list-item>
                  <text:list-item>
                    <text:p text:style-name="P5">Shine 16</text:p>
                    <text:list>
                      <text:list-item>
                        <text:p text:style-name="P9">Beat Corona Mountain. Harder than it sounds :)</text:p>
                      </text:list-item>
                    </text:list>
                  </text:list-item>
                  <text:list-item>
                    <text:p text:style-name="P5">100 Coin Shine</text:p>
                    <text:list>
                      <text:list-item>
                        <text:p text:style-name="P9">The majority of the 100 coins are in the sewers. Other places to look: crates, underwater, green birds.</text:p>
                      </text:list-item>
                    </text:list>
                  </text:list-item>
                </text:list>
              </text:list-item>
            </text:list>
          </text:list-item>
        </text:list>
        <text:p text:style-name="P25"/>
        <text:p text:style-name="P26"><text:span text:style-name="T20">Blue Coins (20):</text:span><text:span text:style-name="T14"><text:tab/></text:span><text:span text:style-name="T21"></text:span></text:p>
        <text:p text:style-name="P26"><text:span text:style-name="T14"><text:tab/></text:span><text:span text:style-name="T21"></text:span></text:p>
        <text:p text:style-name="P24"/>
        <text:p text:style-name="P23"><text:span text:style-name="T19">Blue Coin Shines: </text:span><text:span text:style-name="T12">For each of these Shines, trade in 10 Blue Coins at the boathouse (240 total Blue Coins).</text:span></text:p>
        <text:list xml:id="list20445199" text:continue-numbering="true" text:style-name="WW8Num20">
          <text:list-item>
            <text:list>
              <text:list-item>
                <text:list>
                  <text:list-item>
                    <text:p text:style-name="P17"><text:span text:style-name="T14">Shine 18<text:tab/></text:span><text:span text:style-name="T22"></text:span><text:span text:style-name="T9"><text:tab/></text:span><text:span text:style-name="T15">Shine 26</text:span><text:span text:style-name="T14"><text:tab/></text:span><text:span text:style-name="T22"></text:span><text:span text:style-name="T9"><text:tab/></text:span><text:span text:style-name="T15">Shine 34</text:span></text:p>
                  </text:list-item>
                  <text:list-item>
                    <text:p text:style-name="P17"><text:span text:style-name="T14">Shine 19<text:tab/></text:span><text:span text:style-name="T22"></text:span><text:span text:style-name="T9"><text:tab/></text:span><text:span text:style-name="T15">Shine 27</text:span><text:span text:style-name="T14"><text:tab/></text:span><text:span text:style-name="T22"></text:span><text:span text:style-name="T9"><text:tab/></text:span><text:span text:style-name="T15">Shine 35</text:span></text:p>
                  </text:list-item>
                  <text:list-item>
                    <text:p text:style-name="P17"><text:span text:style-name="T14">Shine 20<text:tab/></text:span><text:span text:style-name="T22"></text:span><text:span text:style-name="T9"><text:tab/></text:span><text:span text:style-name="T15">Shine 28</text:span><text:span text:style-name="T14"><text:tab/></text:span><text:span text:style-name="T22"></text:span><text:span text:style-name="T9"><text:tab/></text:span><text:span text:style-name="T15">Shine 36</text:span></text:p>
                  </text:list-item>
                  <text:list-item>
                    <text:p text:style-name="P17"><text:span text:style-name="T14">Shine 21<text:tab/></text:span><text:span text:style-name="T22"></text:span><text:span text:style-name="T9"><text:tab/></text:span><text:span text:style-name="T15">Shine 29</text:span><text:span text:style-name="T14"><text:tab/></text:span><text:span text:style-name="T22"></text:span><text:span text:style-name="T9"><text:tab/></text:span><text:span text:style-name="T15">Shine 37</text:span></text:p>
                  </text:list-item>
                  <text:list-item>
                    <text:p text:style-name="P17"><text:span text:style-name="T14">Shine 22<text:tab/></text:span><text:span text:style-name="T22"></text:span><text:span text:style-name="T9"><text:tab/></text:span><text:span text:style-name="T15">Shine 30</text:span><text:span text:style-name="T14"><text:tab/></text:span><text:span text:style-name="T22"></text:span><text:span text:style-name="T9"><text:tab/></text:span><text:span text:style-name="T15">Shine 38</text:span></text:p>
                  </text:list-item>
                  <text:list-item>
                    <text:p text:style-name="P17"><text:span text:style-name="T14">Shine 23<text:tab/></text:span><text:span text:style-name="T22"></text:span><text:span text:style-name="T9"><text:tab/></text:span><text:span text:style-name="T15">Shine 31</text:span><text:span text:style-name="T14"><text:tab/></text:span><text:span text:style-name="T22"></text:span><text:span text:style-name="T9"><text:tab/></text:span><text:span text:style-name="T15">Shine 39</text:span></text:p>
                  </text:list-item>
                  <text:list-item>
                    <text:p text:style-name="P17"><text:span text:style-name="T14">Shine 24<text:tab/></text:span><text:span text:style-name="T22"></text:span><text:span text:style-name="T9"><text:tab/></text:span><text:span text:style-name="T15">Shine 32</text:span><text:span text:style-name="T14"><text:tab/></text:span><text:span text:style-name="T22"></text:span><text:span text:style-name="T9"><text:tab/></text:span><text:span text:style-name="T15">Shine 40</text:span></text:p>
                  </text:list-item>
                  <text:list-item>
                    <text:p text:style-name="P17"><text:span text:style-name="T14">Shine 25<text:tab/></text:span><text:span text:style-name="T22"></text:span><text:span text:style-name="T9"><text:tab/></text:span><text:span text:style-name="T15">Shine 33</text:span><text:span text:style-name="T14"><text:tab/></text:span><text:span text:style-name="T22"></text:span><text:span text:style-name="T9"><text:tab/></text:span><text:span text:style-name="T15">Shine 41</text:span></text:p>
                  </text:list-item>
                </text:list>
              </text:list-item>
            </text:list>
          </text:list-item>
        </text:list>
        <text:p text:style-name="P2"/>
        <text:list xml:id="list20431220" text:continue-numbering="true" text:style-name="WW8Num20">
          <text:list-item>
            <text:p text:style-name="P15">Delfino Airstrip</text:p>
            <text:list>
              <text:list-item>
                <text:list>
                  <text:list-item>
                    <text:p text:style-name="P5">First Shine Sprite</text:p>
                    <text:list>
                      <text:list-item>
                        <text:p text:style-name="P9">Spray off the airstrip with FLUDD until you find a Piranha Plant. Take it down to reveal the first Shine.</text:p>
                      </text:list-item>
                    </text:list>
                  </text:list-item>
                  <text:list-item>
                    <text:p text:style-name="P16"><text:span text:style-name="T14">Red Coin Hunt [ALL-7]</text:span></text:p>
                    <text:list>
                      <text:list-item>
                        <text:p text:style-name="P16"><text:span text:style-name="T13">After opening Corona Mountain, take the boat back to Delfino Airstrip. Find the Red Button and stomp it to start a 5:00 timer. You must find the 8 Red Coins before the time runs out.</text:span></text:p>
                      </text:list-item>
                    </text:list>
                  </text:list-item>
                </text:list>
              </text:list-item>
            </text:list>
          </text:list-item>
        </text:list>
        <text:p text:style-name="P7"/>
        <text:list xml:id="list20432386" text:continue-numbering="true" text:style-name="WW8Num20">
          <text:list-item>
            <text:p text:style-name="P16"><text:span text:style-name="T10">Events</text:span></text:p>
            <text:list>
              <text:list-item>
                <text:list>
                  <text:list-item>
                    <text:p text:style-name="P16"><text:span text:style-name="T14">Bianco Hills Portal [1]</text:span></text:p>
                    <text:list>
                      <text:list-item>
                        <text:p text:style-name="P16"><text:span text:style-name="T13">After getting the first Shine (and getting out of jail), go to the square in Delfino Plaza. Take out the Piranha Plant here to make ol’ Shadow Mario appear along with the statue. He’ll paint an ‘M’ on the side of it and jump through. Spray the ‘M’ with FLUDD to reveal the first portal.</text:span></text:p>
                      </text:list-item>
                    </text:list>
                  </text:list-item>
                  <text:list-item>
                    <text:p text:style-name="P5">Ricco Harbor Portal [3]</text:p>
                    <text:list>
                      <text:list-item>
                        <text:p text:style-name="P11">After getting three Shines, head to the southeastern part of the Plaza, where you’ll fight another Piranha Plant. Having done that, the lighthouse will appear; spray the ‘M’ to reveal the portal.</text:p>
                      </text:list-item>
                    </text:list>
                  </text:list-item>
                  <text:list-item>
                    <text:p text:style-name="P5">Gelato Beach Portal [5]</text:p>
                    <text:list>
                      <text:list-item>
                        <text:p text:style-name="P11">After getting five Shines, yet another Piranha Plant will show up where the boathouse was, at the western end of the Plaza. Take it down to reveal the boathouse, and spray the ‘M’ for another portal.</text:p>
                      </text:list-item>
                    </text:list>
                  </text:list-item>
                  <text:list-item>
                    <text:p text:style-name="P6"><text:soft-page-break/>Pinna Park Cannon [10]</text:p>
                    <text:list>
                      <text:list-item>
                        <text:p text:style-name="P11">After getting ten Shines, Shadow Mario makes another appearance. Chase him down (with water) and the cannon in the northwest part of the Plaza will open up.</text:p>
                      </text:list-item>
                    </text:list>
                  </text:list-item>
                  <text:list-item>
                    <text:p text:style-name="P16"><text:span text:style-name="T16">Yoshi and Sirena Beach [PP-4]</text:span></text:p>
                    <text:list>
                      <text:list-item>
                        <text:p text:style-name="P11">Beat Pinna Park Episode 4. Upon returning, Shadow Mario will appear, holding a Yoshi egg. Chase him down to claim the egg. Feed the egg the appropriate fruit, and hop on Yoshi. Jump to the top of the building, near the square, that has a pipe with a giant pineapple stuck in it. Simply eat the pineapple with Yoshi to open up Sirena Beach.</text:p>
                      </text:list-item>
                    </text:list>
                  </text:list-item>
                  <text:list-item>
                    <text:p text:style-name="P16"><text:span text:style-name="T16">Noki Bay Opens [20]</text:span></text:p>
                    <text:list>
                      <text:list-item>
                        <text:p text:style-name="P16"><text:span text:style-name="T13">After getting twenty Shines, a mysterious column of light appears above a Shine symbol on the ground near the Shine Gate. To enter Noki Bay, stand on the point of the Shine (there are three) </text:span><text:span text:style-name="T18">nearest</text:span><text:span text:style-name="T13"> the Shine Gate, and use Mario Cam to look up into the light.</text:span></text:p>
                      </text:list-item>
                    </text:list>
                  </text:list-item>
                  <text:list-item>
                    <text:p text:style-name="P16"><text:span text:style-name="T16">Turbo Nozzle [25, Y]</text:span></text:p>
                    <text:list>
                      <text:list-item>
                        <text:p text:style-name="P11">After getting twenty-five Shines and Yoshi, Shadow Mario will appear holding the Turbo Nozzle. Chase ‘n spray him down to claim it.</text:p>
                      </text:list-item>
                    </text:list>
                  </text:list-item>
                  <text:list-item>
                    <text:p text:style-name="P16"><text:span text:style-name="T16">Rocket Nozzle and Pianta Village [30]</text:span></text:p>
                    <text:list>
                      <text:list-item>
                        <text:p text:style-name="P16"><text:span text:style-name="T13">After getting thirty Shines, Shadow Mario will appear again with the Rocket Nozzle. Chase him down to claim the Nozzle, and head toward the Shine Gate. Simply rocket up to the hill behind the Gate, and from there up to the top of the Gate. The pipe up here leads to Pianta Village.</text:span></text:p>
                      </text:list-item>
                    </text:list>
                  </text:list-item>
                  <text:list-item>
                    <text:p text:style-name="P6">Corona Mountain Opens [ALL-7]</text:p>
                    <text:list>
                      <text:list-item>
                        <text:p text:style-name="P11">After beating the seventh Episode of each of the seven levels (chasing down Shadow Mario), a flood will occur, breaking down the gate barring the way into Corona Mountain, behind the Shine Gate.</text:p>
                      </text:list-item>
                    </text:list>
                  </text:list-item>
                </text:list>
              </text:list-item>
            </text:list>
          </text:list-item>
        </text:list>
        <text:p text:style-name="P7"/>
        <text:list xml:id="list20417310" text:continue-numbering="true" text:style-name="WW8Num20">
          <text:list-item>
            <text:p text:style-name="P15">Corona Mountain</text:p>
          </text:list-item>
        </text:list>
        <text:p text:style-name="P20">Part One</text:p>
        <text:list xml:id="list20423845" text:continue-numbering="true" text:style-name="WW8Num20">
          <text:list-item>
            <text:list>
              <text:list-item>
                <text:list>
                  <text:list-item>
                    <text:list>
                      <text:list-item>
                        <text:p text:style-name="P9"/>
                      </text:list-item>
                    </text:list>
                  </text:list-item>
                </text:list>
              </text:list-item>
            </text:list>
          </text:list-item>
        </text:list>
        <text:p text:style-name="P20">Part Two</text:p>
        <text:list xml:id="list20429291" text:continue-numbering="true" text:style-name="WW8Num20">
          <text:list-item>
            <text:list>
              <text:list-item>
                <text:list>
                  <text:list-item>
                    <text:list>
                      <text:list-item>
                        <text:p text:style-name="P9"/>
                      </text:list-item>
                    </text:list>
                  </text:list-item>
                </text:list>
              </text:list-item>
            </text:list>
          </text:list-item>
        </text:list>
        <text:p text:style-name="P20">Part Three</text:p>
        <text:list xml:id="list20430648" text:continue-numbering="true" text:style-name="WW8Num20">
          <text:list-item>
            <text:list>
              <text:list-item>
                <text:list>
                  <text:list-item>
                    <text:list>
                      <text:list-item>
                        <text:p text:style-name="P9"/>
                      </text:list-item>
                    </text:list>
                  </text:list-item>
                </text:list>
              </text:list-item>
            </text:list>
          </text:list-item>
        </text:list>
        <text:p text:style-name="P21">Part Four</text:p>
        <text:list xml:id="list20439010" text:continue-numbering="true" text:style-name="WW8Num20">
          <text:list-item>
            <text:list>
              <text:list-item>
                <text:list>
                  <text:list-item>
                    <text:list>
                      <text:list-item>
                        <text:p text:style-name="P11"/>
                      </text:list-item>
                    </text:list>
                  </text:list-item>
                </text:list>
              </text:list-item>
            </text:list>
          </text:list-item>
        </text:list>
        <text:p text:style-name="P19"><text:span text:style-name="T20">Blue Coins (10):</text:span><text:span text:style-name="T14"><text:tab/></text:span><text:span text:style-name="T21"></text:span></text:p>
        <text:p text:style-name="P10"/>
        <text:list xml:id="list20425822" text:continue-numbering="true" text:style-name="WW8Num20">
          <text:list-item>
            <text:p text:style-name="P16"><text:span text:style-name="T10">Alternate Ending</text:span></text:p>
          </text:list-item>
        </text:list>
        <text:p text:style-name="P18"><text:span text:style-name="T16">Beat Corona Mountain again [120]</text:span></text:p>
        <text:list xml:id="list20429551" text:continue-numbering="true" text:style-name="WW8Num20">
          <text:list-item>
            <text:list>
              <text:list-item>
                <text:list>
                  <text:list-item>
                    <text:list>
                      <text:list-item>
                        <text:p text:style-name="P16"><text:span text:style-name="T13">After collecting ALL 120 Shine Sprites, beat Corona Mountain again for a special ending.</text:span></text:p>
                      </text:list-item>
                    </text:list>
                  </text:list-item>
                </text:list>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1z0" style:family="text">
      <style:text-properties style:font-name="Wingdings"/>
    </style:style>
    <style:style style:name="WW8Num1z2" style:family="text">
      <style:text-properties fo:font-variant="normal" fo:text-transform="none" style:font-name="Wingdings" fo:font-size="10pt" fo:text-shadow="none" style:font-size-asian="10pt" style:font-size-complex="10pt"/>
    </style:style>
    <style:style style:name="WW8Num1z3" style:family="text">
      <style:text-properties style:font-name="Symbol"/>
    </style:style>
    <style:style style:name="WW8Num2z0" style:family="text">
      <style:text-properties style:font-name="Wingdings"/>
    </style:style>
    <style:style style:name="WW8Num2z2" style:family="text">
      <style:text-properties fo:font-variant="normal" fo:text-transform="none" style:font-name="Wingdings" fo:font-size="10pt" fo:text-shadow="none" style:font-size-asian="10pt" style:font-size-complex="10pt"/>
    </style:style>
    <style:style style:name="WW8Num2z3" style:family="text">
      <style:text-properties style:font-name="Symbol"/>
    </style:style>
    <style:style style:name="WW8Num3z0" style:family="text">
      <style:text-properties style:font-name="Wingdings"/>
    </style:style>
    <style:style style:name="WW8Num3z2" style:family="text">
      <style:text-properties fo:font-variant="normal" fo:text-transform="none" style:font-name="Wingdings" fo:font-size="10pt" fo:text-shadow="none" style:font-size-asian="10pt" style:font-size-complex="10pt"/>
    </style:style>
    <style:style style:name="WW8Num3z3" style:family="text">
      <style:text-properties style:font-name="Symbol"/>
    </style:style>
    <style:style style:name="WW8Num4z0" style:family="text">
      <style:text-properties style:font-name="Wingdings"/>
    </style:style>
    <style:style style:name="WW8Num4z2" style:family="text">
      <style:text-properties fo:font-variant="normal" fo:text-transform="none" style:font-name="Wingdings" fo:font-size="10pt" fo:text-shadow="none" style:font-size-asian="10pt" style:font-size-complex="10pt"/>
    </style:style>
    <style:style style:name="WW8Num4z3" style:family="text">
      <style:text-properties style:font-name="Symbol"/>
    </style:style>
    <style:style style:name="WW8Num5z0" style:family="text">
      <style:text-properties style:font-name="Wingdings"/>
    </style:style>
    <style:style style:name="WW8Num5z2" style:family="text">
      <style:text-properties fo:font-variant="normal" fo:text-transform="none" style:font-name="Wingdings" fo:font-size="10pt" fo:text-shadow="none" style:font-size-asian="10pt" style:font-size-complex="10pt"/>
    </style:style>
    <style:style style:name="WW8Num5z3" style:family="text">
      <style:text-properties style:font-name="Symbol"/>
    </style:style>
    <style:style style:name="WW8Num6z0" style:family="text">
      <style:text-properties style:font-name="Wingdings"/>
    </style:style>
    <style:style style:name="WW8Num6z2" style:family="text">
      <style:text-properties fo:font-variant="normal" fo:text-transform="none" style:font-name="Wingdings" fo:font-size="10pt" fo:text-shadow="none" style:font-size-asian="10pt" style:font-size-complex="10pt"/>
    </style:style>
    <style:style style:name="WW8Num6z3" style:family="text">
      <style:text-properties style:font-name="Symbol"/>
    </style:style>
    <style:style style:name="WW8Num7z0" style:family="text">
      <style:text-properties style:font-name="Wingdings"/>
    </style:style>
    <style:style style:name="WW8Num7z2" style:family="text">
      <style:text-properties fo:font-variant="normal" fo:text-transform="none" style:font-name="Wingdings" fo:font-size="10pt" fo:text-shadow="none" style:font-size-asian="10pt" style:font-size-complex="10pt"/>
    </style:style>
    <style:style style:name="WW8Num7z3" style:family="text">
      <style:text-properties style:font-name="Symbol"/>
    </style:style>
    <style:style style:name="WW8Num8z0" style:family="text">
      <style:text-properties style:font-name="Wingdings"/>
    </style:style>
    <style:style style:name="WW8Num8z2" style:family="text">
      <style:text-properties fo:font-variant="normal" fo:text-transform="none" style:font-name="Wingdings" fo:font-size="10pt" fo:text-shadow="none" style:font-size-asian="10pt" style:font-size-complex="10pt"/>
    </style:style>
    <style:style style:name="WW8Num8z3" style:family="text">
      <style:text-properties style:font-name="Symbol"/>
    </style:style>
    <style:style style:name="WW8Num9z0" style:family="text">
      <style:text-properties style:font-name="Wingdings"/>
    </style:style>
    <style:style style:name="WW8Num9z2" style:family="text">
      <style:text-properties fo:font-variant="normal" fo:text-transform="none" style:font-name="Wingdings" fo:font-size="10pt" fo:text-shadow="none" style:font-size-asian="10pt" style:font-size-complex="10pt"/>
    </style:style>
    <style:style style:name="WW8Num9z3" style:family="text">
      <style:text-properties style:font-name="Symbol"/>
    </style:style>
    <style:style style:name="WW8Num10z0" style:family="text">
      <style:text-properties style:font-name="Wingdings"/>
    </style:style>
    <style:style style:name="WW8Num10z2" style:family="text">
      <style:text-properties fo:font-variant="normal" fo:text-transform="none" style:font-name="Wingdings" fo:font-size="10pt" fo:text-shadow="none" style:font-size-asian="10pt" style:font-size-complex="10pt"/>
    </style:style>
    <style:style style:name="WW8Num10z3" style:family="text">
      <style:text-properties style:font-name="Symbol"/>
    </style:style>
    <style:style style:name="WW8Num11z0" style:family="text">
      <style:text-properties style:font-name="Wingdings"/>
    </style:style>
    <style:style style:name="WW8Num11z2" style:family="text">
      <style:text-properties fo:font-variant="normal" fo:text-transform="none" style:font-name="Wingdings" fo:font-size="10pt" fo:text-shadow="none" style:font-size-asian="10pt" style:font-size-complex="10pt"/>
    </style:style>
    <style:style style:name="WW8Num11z3" style:family="text">
      <style:text-properties style:font-name="Symbol"/>
    </style:style>
    <style:style style:name="WW8Num12z0" style:family="text">
      <style:text-properties style:font-name="Wingdings"/>
    </style:style>
    <style:style style:name="WW8Num12z2" style:family="text">
      <style:text-properties fo:font-variant="normal" fo:text-transform="none" style:font-name="Wingdings" fo:font-size="10pt" fo:text-shadow="none" style:font-size-asian="10pt"/>
    </style:style>
    <style:style style:name="WW8Num12z3" style:family="text">
      <style:text-properties style:font-name="Symbol"/>
    </style:style>
    <style:style style:name="WW8Num13z0" style:family="text">
      <style:text-properties style:font-name="Wingdings"/>
    </style:style>
    <style:style style:name="WW8Num13z2" style:family="text">
      <style:text-properties fo:font-variant="normal" fo:text-transform="none" style:font-name="Wingdings" fo:font-size="10pt" fo:text-shadow="none" style:font-size-asian="10pt" style:font-size-complex="10pt"/>
    </style:style>
    <style:style style:name="WW8Num13z3" style:family="text">
      <style:text-properties style:font-name="Symbol"/>
    </style:style>
    <style:style style:name="WW8Num14z0" style:family="text">
      <style:text-properties style:font-name="Wingdings"/>
    </style:style>
    <style:style style:name="WW8Num14z2" style:family="text">
      <style:text-properties fo:font-variant="normal" fo:text-transform="none" style:font-name="Wingdings" fo:font-size="10pt" fo:text-shadow="none" style:font-size-asian="10pt" style:font-size-complex="10pt"/>
    </style:style>
    <style:style style:name="WW8Num14z3" style:family="text">
      <style:text-properties style:font-name="Symbol"/>
    </style:style>
    <style:style style:name="WW8Num15z0" style:family="text">
      <style:text-properties fo:font-weight="normal" style:font-weight-asian="normal"/>
    </style:style>
    <style:style style:name="WW8Num16z0" style:family="text">
      <style:text-properties style:font-name="Wingdings"/>
    </style:style>
    <style:style style:name="WW8Num16z2" style:family="text">
      <style:text-properties fo:font-variant="normal" fo:text-transform="none" style:font-name="Wingdings" fo:font-size="10pt" fo:text-shadow="none" style:font-size-asian="10pt"/>
    </style:style>
    <style:style style:name="WW8Num16z3" style:family="text">
      <style:text-properties style:font-name="Symbol"/>
    </style:style>
    <style:style style:name="WW8Num17z0" style:family="text">
      <style:text-properties style:font-name="Wingdings"/>
    </style:style>
    <style:style style:name="WW8Num17z2" style:family="text">
      <style:text-properties fo:font-variant="normal" fo:text-transform="none" style:font-name="Wingdings" fo:font-size="10pt" fo:text-shadow="none" style:font-size-asian="10pt"/>
    </style:style>
    <style:style style:name="WW8Num17z3" style:family="text">
      <style:text-properties style:font-name="Symbol"/>
    </style:style>
    <style:style style:name="WW8Num18z0" style:family="text">
      <style:text-properties style:font-name="Wingdings"/>
    </style:style>
    <style:style style:name="WW8Num18z2" style:family="text">
      <style:text-properties fo:font-variant="normal" fo:text-transform="none" style:font-name="Wingdings" fo:font-size="10pt" fo:text-shadow="none" style:font-size-asian="10pt" style:font-size-complex="10pt"/>
    </style:style>
    <style:style style:name="WW8Num18z3" style:family="text">
      <style:text-properties style:font-name="Symbol"/>
    </style:style>
    <style:style style:name="WW8Num19z0" style:family="text">
      <style:text-properties style:font-name="Wingdings"/>
    </style:style>
    <style:style style:name="WW8Num19z2" style:family="text">
      <style:text-properties fo:font-variant="normal" fo:text-transform="none" style:font-name="Wingdings" fo:font-size="10pt" fo:text-shadow="none" style:font-size-asian="10pt" style:font-size-complex="10pt"/>
    </style:style>
    <style:style style:name="WW8Num19z3" style:family="text">
      <style:text-properties style:font-name="Symbol"/>
    </style:style>
    <style:style style:name="WW8Num20z0" style:family="text">
      <style:text-properties style:font-name="Wingdings"/>
    </style:style>
    <style:style style:name="WW8Num20z2" style:family="text">
      <style:text-properties fo:font-variant="normal" fo:text-transform="none" style:font-name="Wingdings" fo:font-size="10pt" fo:text-shadow="none" style:font-size-asian="10pt"/>
    </style:style>
    <style:style style:name="WW8Num20z3" style:family="text">
      <style:text-properties style:font-name="Symbol"/>
    </style:style>
    <style:style style:name="WW8Num21z0" style:family="text">
      <style:text-properties style:font-name="Wingdings"/>
    </style:style>
    <style:style style:name="WW8Num21z2" style:family="text">
      <style:text-properties fo:font-variant="normal" fo:text-transform="none" style:font-name="Wingdings" fo:font-size="10pt" fo:text-shadow="none" style:font-size-asian="10pt" style:font-size-complex="10pt"/>
    </style:style>
    <style:style style:name="WW8Num21z3" style:family="text">
      <style:text-properties style:font-name="Symbol"/>
    </style:style>
    <style:style style:name="WW8Num22z0" style:family="text">
      <style:text-properties style:font-name="Wingdings"/>
    </style:style>
    <style:style style:name="WW8Num22z2" style:family="text">
      <style:text-properties fo:font-variant="normal" fo:text-transform="none" style:font-name="Wingdings" fo:font-size="10pt" fo:text-shadow="none" style:font-size-asian="10pt" style:font-size-complex="10pt"/>
    </style:style>
    <style:style style:name="WW8Num22z3" style:family="text">
      <style:text-properties style:font-name="Symbol"/>
    </style:style>
    <style:style style:name="WW8Num23z0" style:family="text">
      <style:text-properties style:font-name="Wingdings"/>
    </style:style>
    <style:style style:name="WW8Num23z2" style:family="text">
      <style:text-properties fo:font-variant="normal" fo:text-transform="none" style:font-name="Wingdings" fo:font-size="10pt" fo:text-shadow="none" style:font-size-asian="10pt" style:font-size-complex="10pt"/>
    </style:style>
    <style:style style:name="WW8Num23z3" style:family="text">
      <style:text-properties style:font-name="Symbol"/>
    </style:style>
    <style:style style:name="WW8Num24z0" style:family="text">
      <style:text-properties style:font-name="Wingdings"/>
    </style:style>
    <style:style style:name="WW8Num24z2" style:family="text">
      <style:text-properties fo:font-variant="normal" fo:text-transform="none" style:font-name="Wingdings" fo:font-size="10pt" fo:text-shadow="none" style:font-size-asian="10pt" style:font-size-complex="10pt"/>
    </style:style>
    <style:style style:name="WW8Num24z3" style:family="text">
      <style:text-properties style:font-name="Symbol"/>
    </style:style>
    <style:style style:name="WW8Num25z0" style:family="text">
      <style:text-properties style:font-name="Wingdings"/>
    </style:style>
    <style:style style:name="WW8Num25z2" style:family="text">
      <style:text-properties fo:font-variant="normal" fo:text-transform="none" style:font-name="Wingdings" fo:font-size="10pt" fo:text-shadow="none" style:font-size-asian="10pt" style:font-size-complex="10pt"/>
    </style:style>
    <style:style style:name="WW8Num25z3" style:family="text">
      <style:text-properties style:font-name="Symbol"/>
    </style:style>
    <style:style style:name="WW8Num27z0" style:family="text">
      <style:text-properties style:font-name="Wingdings"/>
    </style:style>
    <style:style style:name="WW8Num27z2" style:family="text">
      <style:text-properties fo:font-variant="normal" fo:text-transform="none" style:font-name="Wingdings" fo:font-size="10pt" fo:text-shadow="none" style:font-size-asian="10pt" style:font-size-complex="10pt"/>
    </style:style>
    <style:style style:name="WW8Num27z3" style:family="text">
      <style:text-properties style:font-name="Symbol"/>
    </style:style>
    <style:style style:name="WW8Num28z0" style:family="text">
      <style:text-properties style:font-name="Wingdings"/>
    </style:style>
    <style:style style:name="WW8Num28z2" style:family="text">
      <style:text-properties fo:font-variant="normal" fo:text-transform="none" style:font-name="Wingdings" fo:font-size="10pt" fo:text-shadow="none" style:font-size-asian="10pt" style:font-size-complex="10pt"/>
    </style:style>
    <style:style style:name="WW8Num28z3" style:family="text">
      <style:text-properties style:font-name="Symbol"/>
    </style:style>
    <style:style style:name="WW8Num29z0" style:family="text">
      <style:text-properties fo:font-weight="normal" style:font-weight-asian="norm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3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10">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5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6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6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2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75in" fo:text-indent="-0.25in" fo:margin-left="0.5in"/>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1in" fo:text-indent="-0.25in" fo:margin-left="0.7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25in" fo:text-indent="-0.25in" fo:margin-left="1in"/>
        </style:list-level-properties>
        <style:text-properties style:font-name="Symbol"/>
      </text:list-level-style-bullet>
      <text:list-level-style-bullet text:level="5" text:style-name="WW8Num7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7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10">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8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9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9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0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0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1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1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2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2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3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4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6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6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7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7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8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9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9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0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0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1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1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2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2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3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3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4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5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5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format="1" text:start-value="2">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14">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7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7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8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uper Mario Sunshine Checklist (Revised 4/25/09)</dc:title>
    <meta:initial-creator>Thomas Keith</meta:initial-creator>
    <meta:creation-date>2007-05-07T18:47:00</meta:creation-date>
    <dc:creator>Thomas Keith</dc:creator>
    <dc:date>2012-03-14T00:29:55.97</dc:date>
    <meta:print-date>2007-05-07T20:59:00</meta:print-date>
    <meta:editing-cycles>28</meta:editing-cycles>
    <meta:editing-duration>PT14H54M</meta:editing-duration>
    <meta:document-statistic meta:table-count="0" meta:image-count="0" meta:object-count="0" meta:page-count="3" meta:paragraph-count="196" meta:word-count="2341" meta:character-count="10634"/>
    <meta:generator>OpenOffice.org/3.3$Win32 OpenOffice.org_project/330m20$Build-9567</meta:generator>
  </office:meta>
</office:document-meta>
</file>