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22"/>
    <style:style style:name="P2" style:family="paragraph" style:parent-style-name="Standard" style:list-style-name="WW8Num22">
      <style:paragraph-properties fo:orphans="0" fo:widows="0" style:text-autospace="none">
        <style:tab-stops>
          <style:tab-stop style:position="0.5in"/>
        </style:tab-stops>
      </style:paragraph-properties>
    </style:style>
    <style:style style:name="P3" style:family="paragraph" style:parent-style-name="Standard" style:list-style-name="WW8Num22">
      <style:paragraph-properties fo:orphans="0" fo:widows="0" style:text-autospace="none">
        <style:tab-stops>
          <style:tab-stop style:position="0.75in"/>
        </style:tab-stops>
      </style:paragraph-properties>
    </style:style>
    <style:style style:name="P4" style:family="paragraph" style:parent-style-name="Standard" style:list-style-name="WW8Num22">
      <style:paragraph-properties fo:orphans="0" fo:widows="0" style:text-autospace="none">
        <style:tab-stops>
          <style:tab-stop style:position="1in"/>
        </style:tab-stops>
      </style:paragraph-properties>
    </style:style>
    <style:style style:name="P5" style:family="paragraph" style:parent-style-name="Standard" style:list-style-name="WW8Num22">
      <style:paragraph-properties fo:orphans="0" fo:widows="0" style:text-autospace="none"/>
    </style:style>
    <style:style style:name="P6" style:family="paragraph" style:parent-style-name="Standard" style:list-style-name="WW8Num7">
      <style:paragraph-properties fo:orphans="0" fo:widows="0" style:text-autospace="none"/>
    </style:style>
    <style:style style:name="P7" style:family="paragraph" style:parent-style-name="Standard" style:list-style-name="WW8Num22">
      <style:paragraph-properties fo:orphans="0" fo:widows="0" style:text-autospace="none">
        <style:tab-stops>
          <style:tab-stop style:position="0.75in"/>
        </style:tab-stops>
      </style:paragraph-properties>
      <style:text-properties fo:font-size="8pt" fo:text-shadow="1pt 1pt" fo:font-weight="bold" style:font-size-asian="8pt" style:font-weight-asian="bold" style:font-size-complex="8pt" style:font-weight-complex="bold"/>
    </style:style>
    <style:style style:name="P8" style:family="paragraph" style:parent-style-name="Standard" style:list-style-name="WW8Num22">
      <style:paragraph-properties fo:orphans="0" fo:widows="0" style:text-autospace="none"/>
      <style:text-properties fo:font-size="8pt" fo:font-style="italic" fo:font-weight="bold" style:font-size-asian="8pt" style:font-style-asian="italic" style:font-weight-asian="bold" style:font-size-complex="8pt" style:font-style-complex="italic" style:font-weight-complex="bold"/>
    </style:style>
    <style:style style:name="P9" style:family="paragraph" style:parent-style-name="Standard" style:list-style-name="WW8Num22">
      <style:paragraph-properties fo:orphans="0" fo:widows="0" style:text-autospace="none"/>
      <style:text-properties fo:font-size="8pt" style:font-size-asian="8pt" style:font-size-complex="8pt"/>
    </style:style>
    <style:style style:name="P10" style:family="paragraph" style:parent-style-name="Standard" style:list-style-name="WW8Num22">
      <style:paragraph-properties fo:orphans="0" fo:widows="0" style:text-autospace="none">
        <style:tab-stops>
          <style:tab-stop style:position="0.5in"/>
        </style:tab-stops>
      </style:paragraph-properties>
      <style:text-properties fo:font-size="8pt" style:font-size-asian="8pt" style:font-size-complex="8pt"/>
    </style:style>
    <style:style style:name="P11" style:family="paragraph" style:parent-style-name="Standard" style:list-style-name="WW8Num22">
      <style:paragraph-properties fo:orphans="0" fo:widows="0" style:text-autospace="none">
        <style:tab-stops>
          <style:tab-stop style:position="0.25in"/>
        </style:tab-stops>
      </style:paragraph-properties>
      <style:text-properties fo:font-size="8pt" style:font-size-asian="8pt" style:font-size-complex="8pt"/>
    </style:style>
    <style:style style:name="P12" style:family="paragraph" style:parent-style-name="Standard" style:list-style-name="WW8Num7">
      <style:paragraph-properties fo:orphans="0" fo:widows="0" style:text-autospace="none"/>
      <style:text-properties fo:font-size="8pt" style:font-size-asian="8pt" style:font-size-complex="8pt"/>
    </style:style>
    <style:style style:name="P13" style:family="paragraph" style:parent-style-name="Standard" style:list-style-name="WW8Num22">
      <style:paragraph-properties fo:orphans="0" fo:widows="0" style:text-autospace="none"/>
      <style:text-properties fo:font-size="8pt" fo:font-weight="bold" style:font-size-asian="8pt" style:font-weight-asian="bold" style:font-size-complex="8pt" style:font-weight-complex="bold"/>
    </style:style>
    <style:style style:name="P14" style:family="paragraph" style:parent-style-name="Standard" style:list-style-name="WW8Num23"/>
    <style:style style:name="P15" style:family="paragraph" style:parent-style-name="Standard" style:list-style-name="WW8Num22">
      <style:paragraph-properties fo:orphans="0" fo:widows="0" style:text-autospace="none"/>
      <style:text-properties fo:font-size="10pt" fo:text-shadow="1pt 1pt" style:text-underline-style="solid" style:text-underline-width="auto" style:text-underline-color="font-color" fo:font-weight="bold" style:font-size-asian="10pt" style:font-weight-asian="bold" style:font-size-complex="10pt" style:font-weight-complex="bold"/>
    </style:style>
    <style:style style:name="P16" style:family="paragraph" style:parent-style-name="Standard" style:list-style-name="WW8Num22">
      <style:paragraph-properties fo:orphans="0" fo:widows="0" style:text-autospace="none">
        <style:tab-stops>
          <style:tab-stop style:position="0.5in"/>
        </style:tab-stops>
      </style:paragraph-properties>
      <style:text-properties fo:font-size="10pt" fo:text-shadow="1pt 1pt" style:text-underline-style="solid" style:text-underline-width="auto" style:text-underline-color="font-color" fo:font-weight="bold" style:font-size-asian="10pt" style:font-weight-asian="bold" style:font-size-complex="10pt" style:font-weight-complex="bold"/>
    </style:style>
    <style:style style:name="P17" style:family="paragraph" style:parent-style-name="Standard" style:list-style-name="WW8Num7">
      <style:paragraph-properties fo:orphans="0" fo:widows="0" style:text-autospace="none"/>
      <style:text-properties fo:color="#000000" fo:font-size="8pt" style:font-size-asian="8pt" style:font-size-complex="8pt"/>
    </style:style>
    <style:style style:name="P18" style:family="paragraph" style:parent-style-name="Standard" style:list-style-name="WW8Num22">
      <style:paragraph-properties fo:orphans="0" fo:widows="0" fo:keep-with-next="always" style:text-autospace="none">
        <style:tab-stops>
          <style:tab-stop style:position="0.25in"/>
        </style:tab-stops>
      </style:paragraph-properties>
    </style:style>
    <style:style style:name="P19" style:family="paragraph" style:parent-style-name="Standard" style:list-style-name="WW8Num22">
      <style:paragraph-properties fo:orphans="0" fo:widows="0" fo:keep-with-next="always" style:text-autospace="none">
        <style:tab-stops>
          <style:tab-stop style:position="0.25in"/>
          <style:tab-stop style:position="0.5in"/>
        </style:tab-stops>
      </style:paragraph-properties>
    </style:style>
    <style:style style:name="P20" style:family="paragraph" style:parent-style-name="Standard">
      <style:paragraph-properties fo:orphans="0" fo:widows="0" fo:keep-with-next="always" style:text-autospace="none"/>
      <style:text-properties fo:font-variant="small-caps" fo:font-size="10pt" fo:text-shadow="1pt 1pt" style:text-underline-style="solid" style:text-underline-width="auto" style:text-underline-color="font-color" fo:font-weight="bold" style:font-size-asian="10pt" style:font-weight-asian="bold" style:font-weight-complex="bold"/>
    </style:style>
    <style:style style:name="P21" style:family="paragraph" style:parent-style-name="Standard" style:list-style-name="WW8Num22">
      <style:paragraph-properties fo:orphans="0" fo:widows="0" fo:keep-with-next="always" style:text-autospace="none">
        <style:tab-stops>
          <style:tab-stop style:position="0.25in"/>
        </style:tab-stops>
      </style:paragraph-properties>
      <style:text-properties fo:font-size="8pt" style:font-size-asian="8pt" style:font-size-complex="8pt"/>
    </style:style>
    <style:style style:name="P22" style:family="paragraph" style:parent-style-name="Standard" style:list-style-name="WW8Num22">
      <style:paragraph-properties fo:orphans="0" fo:widows="0" fo:keep-with-next="always" style:text-autospace="none">
        <style:tab-stops>
          <style:tab-stop style:position="0.5in"/>
        </style:tab-stops>
      </style:paragraph-properties>
      <style:text-properties fo:font-size="10pt" fo:text-shadow="1pt 1pt" style:text-underline-style="solid" style:text-underline-width="auto" style:text-underline-color="font-color" fo:font-weight="bold" style:font-size-asian="10pt" style:font-weight-asian="bold" style:font-size-complex="10pt" style:font-weight-complex="bold"/>
    </style:style>
    <style:style style:name="P23" style:family="paragraph" style:parent-style-name="Standard" style:list-style-name="WW8Num7">
      <style:paragraph-properties fo:orphans="0" fo:widows="0" fo:keep-with-next="always" style:text-autospace="none">
        <style:tab-stops>
          <style:tab-stop style:position="0.5in"/>
        </style:tab-stops>
      </style:paragraph-properties>
      <style:text-properties fo:font-size="10pt" fo:text-shadow="1pt 1pt" style:text-underline-style="solid" style:text-underline-width="auto" style:text-underline-color="font-color" fo:font-weight="bold" style:font-size-asian="10pt" style:font-weight-asian="bold" style:font-size-complex="10pt" style:font-weight-complex="bold"/>
    </style:style>
    <style:style style:name="P24"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style>
    <style:style style:name="P25" style:family="paragraph" style:parent-style-name="Standard">
      <style:paragraph-properties fo:margin-left="0.75in" fo:margin-right="0in" fo:orphans="0" fo:widows="0" fo:text-indent="-0.25in" style:auto-text-indent="false" style:text-autospace="none"/>
    </style:style>
    <style:style style:name="P26" style:family="paragraph" style:parent-style-name="Heading_20_2" style:master-page-name="Standard">
      <style:paragraph-properties style:page-number="1"/>
    </style:style>
    <style:style style:name="P27" style:family="paragraph" style:parent-style-name="Header">
      <style:paragraph-properties fo:text-align="center" style:justify-single-word="false"/>
      <style:text-properties fo:font-variant="small-caps" fo:font-size="10pt" fo:text-shadow="1pt 1pt" fo:font-weight="bold" style:font-size-asian="10pt" style:font-weight-asian="bold" style:font-size-complex="10pt" style:font-weight-complex="bold"/>
    </style:style>
    <style:style style:name="P28" style:family="paragraph" style:parent-style-name="Heading_20_1">
      <style:text-properties fo:font-variant="small-caps"/>
    </style:style>
    <style:style style:name="T1" style:family="text">
      <style:text-properties fo:text-shadow="1pt 1pt" fo:font-weight="bold" style:font-weight-asian="bold" style:font-weight-complex="bold"/>
    </style:style>
    <style:style style:name="T2" style:family="text">
      <style:text-properties fo:font-size="10pt" fo:text-shadow="1pt 1pt" fo:font-weight="bold"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color="#ff0000" fo:font-size="10pt" fo:text-shadow="1pt 1pt" fo:font-weight="bold" style:font-size-asian="10pt" style:font-weight-asian="bold" style:font-size-complex="10pt" style:font-weight-complex="bold"/>
    </style:style>
    <style:style style:name="T6" style:family="text">
      <style:text-properties fo:color="#ff0000" fo:font-size="8pt" fo:text-shadow="1pt 1pt" fo:font-weight="bold" style:font-size-asian="8pt" style:font-weight-asian="bold" style:font-size-complex="8pt" style:font-weight-complex="bold"/>
    </style:style>
    <style:style style:name="T7" style:family="text">
      <style:text-properties fo:color="#ff0000" fo:font-size="8pt" style:font-size-asian="8pt" style:font-size-complex="8pt"/>
    </style:style>
    <style:style style:name="T8" style:family="text">
      <style:text-properties fo:color="#ff0000" fo:font-size="8pt" fo:font-style="italic" fo:text-shadow="1pt 1pt" fo:font-weight="bold" style:font-size-asian="8pt" style:font-style-asian="italic" style:font-weight-asian="bold" style:font-size-complex="8pt" style:font-style-complex="italic" style:font-weight-complex="bold"/>
    </style:style>
    <style:style style:name="T9" style:family="text">
      <style:text-properties fo:color="#00ff00" fo:font-size="10pt" fo:text-shadow="1pt 1pt" fo:font-weight="bold" style:font-size-asian="10pt" style:font-weight-asian="bold" style:font-size-complex="10pt" style:font-weight-complex="bold"/>
    </style:style>
    <style:style style:name="T10" style:family="text">
      <style:text-properties fo:color="#00ff00" fo:font-size="8pt" fo:text-shadow="1pt 1pt" fo:font-weight="bold" style:font-size-asian="8pt" style:font-weight-asian="bold" style:font-size-complex="8pt" style:font-weight-complex="bold"/>
    </style:style>
    <style:style style:name="T11" style:family="text">
      <style:text-properties fo:color="#00ff00" fo:font-size="8pt" style:font-size-asian="8pt" style:font-size-complex="8pt"/>
    </style:style>
    <style:style style:name="T12" style:family="text">
      <style:text-properties fo:color="#00ff00" fo:font-size="8pt" fo:font-style="italic" fo:text-shadow="1pt 1pt" fo:font-weight="bold" style:font-size-asian="8pt" style:font-style-asian="italic" style:font-weight-asian="bold" style:font-size-complex="8pt" style:font-style-complex="italic" style:font-weight-complex="bold"/>
    </style:style>
    <style:style style:name="T13" style:family="text">
      <style:text-properties fo:color="#00ff00" style:font-name="Wingdings" fo:font-size="8pt" fo:text-shadow="1pt 1pt" fo:font-weight="bold" style:font-size-asian="8pt" style:font-weight-asian="bold" style:font-size-complex="8pt" style:font-weight-complex="bold"/>
    </style:style>
    <style:style style:name="T14" style:family="text">
      <style:text-properties fo:font-size="8pt" style:font-size-asian="8pt" style:font-size-complex="8pt"/>
    </style:style>
    <style:style style:name="T15" style:family="text">
      <style:text-properties fo:font-size="8pt" style:font-size-asian="8pt" style:font-size-complex="8pt" style:font-weight-complex="bold"/>
    </style:style>
    <style:style style:name="T16" style:family="text">
      <style:text-properties fo:font-size="8pt" style:font-size-asian="8pt" style:font-size-complex="8pt" style:font-style-complex="italic" style:font-weight-complex="bold"/>
    </style:style>
    <style:style style:name="T17" style:family="text">
      <style:text-properties fo:font-size="8pt" fo:text-shadow="1pt 1pt" fo:font-weight="bold" style:font-size-asian="8pt" style:font-weight-asian="bold" style:font-size-complex="8pt" style:font-weight-complex="bold"/>
    </style:style>
    <style:style style:name="T18" style:family="text">
      <style:text-properties fo:font-size="8pt" fo:font-weight="bold" style:font-size-asian="8pt" style:font-weight-asian="bold" style:font-size-complex="8pt"/>
    </style:style>
    <style:style style:name="T19" style:family="text">
      <style:text-properties fo:font-size="8pt" fo:font-weight="bold" style:font-size-asian="8pt" style:font-weight-asian="bold" style:font-size-complex="8pt" style:font-weight-complex="bold"/>
    </style:style>
    <style:style style:name="T20" style:family="text">
      <style:text-properties fo:font-size="8pt" fo:font-style="italic" fo:font-weight="bold" style:font-size-asian="8pt" style:font-style-asian="italic" style:font-weight-asian="bold" style:font-size-complex="8pt"/>
    </style:style>
    <style:style style:name="T21" style:family="text">
      <style:text-properties fo:font-size="8pt" fo:font-style="italic" fo:font-weight="bold" style:font-size-asian="8pt" style:font-style-asian="italic" style:font-weight-asian="bold" style:font-size-complex="8pt" style:font-style-complex="italic" style:font-weight-complex="bold"/>
    </style:style>
    <style:style style:name="T22" style:family="text">
      <style:text-properties fo:font-size="8pt" fo:font-style="italic" style:font-size-asian="8pt" style:font-style-asian="italic" style:font-size-complex="8pt"/>
    </style:style>
    <style:style style:name="T23" style:family="text">
      <style:text-properties fo:font-size="8pt" fo:font-style="italic" style:font-size-asian="8pt" style:font-style-asian="italic" style:font-size-complex="8pt" style:font-style-complex="italic"/>
    </style:style>
    <style:style style:name="T24" style:family="text">
      <style:text-properties fo:font-size="8pt" fo:text-shadow="none" style:text-underline-style="none" fo:font-weight="normal" style:font-size-asian="8pt" style:font-weight-asian="normal" style:font-weight-complex="normal"/>
    </style:style>
    <style:style style:name="T25" style:family="text">
      <style:text-properties fo:font-size="8pt" style:text-underline-style="none" style:font-size-asian="8pt"/>
    </style:style>
    <style:style style:name="T26" style:family="text">
      <style:text-properties fo:color="#cc99ff" fo:font-size="8pt" fo:text-shadow="1pt 1pt" fo:font-weight="bold" style:font-size-asian="8pt" style:font-weight-asian="bold" style:font-size-complex="8pt" style:font-weight-complex="bold"/>
    </style:style>
    <style:style style:name="T27" style:family="text">
      <style:text-properties fo:color="#ffcc00" fo:font-size="8pt" fo:text-shadow="1pt 1pt" fo:font-weight="bold" style:font-size-asian="8pt" style:font-weight-asian="bold" style:font-size-complex="8pt"/>
    </style:style>
    <style:style style:name="T28" style:family="text">
      <style:text-properties fo:color="#ffcc00" fo:font-size="8pt" fo:text-shadow="1pt 1pt" fo:font-weight="bold" style:font-size-asian="8pt" style:font-weight-asian="bold" style:font-size-complex="8pt" style:font-weight-complex="bold"/>
    </style:style>
    <style:style style:name="T29" style:family="text">
      <style:text-properties fo:color="#ffcc00" fo:font-size="8pt" style:font-size-asian="8pt" style:font-size-complex="8pt"/>
    </style:style>
    <style:style style:name="T30" style:family="text">
      <style:text-properties fo:color="#ffcc00" fo:font-size="8pt" fo:font-style="italic" fo:text-shadow="1pt 1pt" fo:font-weight="bold" style:font-size-asian="8pt" style:font-style-asian="italic" style:font-weight-asian="bold" style:font-size-complex="8pt" style:font-style-complex="italic" style:font-weight-complex="bold"/>
    </style:style>
    <style:style style:name="T31" style:family="text">
      <style:text-properties fo:color="#0000ff" fo:font-size="8pt" fo:text-shadow="1pt 1pt" fo:font-weight="bold" style:font-size-asian="8pt" style:font-weight-asian="bold" style:font-size-complex="8pt" style:font-weight-complex="bold"/>
    </style:style>
    <style:style style:name="T32" style:family="text">
      <style:text-properties fo:color="#0000ff" fo:font-size="8pt" style:font-size-asian="8pt" style:font-size-complex="8pt"/>
    </style:style>
    <style:style style:name="T33" style:family="text">
      <style:text-properties fo:color="#0000ff" fo:font-size="8pt" fo:font-style="italic" fo:text-shadow="1pt 1pt" fo:font-weight="bold" style:font-size-asian="8pt" style:font-style-asian="italic" style:font-weight-asian="bold" style:font-size-complex="8pt" style:font-style-complex="italic" style:font-weight-complex="bold"/>
    </style:style>
    <style:style style:name="T34" style:family="text">
      <style:text-properties fo:color="#999999" fo:font-size="8pt" fo:text-shadow="1pt 1pt" fo:font-weight="bold" style:font-size-asian="8pt" style:font-weight-asian="bold" style:font-size-complex="8pt" style:font-weight-complex="bold"/>
    </style:style>
    <style:style style:name="T35" style:family="text">
      <style:text-properties fo:color="#999999" fo:font-size="8pt" fo:font-weight="bold" style:font-size-asian="8pt" style:font-weight-asian="bold" style:font-size-complex="8pt" style:font-weight-complex="bold"/>
    </style:style>
    <style:style style:name="T36" style:family="text">
      <style:text-properties fo:font-variant="small-caps"/>
    </style:style>
    <style:style style:name="T37" style:family="text">
      <style:text-properties fo:font-variant="small-caps" fo:font-size="8pt" fo:font-weight="bold" style:font-size-asian="8pt" style:font-weight-asian="bold" style:font-size-complex="8pt" style:font-weight-complex="bold"/>
    </style:style>
    <style:style style:name="T38" style:family="text">
      <style:text-properties fo:font-variant="small-caps" fo:font-size="8pt" style:font-size-asian="8pt" style:font-size-complex="8pt"/>
    </style:style>
    <style:style style:name="T39" style:family="text">
      <style:text-properties fo:font-variant="small-caps" fo:font-size="8pt" fo:text-shadow="1pt 1pt" style:text-underline-style="solid" style:text-underline-width="auto" style:text-underline-color="font-color" fo:font-weight="bold" style:font-size-asian="8pt" style:font-weight-asian="bold" style:font-size-complex="8pt" style:font-weight-complex="bold"/>
    </style:style>
    <style:style style:name="T40" style:family="text">
      <style:text-properties fo:font-variant="small-caps" style:text-underline-style="none"/>
    </style:style>
    <style:style style:name="T41" style:family="text">
      <style:text-properties style:font-name="Wingdings" fo:font-size="8pt" style:font-size-asian="8pt" style:font-size-complex="8pt"/>
    </style:style>
    <style:style style:name="T42" style:family="text">
      <style:text-properties fo:color="#ff00ff" fo:font-size="8pt" fo:text-shadow="1pt 1pt" fo:font-weight="bold" style:font-size-asian="8pt" style:font-weight-asian="bold" style:font-size-complex="8pt" style:font-weight-complex="bold"/>
    </style:style>
    <style:style style:name="T43" style:family="text">
      <style:text-properties fo:color="#ff6600" fo:font-size="8pt" fo:text-shadow="1pt 1pt" fo:font-weight="bold" style:font-size-asian="8pt" style:font-weight-asian="bold" style:font-size-complex="8pt" style:font-weight-complex="bold"/>
    </style:style>
    <style:style style:name="T44" style:family="text">
      <style:text-properties fo:color="#993300" fo:font-size="8pt" fo:text-shadow="1pt 1pt" fo:font-weight="bold" style:font-size-asian="8pt" style:font-weight-asian="bold" style:font-size-complex="8pt" style:font-weight-complex="bold"/>
    </style:style>
    <style:style style:name="T45" style:family="text">
      <style:text-properties fo:color="#000000" fo:font-size="8pt" fo:font-weight="bold" style:font-size-asian="8pt" style:font-weight-asian="bold" style:font-size-complex="8pt"/>
    </style:style>
    <style:style style:name="T46" style:family="text">
      <style:text-properties fo:color="#000000" fo:font-size="8pt" fo:font-weight="bold" style:font-size-asian="8pt" style:font-weight-asian="bold" style:font-size-complex="8pt" style:font-weight-complex="bold"/>
    </style:style>
    <style:style style:name="T47" style:family="text">
      <style:text-properties fo:color="#000000" fo:font-size="8pt" fo:font-style="italic" fo:font-weight="bold" style:font-size-asian="8pt" style:font-style-asian="italic" style:font-weight-asian="bold" style:font-size-complex="8pt" style:font-style-complex="italic" style:font-weight-complex="bold"/>
    </style:style>
    <style:style style:name="T48" style:family="text">
      <style:text-properties fo:color="#000000" fo:font-size="8pt" style:font-size-asian="8pt" style:font-size-complex="8pt"/>
    </style:style>
    <style:style style:name="T49" style:family="text">
      <style:text-properties fo:color="#000000" fo:font-size="8pt" fo:text-shadow="1pt 1pt" fo:font-weight="bold" style:font-size-asian="8pt" style:font-weight-asian="bold" style:font-size-complex="8pt" style:font-weight-complex="bold"/>
    </style:style>
    <style:style style:name="T50" style:family="text">
      <style:text-properties fo:color="#3366ff" fo:font-size="8pt" fo:text-shadow="1pt 1pt" fo:font-weight="bold" style:font-size-asian="8pt" style:font-weight-asian="bold" style:font-size-complex="8pt" style:font-weight-complex="bold"/>
    </style:style>
    <style:style style:name="T51" style:family="text">
      <style:text-properties fo:color="#ffff00" fo:font-size="8pt" fo:font-weight="bold" style:font-size-asian="8pt" style:font-weight-asian="bold" style:font-size-complex="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2">Super Mario World Guide (Revised 12/22/07), by Insectoid</text:h>
      <text:p text:style-name="P20">All content is Copyright ©1990-1991 Nintendo.</text:p>
      <text:h text:style-name="P28" text:outline-level="1">Basics</text:h>
      <text:list xml:id="list20443608" text:style-name="WW8Num22">
        <text:list-item>
          <text:p text:style-name="P2"><text:span text:style-name="T5">Mario</text:span><text:span text:style-name="T2">/</text:span><text:span text:style-name="T9">Luigi</text:span><text:span text:style-name="T2">:</text:span><text:span text:style-name="T3"> </text:span><text:span text:style-name="T14">The main characters.</text:span></text:p>
          <text:list>
            <text:list-item>
              <text:p text:style-name="P7">Key Combinations:</text:p>
              <text:list>
                <text:list-item>
                  <text:p text:style-name="P4"><text:span text:style-name="T26">Keypad</text:span><text:span text:style-name="T19">:</text:span><text:span text:style-name="T14"> Move.</text:span></text:p>
                </text:list-item>
                <text:list-item>
                  <text:p text:style-name="P4"><text:span text:style-name="T6">A</text:span><text:span text:style-name="T19">:</text:span><text:span text:style-name="T14"> Spin Jump. Spin Jumping an enemy such as a Koopa Troopa will kill it. It does not work on all enemies, though. The Spin Jump can also be used to break most </text:span><text:span text:style-name="T28">["]</text:span><text:span text:style-name="T14"> blocks; however, you have to be at least a Super Mario or Luigi to do this.</text:span></text:p>
                </text:list-item>
                <text:list-item>
                  <text:p text:style-name="P4"><text:span text:style-name="T28">B</text:span><text:span text:style-name="T19">:</text:span><text:span text:style-name="T14"> Jump. Jumping on some enemies, such as Lakitus or Koopas without shells, will kill them. Jumping on others, such as Koopa Troopas, will merely dislodge it from its shell. This does not work on all enemies. If you fall on an enemy and hit </text:span><text:span text:style-name="T28">B</text:span><text:span text:style-name="T14"> again, you can jump higher.</text:span></text:p>
                </text:list-item>
                <text:list-item>
                  <text:p text:style-name="P4"><text:span text:style-name="T10">X</text:span><text:span text:style-name="T19">/</text:span><text:span text:style-name="T31">Y</text:span><text:span text:style-name="T19"> (with </text:span><text:span text:style-name="T26">Keypad</text:span><text:span text:style-name="T19">): </text:span><text:span text:style-name="T14">Run.</text:span></text:p>
                </text:list-item>
                <text:list-item>
                  <text:p text:style-name="P4"><text:span text:style-name="T10">X</text:span><text:span text:style-name="T19">/</text:span><text:span text:style-name="T31">Y</text:span><text:span text:style-name="T19"> (with </text:span><text:span text:style-name="T26">Keypad</text:span><text:span text:style-name="T19"> and </text:span><text:span text:style-name="T6">A</text:span><text:span text:style-name="T19">):</text:span><text:span text:style-name="T14"> Running Spin Jump. This can be useful to clear through a wall of enemies (like in Star World 4), but only if you do it properly.</text:span></text:p>
                </text:list-item>
                <text:list-item>
                  <text:p text:style-name="P4"><text:span text:style-name="T10">X</text:span><text:span text:style-name="T19">/</text:span><text:span text:style-name="T31">Y</text:span><text:span text:style-name="T19"> (with </text:span><text:span text:style-name="T26">Keypad</text:span><text:span text:style-name="T19"> and </text:span><text:span text:style-name="T28">B</text:span><text:span text:style-name="T19">):</text:span><text:span text:style-name="T14"> Running Jump. This is a crucial technique in a lot of the levels. You can get to inaccessible platforms and secrets using this. It also allows Caped Mario or Luigi to fly, given that you are running fast enough. Then, use the </text:span><text:span text:style-name="T26">Keypad</text:span><text:span text:style-name="T14"> to control your balance (still holding </text:span><text:span text:style-name="T10">X</text:span><text:span text:style-name="T14">) when you start to float.</text:span></text:p>
                </text:list-item>
                <text:list-item>
                  <text:p text:style-name="P4"><text:span text:style-name="T10">X</text:span><text:span text:style-name="T19">/</text:span><text:span text:style-name="T31">Y</text:span><text:span text:style-name="T19"> (without </text:span><text:span text:style-name="T26">Keypad</text:span><text:span text:style-name="T19">):</text:span><text:span text:style-name="T14"> Can allow Mario to “punch” an enemy through a fence, or if on a “flip-door”, will flip Mario to the other side. Will cause Yoshi to stick out his tongue and eat something. It also allows Caped Mario to spin his cape around (which can kill most enemies), and allows Fire Mario to shoot a fireball (also kills most enemies). Holding this button down while falling will allow Caped Mario to float slowly down to the ground.</text:span></text:p>
                </text:list-item>
                <text:list-item>
                  <text:p text:style-name="P4"><text:span text:style-name="T26">L</text:span><text:span text:style-name="T19">/</text:span><text:span text:style-name="T26">R</text:span><text:span text:style-name="T19">:</text:span><text:span text:style-name="T14"> Pan the screen left or right.</text:span></text:p>
                </text:list-item>
              </text:list>
            </text:list-item>
          </text:list>
        </text:list-item>
      </text:list>
      <text:list xml:id="list20453936" text:style-name="WW8Num23">
        <text:list-item>
          <text:list>
            <text:list-item>
              <text:list>
                <text:list-item>
                  <text:p text:style-name="P14"><text:span text:style-name="T34">Start</text:span><text:span text:style-name="T19"> – </text:span><text:span text:style-name="T14">Pause.</text:span></text:p>
                </text:list-item>
                <text:list-item>
                  <text:p text:style-name="P14"><text:span text:style-name="T34">Start + Select</text:span><text:span text:style-name="T35"> – </text:span><text:span text:style-name="T14">If you are on a level that you’ve already completed, you can press </text:span><text:span text:style-name="T34">Start</text:span><text:span text:style-name="T14"> and then </text:span><text:span text:style-name="T34">Select</text:span><text:span text:style-name="T14"> to go back to the map.</text:span></text:p>
                </text:list-item>
              </text:list>
            </text:list-item>
          </text:list>
        </text:list-item>
      </text:list>
      <text:list xml:id="list20451392" text:continue-list="list20443608" text:style-name="WW8Num22">
        <text:list-item>
          <text:p text:style-name="P5"><text:span text:style-name="T2">Yoshi:</text:span><text:span text:style-name="T3"> </text:span><text:span text:style-name="T14">Your companion in Dinosaur Land. There are 4 types of Yoshis:</text:span></text:p>
          <text:list>
            <text:list-item>
              <text:p text:style-name="P5"><text:span text:style-name="T10">Green</text:span><text:span text:style-name="T19">:</text:span><text:span text:style-name="T14"> Ordinary Yoshi. You can eat enemies, jump on enemies (most of them), etc. Yoshi can eat Koopa shells, and then spit them out. He will just spit out green shells; use red shells to spit out fireballs, blue shells to fly, and yellow shells to stomp the ground when you fall.</text:span></text:p>
            </text:list-item>
            <text:list-item>
              <text:p text:style-name="P5"><text:span text:style-name="T31">Blue</text:span><text:span text:style-name="T19">:</text:span><text:span text:style-name="T14"> This Yoshi can fly, regardless of the color of the shell in its mouth.</text:span></text:p>
              <text:list>
                <text:list-item>
                  <text:p text:style-name="P5"><text:span text:style-name="T37">Hint</text:span><text:span text:style-name="T19">: </text:span><text:span text:style-name="T14">If you hold </text:span><text:span text:style-name="T10">X</text:span><text:span text:style-name="T19">/</text:span><text:span text:style-name="T31">Y</text:span><text:span text:style-name="T14"> while and after eating a shell, you can fly faster, just as you would run faster by holding </text:span><text:span text:style-name="T10">X</text:span><text:span text:style-name="T19">/</text:span><text:span text:style-name="T31">Y</text:span><text:span text:style-name="T14">.</text:span></text:p>
                </text:list-item>
              </text:list>
            </text:list-item>
            <text:list-item>
              <text:p text:style-name="P5"><text:span text:style-name="T28">Yellow</text:span><text:span text:style-name="T19">:</text:span><text:span text:style-name="T14"> This Yoshi can stomp the ground when he falls, regardless of the color of the shell in its mouth.</text:span></text:p>
            </text:list-item>
            <text:list-item>
              <text:p text:style-name="P5"><text:span text:style-name="T6">Red</text:span><text:span text:style-name="T19">:</text:span><text:span text:style-name="T14"> This Yoshi will spit out fireballs, regardless of the color of the shell in its mouth.</text:span></text:p>
            </text:list-item>
          </text:list>
        </text:list-item>
        <text:list-item>
          <text:p text:style-name="P5"><text:span text:style-name="T2">Mushrooms and Other Items:</text:span><text:span text:style-name="T3"> </text:span><text:span text:style-name="T14">These are your constant nourishment (if you can find them).</text:span></text:p>
          <text:list>
            <text:list-item>
              <text:p text:style-name="P5"><text:span text:style-name="T28">[!]</text:span><text:span text:style-name="T19">, </text:span><text:span text:style-name="T10">[!]</text:span><text:span text:style-name="T19">, </text:span><text:span text:style-name="T6">[!]</text:span><text:span text:style-name="T19">, </text:span><text:span text:style-name="T31">[!]</text:span><text:span text:style-name="T19"> Blocks:</text:span><text:span text:style-name="T14"> These are created when you complete the corresponding Switch Palace. </text:span><text:span text:style-name="T28">[!]</text:span><text:span text:style-name="T14">’s and</text:span><text:span text:style-name="T19"> </text:span><text:span text:style-name="T10">[!]</text:span><text:span text:style-name="T14">‘s have powerups in them.</text:span></text:p>
            </text:list-item>
            <text:list-item>
              <text:p text:style-name="P5"><text:span text:style-name="T10">[</text:span><text:span text:style-name="T13"></text:span><text:span text:style-name="T10">]</text:span><text:span text:style-name="T17"> </text:span><text:span text:style-name="T19">Block: </text:span><text:span text:style-name="T14">If you have accumulated a certain number of </text:span><text:span text:style-name="T28">Coins</text:span><text:span text:style-name="T14"> on a level and hit one of these, you can get a 1-Up.</text:span></text:p>
            </text:list-item>
            <text:list-item>
              <text:p text:style-name="P5"><text:span text:style-name="T19">Berries: </text:span><text:span text:style-name="T14">These are found hanging from trees or bushes in some of the levels; eat them with Yoshi. There are three different types:</text:span></text:p>
              <text:list>
                <text:list-item>
                  <text:p text:style-name="P5"><text:span text:style-name="T6">Red</text:span><text:span text:style-name="T19">:</text:span><text:span text:style-name="T11"> </text:span><text:span text:style-name="T14">Eating 10 of these will make Yoshi lay an egg with a </text:span><text:span text:style-name="T6">Red Mushroom</text:span><text:span text:style-name="T14"> in it.</text:span></text:p>
                </text:list-item>
                <text:list-item>
                  <text:p text:style-name="P5"><text:span text:style-name="T42">Pink</text:span><text:span text:style-name="T19">:</text:span><text:span text:style-name="T11"> </text:span><text:span text:style-name="T14">Eating 2 of these will make Yoshi lay an egg with a cloud in it. The cloud will float up and start dropping happy-face coins. If you catch all of them, the cloud will also drop a </text:span><text:span text:style-name="T10">Green Mushroom</text:span><text:span text:style-name="T14">.</text:span></text:p>
                </text:list-item>
                <text:list-item>
                  <text:p text:style-name="P5"><text:span text:style-name="T10">Green</text:span><text:span text:style-name="T19">:</text:span><text:span text:style-name="T11"> </text:span><text:span text:style-name="T14">Eating one of these will add 20 seconds to the timer. Green Berries are only found in </text:span><text:span text:style-name="T21">Funky</text:span><text:span text:style-name="T14">, the last Special level.</text:span></text:p>
                </text:list-item>
              </text:list>
            </text:list-item>
            <text:list-item>
              <text:p text:style-name="P5"><text:span text:style-name="T19">Big Switch:</text:span><text:span text:style-name="T14"> One of these is found in each of the four Switch Palaces. They will turn colored spaces into </text:span><text:span text:style-name="T19">[!]</text:span><text:span text:style-name="T14">’s.</text:span></text:p>
            </text:list-item>
            <text:list-item>
              <text:p text:style-name="P5"><text:span text:style-name="T19">Blue Block </text:span><text:span text:style-name="T31">["]</text:span><text:span text:style-name="T19">:</text:span><text:span text:style-name="T14"> These are just like Yellow Blocks except they can be used as weapons, like shells.</text:span></text:p>
            </text:list-item>
            <text:list-item>
              <text:p text:style-name="P5"><text:span text:style-name="T19">Bonus Stars:</text:span><text:span text:style-name="T14"> If you cut the tape at the end of a level, you will receive Bonus Stars. If you get one hundred Stars, then you will be able to play a bonus game. The maximum amount of Stars you can get on a level is 50 (very hard to do!). </text:span></text:p>
            </text:list-item>
            <text:list-item>
              <text:p text:style-name="P5"><text:span text:style-name="T28">Dragon</text:span><text:span text:style-name="T29"> </text:span><text:span text:style-name="T28">Coins</text:span><text:span text:style-name="T19">:</text:span><text:span text:style-name="T14"> These are larger than regular </text:span><text:span text:style-name="T28">Coins</text:span><text:span text:style-name="T14">, and they have an image of Yoshi on them. There are at least five of these on each level; getting five of them will give you an extra life.</text:span></text:p>
            </text:list-item>
            <text:list-item>
              <text:p text:style-name="P5"><text:span text:style-name="T34">Feather</text:span><text:span text:style-name="T19">:</text:span><text:span text:style-name="T14"> Will turn you into Caped Mario or Luigi.</text:span></text:p>
            </text:list-item>
            <text:list-item>
              <text:p text:style-name="P5"><text:span text:style-name="T43">Flower</text:span><text:span text:style-name="T19">:</text:span><text:span text:style-name="T14"> Will turn you into Fire Mario or Luigi.</text:span></text:p>
            </text:list-item>
            <text:list-item>
              <text:p text:style-name="P5"><text:span text:style-name="T28">Gold Coins</text:span><text:span text:style-name="T19">:</text:span><text:span text:style-name="T14"> These coins are everywhere! Collect one hundred of these for an extra life.</text:span></text:p>
            </text:list-item>
            <text:list-item>
              <text:p text:style-name="P5"><text:span text:style-name="T10">Green</text:span><text:span text:style-name="T11"> </text:span><text:span text:style-name="T10">Mushroom</text:span><text:span text:style-name="T19">:</text:span><text:span text:style-name="T14"> Gives you an extra life (1-Up).</text:span></text:p>
            </text:list-item>
            <text:list-item>
              <text:p text:style-name="P5"><text:span text:style-name="T28">Invincibility Star</text:span><text:span text:style-name="T19">:</text:span><text:span text:style-name="T14"> Will make Mario or Luigi invincible. Hint: Try running into as many enemies as you can when you’re invincible – you’ll start getting extra lives!</text:span></text:p>
            </text:list-item>
            <text:list-item>
              <text:p text:style-name="P5"><text:span text:style-name="T19">Item Box:</text:span><text:span text:style-name="T14"> Contains an item, but the item changes every second. Possible items are </text:span><text:span text:style-name="T6">Red Mushroom</text:span><text:span text:style-name="T14">, </text:span><text:span text:style-name="T43">Flower</text:span><text:span text:style-name="T14">, </text:span><text:span text:style-name="T34">Feather</text:span><text:span text:style-name="T14">, and </text:span><text:span text:style-name="T28">Invincibility Star</text:span><text:span text:style-name="T14">. Time yourself so that you get the item you want. Yoshi can eat the item out of the box.</text:span></text:p>
            </text:list-item>
            <text:list-item>
              <text:p text:style-name="P5"><text:soft-page-break/><text:span text:style-name="T44">Keys</text:span><text:span text:style-name="T46"> and Keyholes</text:span><text:span text:style-name="T19">:</text:span><text:span text:style-name="T14"> Keys can unlock secret areas in Dinosaur Land. You have to look carefully for them, though. Most are in hard-to-reach areas. The only way to take Yoshi with you when you put the key in its hole is this: Take the Key and set it down on the right side of the hole. Get on Yoshi and stop right in front of the keyhole, and have Yoshi eat the key.</text:span></text:p>
            </text:list-item>
            <text:list-item>
              <text:p text:style-name="P5"><text:span text:style-name="T28">Moon</text:span><text:span text:style-name="T19">:</text:span><text:span text:style-name="T14"> Will give you three extra lives.</text:span></text:p>
            </text:list-item>
            <text:list-item>
              <text:p text:style-name="P5"><text:span text:style-name="T42">On</text:span><text:span text:style-name="T19">/</text:span><text:span text:style-name="T50">Off</text:span><text:span text:style-name="T19"> Switch Block:</text:span><text:span text:style-name="T14"> These are like </text:span><text:span text:style-name="T31">P-switches</text:span><text:span text:style-name="T14">, except they work like a toggle switch.</text:span></text:p>
            </text:list-item>
            <text:list-item>
              <text:p text:style-name="P5"><text:span text:style-name="T34">P-balloon</text:span><text:span text:style-name="T19">:</text:span><text:span text:style-name="T14"> Will allow you to float for a limited time. The only catch is, if an enemy, regardless of how many powerups you have, hits you, you will fall to the ground.</text:span></text:p>
            </text:list-item>
            <text:list-item>
              <text:p text:style-name="P5"><text:span text:style-name="T31">P</text:span><text:span text:style-name="T32">-</text:span><text:span text:style-name="T31">switch</text:span><text:span text:style-name="T19">:</text:span><text:span text:style-name="T14"> Hitting one of these will trigger an event, such as making doors appear, or turning blocks into </text:span><text:span text:style-name="T28">Coins</text:span><text:span text:style-name="T14"> (or vice-versa).</text:span></text:p>
            </text:list-item>
            <text:list-item>
              <text:p text:style-name="P5"><text:span text:style-name="T19">Question Ball </text:span><text:span text:style-name="T10">(?)</text:span><text:span text:style-name="T19">:</text:span><text:span text:style-name="T14"> In </text:span><text:span text:style-name="T21">Sunken Ghost Ship</text:span><text:span text:style-name="T14">, picking this up will end the level. </text:span></text:p>
            </text:list-item>
            <text:list-item>
              <text:p text:style-name="P5"><text:span text:style-name="T19">Question</text:span><text:span text:style-name="T14"> </text:span><text:span text:style-name="T19">Block</text:span><text:span text:style-name="T51"> </text:span><text:span text:style-name="T28">[?]</text:span><text:span text:style-name="T19">:</text:span><text:span text:style-name="T14"> These blocks will usually give you a </text:span><text:span text:style-name="T28">Coin</text:span><text:span text:style-name="T14"> (or many </text:span><text:span text:style-name="T28">Coins</text:span><text:span text:style-name="T14">); however, some give you powerups, switches, or Yoshi.</text:span></text:p>
            </text:list-item>
            <text:list-item>
              <text:p text:style-name="P5"><text:span text:style-name="T6">Red</text:span><text:span text:style-name="T19"> and </text:span><text:span text:style-name="T28">Yellow</text:span><text:span text:style-name="T19"> Dots on the Map: </text:span><text:span text:style-name="T14">Red dots on the map indicate that the level has a secret exit, while yellow ones do not.</text:span></text:p>
            </text:list-item>
            <text:list-item>
              <text:p text:style-name="P5"><text:span text:style-name="T6">Red</text:span><text:span text:style-name="T7"> </text:span><text:span text:style-name="T6">Mushroom</text:span><text:span text:style-name="T19">:</text:span><text:span text:style-name="T14"> Will turn you into Super Mario or Luigi.</text:span></text:p>
            </text:list-item>
            <text:list-item>
              <text:p text:style-name="P5"><text:span text:style-name="T19">Red Question Block</text:span><text:span text:style-name="T6"> [?]</text:span><text:span text:style-name="T19">:</text:span><text:span text:style-name="T14"> Special Question Block found only in the </text:span><text:span text:style-name="T21">Back Door</text:span><text:span text:style-name="T14"> section of Bowser’s Castle. It is a toggle switch that turns on a floating lamp above you.</text:span></text:p>
            </text:list-item>
            <text:list-item>
              <text:p text:style-name="P5"><text:span text:style-name="T19">Shells:</text:span><text:span text:style-name="T14"> You get these from Koopa Troopas. You can move them around and kick them at enemies, or kick them up at a seemingly unreachable block.</text:span></text:p>
            </text:list-item>
            <text:list-item>
              <text:p text:style-name="P5"><text:span text:style-name="T34">Silver Coins</text:span><text:span text:style-name="T19">:</text:span><text:span text:style-name="T14"> These special coins appear on certain levels after a gray </text:span><text:span text:style-name="T34">P-switch</text:span><text:span text:style-name="T14"> is pushed. Collect as many as you can, and you’ll start getting extra lives.</text:span></text:p>
            </text:list-item>
            <text:list-item>
              <text:p text:style-name="P5"><text:span text:style-name="T42">Triangle Block</text:span><text:span text:style-name="T19">: </text:span><text:span text:style-name="T14">Will allow you to run up the side of a wall or pipe.</text:span></text:p>
            </text:list-item>
            <text:list-item>
              <text:p text:style-name="P5"><text:span text:style-name="T10">Vines</text:span><text:span text:style-name="T19">:</text:span><text:span text:style-name="T14"> You can climb these.</text:span></text:p>
            </text:list-item>
            <text:list-item>
              <text:p text:style-name="P5"><text:span text:style-name="T19">Yellow Blocks</text:span><text:span text:style-name="T51"> </text:span><text:span text:style-name="T28">["]</text:span><text:span text:style-name="T19">:</text:span><text:span text:style-name="T14"> These blocks will usually spin if you hit them from underneath or hit them with a Cape, but will break if you are at least a Super Mario or Luigi and you Spin Jump them. Some of them have secret </text:span><text:span text:style-name="T10">vines</text:span><text:span text:style-name="T14">, </text:span><text:span text:style-name="T28">Coins</text:span><text:span text:style-name="T14">, powerups, or </text:span><text:span text:style-name="T31">P-switches</text:span><text:span text:style-name="T14">.</text:span></text:p>
            </text:list-item>
          </text:list>
        </text:list-item>
        <text:list-item>
          <text:p text:style-name="P5"><text:span text:style-name="T2">Enemies and Other Hazards</text:span></text:p>
          <text:list>
            <text:list-item>
              <text:p text:style-name="P5"><text:span text:style-name="T18">Amazing Flyin’ Hammer Brother: </text:span><text:span text:style-name="T14">A nasty enemy if not avoided. Chucks hammers at you from above…need I say more? Simply hit the blocks underneath him.</text:span></text:p>
            </text:list-item>
            <text:list-item>
              <text:p text:style-name="P5"><text:span text:style-name="T19">Ball ‘n Chain: </text:span><text:span text:style-name="T14">Large rotating spiked ball found in some castles.</text:span></text:p>
            </text:list-item>
            <text:list-item>
              <text:p text:style-name="P5"><text:span text:style-name="T45">Banzai Bill: </text:span><text:span text:style-name="T14">A gigantic version of Bullet Bill.</text:span></text:p>
            </text:list-item>
            <text:list-item>
              <text:p text:style-name="P5"><text:span text:style-name="T45">Big Boo: </text:span><text:span text:style-name="T14">A gigantic Boo ghost! Like the smaller Boos, it will only chase you if your have your back to it. You get to face off against one in </text:span><text:span text:style-name="T20">Donut Secret House</text:span><text:span text:style-name="T14">.</text:span></text:p>
            </text:list-item>
            <text:list-item>
              <text:p text:style-name="P5"><text:span text:style-name="T19">Blargg:</text:span><text:span text:style-name="T14"> Be wary of this fiery creature…He will appear as eyes in the lava, and then will jump out at you. Only Yoshi can jump off him.</text:span></text:p>
            </text:list-item>
            <text:list-item>
              <text:p text:style-name="P5"><text:span text:style-name="T45">Blurps: </text:span><text:span text:style-name="T14">These fishes travel in groups, and aren’t a very big threat. If you catch one out of the water, you can jump on it.</text:span></text:p>
            </text:list-item>
            <text:list-item>
              <text:p text:style-name="P5"><text:span text:style-name="T19">Bob-omb: </text:span><text:span text:style-name="T14">A small black ball with eyes…if you hit it once, it will detonate after a few seconds. But be careful! It will often detonate itself, so stand back if it stops moving!</text:span></text:p>
            </text:list-item>
            <text:list-item>
              <text:p text:style-name="P5"><text:span text:style-name="T19">Bony Beetle: </text:span><text:span text:style-name="T14">Small skeletal creatures found in the Castles that will crouch and show their spines every few seconds; hit them when they aren’t and they will be stunned for several seconds. Hit with the Cape to kill them.</text:span></text:p>
            </text:list-item>
            <text:list-item>
              <text:p text:style-name="P5"><text:span text:style-name="T19">Boo Buddies: </text:span><text:span text:style-name="T14">These ghosts are a pain in the neck – avoid them. They usually rotate around in an incomplete circle, or float in a large group. Watch out – the ones in the large groups will dive down at you if you hang around.</text:span></text:p>
            </text:list-item>
            <text:list-item>
              <text:p text:style-name="P5"><text:span text:style-name="T19">Boo: </text:span><text:span text:style-name="T14">This ghost will follow you closely if you turn your back, but will sit still if you face it. There is also one variety (in Choco Ghost House) that turns to stone when you look at them, and become Boos when you turn your back!</text:span></text:p>
            </text:list-item>
            <text:list-item>
              <text:p text:style-name="P5"><text:span text:style-name="T19">Brown Block Snake: </text:span><text:span text:style-name="T14">Found in Castles #5 and #7, this “snake” will start to move when you step on it; you will have to stay on it until it comes to the end of its course. Memorizing its path would be a good idea…otherwise you’ll be a Cooked Italian Plumber.</text:span></text:p>
            </text:list-item>
            <text:list-item>
              <text:p text:style-name="P5"><text:span text:style-name="T19">Bullet Bill:</text:span><text:span text:style-name="T14"> A fast-moving projectile; jump on it once to knock it down. After you complete the Special levels these will become Pidgit Bills.</text:span></text:p>
            </text:list-item>
            <text:list-item>
              <text:p text:style-name="P5"><text:span text:style-name="T19">Buzzy Beetle: </text:span><text:span text:style-name="T14">Similar to Koopa Troopas, these cave dwellers will retreat into their shells when you jump on them, and the shell can then be used as a weapon, but they can come back out again!</text:span></text:p>
            </text:list-item>
            <text:list-item>
              <text:p text:style-name="P5"><text:span text:style-name="T19">Chargin’ Chuck:</text:span><text:span text:style-name="T14"> Also known as “Football Players” (which I will refer to them as in this guide). These VERY annoying athletes can throw several different projectiles (baseballs, footballs, and rocks), jump in the air, or charge at you. Some of them even multiply! They take three hits (by any method) to defeat.</text:span></text:p>
            </text:list-item>
            <text:list-item>
              <text:p text:style-name="P5"><text:span text:style-name="T19">Dino-Rhino:</text:span><text:span text:style-name="T14"> A large dinosaur, just as tall as Yoshi and three times as wide. Jump on it once to turn it into a Dino-Torch, or kill it by jumping on it with Yoshi.</text:span></text:p>
            </text:list-item>
            <text:list-item>
              <text:p text:style-name="P5"><text:span text:style-name="T19">Dino-Torch:</text:span><text:span text:style-name="T14"> The smaller version of Dino-Rhinos; jump on them once. Be careful, though - they can breathe fire!</text:span></text:p>
            </text:list-item>
            <text:list-item>
              <text:p text:style-name="P5"><text:span text:style-name="T19">Dino Statue:</text:span><text:span text:style-name="T14"> Does nothing except sit and shoot fireballs every couple of seconds.</text:span></text:p>
            </text:list-item>
            <text:list-item>
              <text:p text:style-name="P5"><text:span text:style-name="T19">Dry Bones:</text:span><text:span text:style-name="T14"> Basically, a skeleton Koopa Troopa, found in the Castles. Some throw bones, but most just walk around. Hitting them </text:span><text:soft-page-break/><text:span text:style-name="T14">will stun them for several seconds, but hitting them with the Cape will kill them.</text:span></text:p>
            </text:list-item>
            <text:list-item>
              <text:p text:style-name="P5"><text:span text:style-name="T19">Eeries:</text:span><text:span text:style-name="T14"> These ghosts just float around – avoid them.</text:span></text:p>
            </text:list-item>
            <text:list-item>
              <text:p text:style-name="P5"><text:span text:style-name="T19">Fireballs:</text:span><text:span text:style-name="T14"> Found in almost every Castle and Fortress. These fiery blobs can be VERY annoying – Some bounce around, and some jump out of pits. Avoid at all costs.</text:span></text:p>
            </text:list-item>
            <text:list-item>
              <text:p text:style-name="P5"><text:span text:style-name="T19">Fishbone:</text:span><text:span text:style-name="T14"> It’s a skeleton fish. Avoid.</text:span></text:p>
            </text:list-item>
            <text:list-item>
              <text:p text:style-name="P5"><text:span text:style-name="T19">Goomba:</text:span><text:span text:style-name="T14"> These reddish-brown characters will lie upside down when Mario jumps on them normally, after which they can be kicked or carried around. Some of them have wings.</text:span></text:p>
            </text:list-item>
            <text:list-item>
              <text:p text:style-name="P5"><text:span text:style-name="T19">Grinder:</text:span><text:span text:style-name="T14"> Found in certain Castles, these gears will either rotate on a track or roll on the ground. Watch out for them!</text:span></text:p>
            </text:list-item>
            <text:list-item>
              <text:p text:style-name="P5"><text:span text:style-name="T19">Hothead:</text:span><text:span text:style-name="T14"> A gigantic version of Lil’ Sparky.</text:span></text:p>
            </text:list-item>
            <text:list-item>
              <text:p text:style-name="P5"><text:span text:style-name="T19">Jumping Piranha Plants:</text:span><text:span text:style-name="T14"> So named because they have snapping jaws and jump out of pipes. These become Jumping Pumpkin Plants after you complete the Special levels.</text:span></text:p>
            </text:list-item>
            <text:list-item>
              <text:p text:style-name="P5"><text:span text:style-name="T18">Koopa (Unshelled):</text:span><text:span text:style-name="T14"> An unshelled Koopa. Piece of cake—one jump.</text:span></text:p>
            </text:list-item>
            <text:list-item>
              <text:p text:style-name="P5"><text:span text:style-name="T18">Koopa Paratroopa:</text:span><text:span text:style-name="T14"> A Koopa Troopa with wings. These take an extra hit to kill.</text:span></text:p>
            </text:list-item>
            <text:list-item>
              <text:p text:style-name="P5"><text:span text:style-name="T18">Koopa Troopa:</text:span><text:span text:style-name="T14"> The shelled Koopa Troopas come in a variety of colors. They will become Masked Koopas (Koopas who look like Mario) after you finish the eight Special levels. (*See the note in the </text:span><text:span text:style-name="T18">Yoshi</text:span><text:span text:style-name="T14"> section above.)</text:span></text:p>
            </text:list-item>
            <text:list-item>
              <text:p text:style-name="P5"><text:span text:style-name="T19">Lakitu:</text:span><text:span text:style-name="T14"> These guys will drop Spinys on you. Some float in clouds, while some hide in pipes (Yoshi can eat those). There is also a variety that carries a </text:span><text:span text:style-name="T10">Green Mushroom</text:span><text:span text:style-name="T14"> on a fishing pole (Fishin’ Lakitu), who will automatically become a normal Lakitu if you take the bait.</text:span></text:p>
            </text:list-item>
            <text:list-item>
              <text:p text:style-name="P5"><text:span text:style-name="T19">Lil’ Sparky:</text:span><text:span text:style-name="T14"> Small fireballs that rotate around large blocks.</text:span></text:p>
            </text:list-item>
            <text:list-item>
              <text:p text:style-name="P5"><text:span text:style-name="T19">Magikoopa:</text:span><text:span text:style-name="T15"> These</text:span><text:span text:style-name="T14"> are dangerous and VERY annoying, but sometimes helpful. Found in several Castles, these Koopas will warp around the screen and shoot magic blasts toward you. If the blast hits a </text:span><text:span text:style-name="T28">["]</text:span><text:span text:style-name="T14">, then the </text:span><text:span text:style-name="T28">["]</text:span><text:span text:style-name="T14"> will turn into an enemy. This can be helpful in Castles #3 and #7, as it will provide a way to continue through the level if you don’t have a Cape. If you do have one, spin it to deflect the magic blasts. Hitting a Magikoopa on the head when it is solid will knock it down, but for a limited time, as it will come back after awhile.</text:span></text:p>
            </text:list-item>
            <text:list-item>
              <text:p text:style-name="P5"><text:span text:style-name="T18">Mecha-Koopa:</text:span><text:span text:style-name="T14"> Found only in Bowser’s Castle. These will turn immobile for a short time if you jump on them, after which they’ll get up and start walking again. While they’re immobile you can pick them up and kick them around, and use them to kill other enemies. The only way to kill them is to toss them into a pit, or hit another Mecha-Koopa with them. These are the key to defeating Bowser.</text:span></text:p>
            </text:list-item>
            <text:list-item>
              <text:p text:style-name="P5"><text:span text:style-name="T19">Mega Mole:</text:span><text:span text:style-name="T14"> A gigantic version of Monty Mole…nowhere near as annoying, though. These guys aren’t nearly as dangerous as their counterparts, as long as they don’t walk into you. They can be sat on, and can be killed by eating them with Yoshi, or letting them walk into a pit. Blue Blocks also work.</text:span></text:p>
            </text:list-item>
            <text:list-item>
              <text:p text:style-name="P5"><text:span text:style-name="T19">Monty Mole:</text:span><text:span text:style-name="T14"> This VERY annoying burrowing rodent will pop out of the ground and chase you until you kill it or it runs off a cliff.</text:span></text:p>
            </text:list-item>
            <text:list-item>
              <text:p text:style-name="P5"><text:span text:style-name="T19">Pokey:</text:span><text:span text:style-name="T14"> A many-segmented creature, these must be eaten (one segment at a time) by Yoshi. Well…not necessarily one segment at a time…if Yoshi is close enough he’ll eat them many segments at a time.</text:span></text:p>
            </text:list-item>
            <text:list-item>
              <text:p text:style-name="P5"><text:span text:style-name="T19">Porcu-Puffer:</text:span><text:span text:style-name="T14"> They’re big. They’re puffy. They follow you around. Eat them with Yoshi, or else avoid at all costs!</text:span></text:p>
            </text:list-item>
            <text:list-item>
              <text:p text:style-name="P5"><text:span text:style-name="T19">Rex:</text:span><text:span text:style-name="T14"> A blue dinosaur with a stupid expression on its face.</text:span></text:p>
            </text:list-item>
            <text:list-item>
              <text:p text:style-name="P5"><text:span text:style-name="T19">Reznors:</text:span><text:span text:style-name="T14"> Fire breathing, rhino-like creatures that appear in the Fortresses. There are four of them rotating around a block, with a collapsing floor below. Hit the blocks underneath them to destroy them.</text:span></text:p>
            </text:list-item>
            <text:list-item>
              <text:p text:style-name="P5"><text:span text:style-name="T19">Rip Van Fish:</text:span><text:span text:style-name="T14"> These nasty fish will chase you if you get too close.</text:span></text:p>
            </text:list-item>
            <text:list-item>
              <text:p text:style-name="P5"><text:span text:style-name="T19">Spiny:</text:span><text:span text:style-name="T14"> A crawling spiky thing, often dropped by Lakitus. Hit with the Cape or eat with Yoshi.</text:span></text:p>
            </text:list-item>
            <text:list-item>
              <text:p text:style-name="P5"><text:span text:style-name="T19">Spike Top:</text:span><text:span text:style-name="T14"> Similar to Spinys, these can crawl on walls. They need to be eaten by Yoshi.</text:span></text:p>
            </text:list-item>
            <text:list-item>
              <text:p text:style-name="P5"><text:span text:style-name="T19">Sumo Brother:</text:span><text:span text:style-name="T14"> Probably related to the Hammer Brothers, these guys shoot fire down onto the ground from atop a platform. Hit them from below to kill them.</text:span></text:p>
            </text:list-item>
            <text:list-item>
              <text:p text:style-name="P5"><text:span text:style-name="T18">Super Koopa:</text:span><text:span text:style-name="T14"> Flying Koopas with red capes. If you jump one who’s cape is flashing, you’ll get a Feather.</text:span></text:p>
            </text:list-item>
            <text:list-item>
              <text:p text:style-name="P5"><text:span text:style-name="T19">Swoopers:</text:span><text:span text:style-name="T14"> These cave-dwelling bat-like creatures are a bit annoying. Simply hit or eat them.</text:span></text:p>
            </text:list-item>
            <text:list-item>
              <text:p text:style-name="P5"><text:span text:style-name="T19">Thwimp:</text:span><text:span text:style-name="T14"> Small blocks that bounce back and forth; avoid if possible. They can’t be destroyed.</text:span></text:p>
            </text:list-item>
            <text:list-item>
              <text:p text:style-name="P5"><text:span text:style-name="T19">Thwomp:</text:span><text:span text:style-name="T14"> The Thwimp’s big cousin. These will plummet to the ground if you approach them. These can’t be destroyed either.</text:span></text:p>
            </text:list-item>
            <text:list-item>
              <text:p text:style-name="P5"><text:span text:style-name="T19">Torpedo Ted:</text:span><text:span text:style-name="T14"> These are underwater torpedoes that can’t be destroyed. Avoid at all costs…they can be a real pain in the neck!</text:span></text:p>
            </text:list-item>
            <text:list-item>
              <text:p text:style-name="P5"><text:span text:style-name="T19">Urchin:</text:span><text:span text:style-name="T14"> Blue Blocks can destroy these spiny sea creatures, but avoid them if possible.</text:span></text:p>
            </text:list-item>
            <text:list-item>
              <text:p text:style-name="P5"><text:span text:style-name="T19">Volcano Lotus:</text:span><text:span text:style-name="T14"> Lava-spitting plant. Like the Piranha Plants, they can’t be jumped on.</text:span></text:p>
            </text:list-item>
            <text:list-item>
              <text:p text:style-name="P5"><text:span text:style-name="T19">Wiggler:</text:span><text:span text:style-name="T14"> Found in the Forest of Illusion, these things can be killed easily by eating them with a Yoshi.</text:span></text:p>
            </text:list-item>
          </text:list>
        </text:list-item>
        <text:list-item>
          <text:p text:style-name="P5"><text:span text:style-name="T2">Bonus Games:</text:span><text:span text:style-name="T4"> </text:span><text:span text:style-name="T14">Special areas where you can get </text:span><text:span text:style-name="T28">Coins</text:span><text:span text:style-name="T14"> or extra lives.</text:span></text:p>
          <text:list>
            <text:list-item>
              <text:p text:style-name="P5"><text:span text:style-name="T19">Question Block Game: </text:span><text:span text:style-name="T14">There are six platforms, each with three </text:span><text:span text:style-name="T28">[?]</text:span><text:span text:style-name="T14">’s. Hitting a </text:span><text:span text:style-name="T28">[?] </text:span><text:span text:style-name="T14">will either turn it into a </text:span><text:span text:style-name="T10">[O]</text:span><text:span text:style-name="T14"> or will turn all remaining </text:span><text:span text:style-name="T28">[?]</text:span><text:span text:style-name="T14">’s on that platform into brown blocks. If you hit all three </text:span><text:span text:style-name="T28">[?]</text:span><text:span text:style-name="T14">’s in the correct order (i.e. make all three </text:span><text:span text:style-name="T10">[O]</text:span><text:span text:style-name="T14">’s), then a </text:span><text:span text:style-name="T10">Green Mushroom</text:span><text:span text:style-name="T14"> will pop out. </text:span></text:p>
            </text:list-item>
            <text:list-item>
              <text:p text:style-name="P5"><text:span text:style-name="T19">Item Box Game: </text:span><text:span text:style-name="T14">This game can only be played after you collect 100 Bonus Stars. You will see a non-cycling Item Box with eight </text:span><text:soft-page-break/><text:span text:style-name="T14">cycling Item Boxes rotating around it. Hit the Item Boxes to make the current item stick in place. The object is kind of like Tic Tac Toe – if you get three of the same item in a row, you’ll get a </text:span><text:span text:style-name="T10">Green Mushroom</text:span><text:span text:style-name="T14">. The more matches you have, the more 1-Ups you’ll get.</text:span></text:p>
            </text:list-item>
            <text:list-item>
              <text:p text:style-name="P5"><text:span text:style-name="T19">Yoshi’s Wings: </text:span><text:span text:style-name="T14">If you pick up Yoshi’s Wings when you’re on any Yoshi, you will fly up and will be able to collect </text:span><text:span text:style-name="T28">Coins</text:span><text:span text:style-name="T14">, etc. instead of playing the normal level. At the end, float down and you will have completed the level you were on, plus you will have a Blue Yoshi.</text:span></text:p>
            </text:list-item>
          </text:list>
        </text:list-item>
      </text:list>
      <text:h text:style-name="Heading_20_1" text:outline-level="1"><text:span text:style-name="T36">Hints/Secrets/Solutions</text:span><text:span text:style-name="T40">:</text:span><text:span text:style-name="T24"> The levels are listed here in the order that I usually complete them; however, there’s more than one order you can do them in (esp. in the </text:span><text:span text:style-name="T25">Forest of Illusion</text:span><text:span text:style-name="T24"> and the </text:span><text:span text:style-name="T25">Valley of Bowser</text:span><text:span text:style-name="T24">).</text:span></text:h>
      <text:list xml:id="list20435223" text:continue-numbering="true" text:style-name="WW8Num22">
        <text:list-item>
          <text:p text:style-name="P15">Yoshi's Island (6)</text:p>
          <text:list>
            <text:list-item>
              <text:p text:style-name="P8">Yoshi’s House</text:p>
              <text:list>
                <text:list-item>
                  <text:p text:style-name="P9">If you come back here with a Yoshi, when you hit the message block, it will give you a hint about the Switch Palaces.</text:p>
                </text:list-item>
              </text:list>
            </text:list-item>
            <text:list-item>
              <text:p text:style-name="P5"><text:span text:style-name="T21">Yoshi’s Island 1</text:span><text:span text:style-name="T19"> (1)</text:span></text:p>
              <text:list>
                <text:list-item>
                  <text:p text:style-name="P2"><text:span text:style-name="T14">Completing this level will open the path to the </text:span><text:span text:style-name="T30">Yellow</text:span><text:span text:style-name="T21"> Switch Palace</text:span><text:span text:style-name="T14">.</text:span></text:p>
                </text:list-item>
              </text:list>
            </text:list-item>
            <text:list-item>
              <text:p text:style-name="P5"><text:span text:style-name="T30">Yellow</text:span><text:span text:style-name="T21"> Switch Palace</text:span><text:span text:style-name="T19"> (1)</text:span></text:p>
            </text:list-item>
            <text:list-item>
              <text:p text:style-name="P5"><text:span text:style-name="T21">Yoshi’s Island 2 </text:span><text:span text:style-name="T19">(1)</text:span></text:p>
            </text:list-item>
            <text:list-item>
              <text:p text:style-name="P5"><text:span text:style-name="T21">Yoshi’s Island 3</text:span><text:span text:style-name="T19"> (1)</text:span></text:p>
            </text:list-item>
            <text:list-item>
              <text:p text:style-name="P5"><text:span text:style-name="T21">Yoshi’s Island 4</text:span><text:span text:style-name="T19"> (1)</text:span></text:p>
              <text:list>
                <text:list-item>
                  <text:p text:style-name="P9">Yoshi can eat the floating mines.</text:p>
                </text:list-item>
              </text:list>
            </text:list-item>
            <text:list-item>
              <text:p text:style-name="P5"><text:span text:style-name="T21">#1 Iggy's Castle</text:span><text:span text:style-name="T19"> (1)</text:span></text:p>
              <text:list>
                <text:list-item>
                  <text:p text:style-name="P5"><text:span text:style-name="T14">There are two ways to kill the Koopa Troopas that are on the fences. If a Troopa is on your side of the fence, get above them and simply knock them down. If the Koopa is on the other side of the fence, get right in front of him and press </text:span><text:span text:style-name="T10">X</text:span><text:span text:style-name="T14">. This will "punch" him off the fence. You can also use “flip-doors” to get yourself on the other side of the fence.</text:span></text:p>
                </text:list-item>
                <text:list-item>
                  <text:p text:style-name="P9">To beat Iggy Koopa, simply knock him off the block by hitting him in the head repeatedly.</text:p>
                </text:list-item>
                <text:list-item>
                  <text:p text:style-name="P10">You can get a 1-Up if you hit the Koopa Troopas (all of them) with the shell near the beginning.</text:p>
                </text:list-item>
              </text:list>
            </text:list-item>
          </text:list>
        </text:list-item>
        <text:list-item>
          <text:p text:style-name="P15">Donut Plains (15)</text:p>
          <text:list>
            <text:list-item>
              <text:p text:style-name="P3"><text:span text:style-name="T21">Donut Plains 1</text:span><text:span text:style-name="T19"> (2)</text:span></text:p>
              <text:list>
                <text:list-item>
                  <text:p text:style-name="P2"><text:span text:style-name="T14">Some Super Koopas are very convenient – if you jump (without Yoshi) on one who’s cape is flashing, you’ll get a </text:span><text:span text:style-name="T34">Feather</text:span><text:span text:style-name="T14">. If you don’t kill it, you can repeat this as many times as needed.</text:span></text:p>
                </text:list-item>
                <text:list-item>
                  <text:p text:style-name="P5"><text:span text:style-name="T14">To get to </text:span><text:span text:style-name="T21">Donut Secret 1</text:span><text:span text:style-name="T14">, go near the end of the level where you get the Yoshi. Take Yoshi past the Football Players to the 4-level platform with Super Koopas on it. Get off Yoshi and hit the bottom Koopa for his </text:span><text:span text:style-name="T34">Feather</text:span><text:span text:style-name="T14"> (if you don’t already have one), and get back on Yoshi. Kill the top Koopa, and go the extreme left of the ledge. Run to the right and then fly; you will see a green pipe coming from the ceiling. Fly up and over it, and you will see a </text:span><text:span text:style-name="T44">Key</text:span><text:span text:style-name="T14"> and a keyhole on the platform. Grab the </text:span><text:span text:style-name="T44">Key</text:span><text:span text:style-name="T14"> (with </text:span><text:span text:style-name="T10">X</text:span><text:span text:style-name="T14">) and put it in the hole.</text:span></text:p>
                </text:list-item>
                <text:list-item>
                  <text:p text:style-name="P5"><text:span text:style-name="T14">An alternate way to do this is to complete the </text:span><text:span text:style-name="T12">Green</text:span><text:span text:style-name="T21"> Switch Palace</text:span><text:span text:style-name="T14">, and then (without Yoshi) simply run up the </text:span><text:span text:style-name="T10">[!]</text:span><text:span text:style-name="T14">’s at the end (using the </text:span><text:span text:style-name="T42">Triangle Block</text:span><text:span text:style-name="T14">).</text:span></text:p>
                </text:list-item>
              </text:list>
            </text:list-item>
          </text:list>
        </text:list-item>
      </text:list>
      <text:p text:style-name="P24"><text:span text:style-name="T41"><text:tab/></text:span><text:span text:style-name="T21">Donut Plains 2</text:span><text:span text:style-name="T19"> (2)</text:span></text:p>
      <text:list xml:id="list20435427" text:continue-numbering="true" text:style-name="WW8Num22">
        <text:list-item>
          <text:list>
            <text:list-item>
              <text:list>
                <text:list-item>
                  <text:p text:style-name="P5"><text:span text:style-name="T14">To get to the </text:span><text:span text:style-name="T12">Green</text:span><text:span text:style-name="T21"> Switch Palace</text:span><text:span text:style-name="T14">, go to the area with the pipes on this level. There are five pipes hanging from the top of the cave…you want the fourth one (green). Jump up into it, and you will be in a room with four </text:span><text:span text:style-name="T28">["]</text:span><text:span text:style-name="T14">’s and a box with three </text:span><text:span text:style-name="T28">["]</text:span><text:span text:style-name="T14">’s and a shell in it. Break the </text:span><text:span text:style-name="T28">["]</text:span><text:span text:style-name="T14">’s, grab the shell and kick it at the top </text:span><text:span text:style-name="T28">["]</text:span><text:span text:style-name="T14"> (use </text:span><text:span text:style-name="T10">X</text:span><text:span text:style-name="T11"> </text:span><text:span text:style-name="T14">to grab the shell; to kick up hold </text:span><text:span text:style-name="T26">Up</text:span><text:span text:style-name="T14"> and release </text:span><text:span text:style-name="T10">X</text:span><text:span text:style-name="T14">). A </text:span><text:span text:style-name="T10">vine</text:span><text:span text:style-name="T14"> will appear; climb it and you will find a </text:span><text:span text:style-name="T44">Key</text:span><text:span text:style-name="T14"> - put it in the hole. You will be sent back to the map, where the </text:span><text:span text:style-name="T12">Green</text:span><text:span text:style-name="T21"> Switch Palace</text:span><text:span text:style-name="T14"> will appear.</text:span></text:p>
                </text:list-item>
              </text:list>
            </text:list-item>
            <text:list-item>
              <text:p text:style-name="P5"><text:span text:style-name="T12">Green</text:span><text:span text:style-name="T21"> Switch Palace</text:span><text:span text:style-name="T19"> (1)</text:span></text:p>
            </text:list-item>
            <text:list-item>
              <text:p text:style-name="P5"><text:span text:style-name="T21">Donut Ghost House </text:span><text:span text:style-name="T19">(2)</text:span></text:p>
              <text:list>
                <text:list-item>
                  <text:p text:style-name="P5"><text:span text:style-name="T14">This one is very simple. Go all the way right and through the door. Climb up to the top and go through another door. You will now be below the platform. Jump back up and go through the same door again. This time hit the </text:span><text:span text:style-name="T28">["]</text:span><text:span text:style-name="T14">, and a </text:span><text:span text:style-name="T10">vine</text:span><text:span text:style-name="T14"> will appear. Climb it and go left on the platform to the door.</text:span></text:p>
                </text:list-item>
                <text:list-item>
                  <text:p text:style-name="P5"><text:span text:style-name="T14">At the beginning of the level, if you go to the end of the first platform with a Cape and fly up and to the left, you will reach a secret platform. Go right until you reach a cliff with some invisible Boos below it. Ignore them and fall down. You will land below some </text:span><text:span text:style-name="T28">[?]</text:span><text:span text:style-name="T14">’s, all of which have </text:span><text:span text:style-name="T10">Green Mushrooms</text:span><text:span text:style-name="T14">. Go through the door to reach a secret goal. This will open up a level called “</text:span><text:span text:style-name="T21">Top Secret Area</text:span><text:span text:style-name="T14">”, where you can go anytime for </text:span><text:span text:style-name="T43">Flowers</text:span><text:span text:style-name="T14">, </text:span><text:span text:style-name="T34">Feathers</text:span><text:span text:style-name="T14">, </text:span><text:span text:style-name="T6">Red Mushrooms</text:span><text:span text:style-name="T14">, and Yoshi.</text:span></text:p>
                </text:list-item>
              </text:list>
            </text:list-item>
            <text:list-item>
              <text:p text:style-name="P8">Top Secret Area</text:p>
            </text:list-item>
            <text:list-item>
              <text:p text:style-name="P5"><text:span text:style-name="T21">Donut Secret 1</text:span><text:span text:style-name="T19"> (2)</text:span></text:p>
              <text:list>
                <text:list-item>
                  <text:p text:style-name="P5"><text:span text:style-name="T14">There is a blue pipe going up after you get the first </text:span><text:span text:style-name="T6">Red Mushroom</text:span><text:span text:style-name="T14">; inside is a </text:span><text:span text:style-name="T28">[?]</text:span><text:span text:style-name="T14">. Hit it, and a </text:span><text:span text:style-name="T34">P-balloon</text:span><text:span text:style-name="T14"> pops out…grab it and you will inflate. Float up to the left where there is a platform with another </text:span><text:span text:style-name="T28">[?]</text:span><text:span text:style-name="T14">, which has another </text:span><text:span text:style-name="T34">P-balloon</text:span><text:span text:style-name="T14">. Grab it and keep floating up until you see two blocks. The one on the left has a </text:span><text:span text:style-name="T28">Coin</text:span><text:span text:style-name="T14">; the one on the right has a </text:span><text:span text:style-name="T10">Green Mushroom</text:span><text:span text:style-name="T14">. Be on the right side of the room when you deflate; you should be able to land on a platform with another </text:span><text:span text:style-name="T28">[?]</text:span><text:span text:style-name="T14">. This has either a </text:span><text:span text:style-name="T6">Red Mushroom</text:span><text:span text:style-name="T14"> or a </text:span><text:span text:style-name="T43">Flower</text:span><text:span text:style-name="T14">. Grab it, and go through the pipe at the bottom-right of the screen.</text:span></text:p>
                </text:list-item>
                <text:list-item>
                  <text:p text:style-name="P5"><text:span text:style-name="T14">To get to the </text:span><text:span text:style-name="T21">Donut Secret House</text:span><text:span text:style-name="T14">, swim to the area where there is a </text:span><text:span text:style-name="T31">P-switch</text:span><text:span text:style-name="T19"> </text:span><text:span text:style-name="T14">on it. Grab it and, avoiding the fish, swim to where there is a row of brown blocks over a pit and a </text:span><text:span text:style-name="T28">[?]</text:span><text:span text:style-name="T14">. Drop the </text:span><text:span text:style-name="T31">P-switch</text:span><text:span text:style-name="T19"> </text:span><text:span text:style-name="T14">and hit it. The blocks will turn into </text:span><text:span text:style-name="T28">Coins</text:span><text:span text:style-name="T14">; swim down and hit the </text:span><text:span text:style-name="T28">[?]</text:span><text:span text:style-name="T14">. A </text:span><text:span text:style-name="T44">Key</text:span><text:span text:style-name="T14"> will pop out; grab it and put it in the keyhole.</text:span></text:p>
                </text:list-item>
              </text:list>
            </text:list-item>
            <text:list-item>
              <text:p text:style-name="P5"><text:soft-page-break/><text:span text:style-name="T21">Donut Secret House</text:span><text:span text:style-name="T19"> (2)</text:span></text:p>
              <text:list>
                <text:list-item>
                  <text:p text:style-name="P2"><text:span text:style-name="T14">To get to </text:span><text:span text:style-name="T21">Donut Secret 2</text:span><text:span text:style-name="T14">, proceed through the level, using the first</text:span><text:span text:style-name="T19"> </text:span><text:span text:style-name="T31">P-switch</text:span><text:span text:style-name="T19"> </text:span><text:span text:style-name="T14">to drop the spring and jump over the Big Boo (you may need to move the Spring to jump over him), and going through the door at the extreme right. Go left until you get to a stack of five </text:span><text:span text:style-name="T28">Coins</text:span><text:span text:style-name="T14">; get these. Keep going left until you get to the second </text:span><text:span text:style-name="T31">P-switch</text:span><text:span text:style-name="T19"> </text:span><text:span text:style-name="T14">on top of the platform; grab it and take it close to the place where you got the </text:span><text:span text:style-name="T28">Coins</text:span><text:span text:style-name="T14"> and hit it. A blue door will appear that leads to the exit. When you go back to the map, a path to a pipe will appear; go through it and you will be transported to a cliff overlooking the </text:span><text:span text:style-name="T17">Valley of Bowser</text:span><text:span text:style-name="T14">. Once you finish </text:span><text:span text:style-name="T21">Donut Secret 2</text:span><text:span text:style-name="T14">, go through the second pipe to go back to </text:span><text:span text:style-name="T17">Donut Plains</text:span><text:span text:style-name="T14">. You will now be able to cross over to </text:span><text:span text:style-name="T21">Donut Plains 3</text:span><text:span text:style-name="T14">.</text:span></text:p>
                </text:list-item>
                <text:list-item>
                  <text:p text:style-name="P2"><text:span text:style-name="T14">To get to the first Star Transporter, do the same as above up until you get to the second </text:span><text:span text:style-name="T31">P-switch</text:span><text:span text:style-name="T14">. Grab it and take it to the door with no platform under it. Hit the </text:span><text:span text:style-name="T31">P-switch</text:span><text:span text:style-name="T19"> </text:span><text:span text:style-name="T14">and a platform will appear - do not go through the door. Instead, stand directly in front of it and hit the block above it. Quickly climb the </text:span><text:span text:style-name="T10">vine</text:span><text:span text:style-name="T14"> that appears and go through the secret blue door at the top. You must now battle the Big Boo. Use the </text:span><text:span text:style-name="T31">["]</text:span><text:span text:style-name="T14">’s and kick them up at him, as you would do with a shell (use </text:span><text:span text:style-name="T10">X</text:span><text:span text:style-name="T14"> to grab a </text:span><text:span text:style-name="T31">["]</text:span><text:span text:style-name="T14">; to kick it up hold </text:span><text:span text:style-name="T26">Up</text:span><text:span text:style-name="T14"> and release </text:span><text:span text:style-name="T10">X</text:span><text:span text:style-name="T14">). Do this three times and you will go back to the map, where a Star Transporter will appear.</text:span></text:p>
                </text:list-item>
              </text:list>
            </text:list-item>
            <text:list-item>
              <text:p text:style-name="P5"><text:span text:style-name="T21">Donut Secret 2</text:span><text:span text:style-name="T19"> (1)</text:span></text:p>
              <text:list>
                <text:list-item>
                  <text:p text:style-name="P10">The beak-like creatures between the pipes can't hurt you when you’re on Yoshi.</text:p>
                </text:list-item>
              </text:list>
            </text:list-item>
            <text:list-item>
              <text:p text:style-name="P5"><text:span text:style-name="T21">Donut Plains 3</text:span><text:span text:style-name="T19"> (1)</text:span></text:p>
              <text:list>
                <text:list-item>
                  <text:p text:style-name="P10">Yoshi can eat the rotating black fur balls, but it’s not easy.</text:p>
                </text:list-item>
              </text:list>
            </text:list-item>
            <text:list-item>
              <text:p text:style-name="P5"><text:span text:style-name="T21">Donut Plains 4</text:span><text:span text:style-name="T19"> (1)</text:span></text:p>
            </text:list-item>
            <text:list-item>
              <text:p text:style-name="P5"><text:span text:style-name="T21">#2 Morton's Castle</text:span><text:span text:style-name="T19"> (1)</text:span></text:p>
              <text:list>
                <text:list-item>
                  <text:p text:style-name="P5"><text:span text:style-name="T14">In the area with the moving walls, there is a bonus area. To get to it, go to where there is a row of five </text:span><text:span text:style-name="T28">["]</text:span><text:span text:style-name="T14">'s. Hit the fourth one from the left, and a </text:span><text:span text:style-name="T10">vine</text:span><text:span text:style-name="T14"> will appear. Climb it to reach a small room with a Dry Bones. Kill or stun him, and go to the middle of the room and jump up. A block with a </text:span><text:span text:style-name="T10">Green Mushroom</text:span><text:span text:style-name="T14"> popping out will appear.</text:span></text:p>
                </text:list-item>
                <text:list-item>
                  <text:p text:style-name="P9">To defeat Morton Koopa Jr., hit him on the head three times. To avoid his falls, simply run out of the way.</text:p>
                </text:list-item>
              </text:list>
            </text:list-item>
          </text:list>
        </text:list-item>
        <text:list-item>
          <text:p text:style-name="P15">Vanilla Dome (11)</text:p>
          <text:list>
            <text:list-item>
              <text:p text:style-name="P5"><text:span text:style-name="T21">Vanilla Dome 1</text:span><text:span text:style-name="T19"> (2)</text:span></text:p>
              <text:list>
                <text:list-item>
                  <text:p text:style-name="P5"><text:span text:style-name="T14">To get to </text:span><text:span text:style-name="T21">Vanilla Secret 1</text:span><text:span text:style-name="T14">, have a Yoshi and go to where there are </text:span><text:span text:style-name="T6">["]</text:span><text:span text:style-name="T14">’s (you have to get the </text:span><text:span text:style-name="T6">Red</text:span><text:span text:style-name="T14"> Switch first; see below). Jump up and jump off of Yoshi to hit the </text:span><text:span text:style-name="T28">["]</text:span><text:span text:style-name="T14"> to produce a </text:span><text:span text:style-name="T10">vine</text:span><text:span text:style-name="T14">. Do this again to climb it and find a </text:span><text:span text:style-name="T44">Key</text:span><text:span text:style-name="T14">. Put it in the keyhole to go back to the map, where </text:span><text:span text:style-name="T21">Vanilla Secret 1</text:span><text:span text:style-name="T14"> will appear.</text:span></text:p>
                </text:list-item>
              </text:list>
            </text:list-item>
            <text:list-item>
              <text:p text:style-name="P5"><text:span text:style-name="T21">Vanilla Secret 1</text:span><text:span text:style-name="T19"> (2)</text:span></text:p>
              <text:list>
                <text:list-item>
                  <text:p text:style-name="P5"><text:span text:style-name="T14">To get to the second Star Transporter, have a </text:span><text:span text:style-name="T34">Feather</text:span><text:span text:style-name="T14"> and go up until you are on a platform with a spring on it and six Koopa Paratroopas above you. Ignore the spring and go to the right side of the long platform below it. Run and fly to the left, where you will see a pipe. Go through the pipe to get to the exit.</text:span></text:p>
                </text:list-item>
                <text:list-item>
                  <text:p text:style-name="P5"><text:span text:style-name="T14">If you jump past the </text:span><text:span text:style-name="T38">K</text:span><text:span text:style-name="T14">oopa Paratroopas with the spring and finish the level normally, you will have access to the pipe that leads to </text:span><text:span text:style-name="T21">Vanilla Secret 2</text:span><text:span text:style-name="T14"> and </text:span><text:span text:style-name="T21">3</text:span><text:span text:style-name="T14">, the </text:span><text:span text:style-name="T21">Vanilla Fortress</text:span><text:span text:style-name="T14">, and </text:span><text:span text:style-name="T21">Butter Bridge 1</text:span><text:span text:style-name="T14"> and </text:span><text:span text:style-name="T21">2</text:span><text:span text:style-name="T14">. However, watch out for the Football Player at the end!</text:span></text:p>
                </text:list-item>
              </text:list>
            </text:list-item>
            <text:list-item>
              <text:p text:style-name="P5"><text:span text:style-name="T21">Vanilla Dome 2</text:span><text:span text:style-name="T19"> (2)</text:span></text:p>
              <text:list>
                <text:list-item>
                  <text:p text:style-name="P5"><text:span text:style-name="T14">To get to the </text:span><text:span text:style-name="T8">Red</text:span><text:span text:style-name="T21"> Switch Palace</text:span><text:span text:style-name="T14">, go to the area of this level where you are on a platform with a</text:span><text:span text:style-name="T19"> </text:span><text:span text:style-name="T31">P-switch</text:span><text:span text:style-name="T14">. Carry the </text:span><text:span text:style-name="T31">P-switch</text:span><text:span text:style-name="T19"> </text:span><text:span text:style-name="T14">to the left side of the brown blocks (so you don't fall) and set it down next to the brown block wall. Hit the</text:span><text:span text:style-name="T19"> </text:span><text:span text:style-name="T31">P-switch</text:span><text:span text:style-name="T14">, and all of the brown blocks will turn to </text:span><text:span text:style-name="T28">Coins</text:span><text:span text:style-name="T14">. Quickly go left until you see a group of nine </text:span><text:span text:style-name="T28">Coins</text:span><text:span text:style-name="T14"> that lead into a previously inaccessible passage. Jump down; you will find a </text:span><text:span text:style-name="T44">Key</text:span><text:span text:style-name="T14"> on the first platform to the left. Grab the </text:span><text:span text:style-name="T44">Key</text:span><text:span text:style-name="T14">, swim down and to the right and put it in the keyhole. The </text:span><text:span text:style-name="T8">Red</text:span><text:span text:style-name="T21"> Switch Palace</text:span><text:span text:style-name="T14"> will appear on the map.</text:span></text:p>
                </text:list-item>
              </text:list>
            </text:list-item>
            <text:list-item>
              <text:p text:style-name="P5"><text:span text:style-name="T8">Red</text:span><text:span text:style-name="T21"> Switch Palace</text:span><text:span text:style-name="T19"> (1)</text:span></text:p>
            </text:list-item>
            <text:list-item>
              <text:p text:style-name="P5"><text:span text:style-name="T21">Vanilla Ghost House</text:span><text:span text:style-name="T19"> (1)</text:span></text:p>
              <text:list>
                <text:list-item>
                  <text:p text:style-name="P5"><text:span text:style-name="T14">To get out of this house, go all the way right past Big Boo to the first door. Go through it, and continue going right (avoid the huge green blobs) until you see a group of three </text:span><text:span text:style-name="T28">["]</text:span><text:span text:style-name="T14">'s above a platform. Hit the middle one to produce a </text:span><text:span text:style-name="T31">P-switch</text:span><text:span text:style-name="T14">; carry it to the far right where you see a group of five </text:span><text:span text:style-name="T28">Coins</text:span><text:span text:style-name="T14">. Collect them, and then hit the </text:span><text:span text:style-name="T31">P-switch</text:span><text:span text:style-name="T14">. A blue door will appear; go through it to get to the exit.</text:span></text:p>
                </text:list-item>
              </text:list>
            </text:list-item>
            <text:list-item>
              <text:p text:style-name="P5"><text:span text:style-name="T21">Vanilla Dome 3</text:span><text:span text:style-name="T19"> (1)</text:span></text:p>
              <text:list>
                <text:list-item>
                  <text:p text:style-name="P11">Watch out for the Blarggs - they will first appear as eyes in the lava.</text:p>
                </text:list-item>
              </text:list>
            </text:list-item>
            <text:list-item>
              <text:p text:style-name="P5"><text:span text:style-name="T21">Vanilla Dome 4</text:span><text:span text:style-name="T19"> (1)</text:span></text:p>
              <text:list>
                <text:list-item>
                  <text:p text:style-name="P10">This is Bullet Bill madness! Just time yourself when you jump so you can avoid being in their path. Be careful, especially after the half-way point when there are many of them on the screen at once.</text:p>
                </text:list-item>
              </text:list>
            </text:list-item>
            <text:list-item>
              <text:p text:style-name="P5"><text:span text:style-name="T21">#3 Lemmy's Castle</text:span><text:span text:style-name="T19"> (1)</text:span></text:p>
              <text:list>
                <text:list-item>
                  <text:p text:style-name="P5"><text:span text:style-name="T14">A good way to dodge the Magikoopa's magic blasts is to duck by holding </text:span><text:span text:style-name="T26">Down</text:span><text:span text:style-name="T14">. You can also hit him in the head, but that is risky since he can still blast you before you hit him.</text:span></text:p>
                </text:list-item>
                <text:list-item>
                  <text:p text:style-name="P5"><text:span text:style-name="T14">To get to the halfway point, go right until you get to the </text:span><text:span text:style-name="T31">P-switch</text:span><text:span text:style-name="T14">. Hit it and quickly go right until you are standing on a platform with two </text:span><text:span text:style-name="T28">["]</text:span><text:span text:style-name="T14">’s to the immediate left of the first door. Run right, jump into the box, and go through the door. Or you can take it with you to the two-</text:span><text:span text:style-name="T27">["]</text:span><text:span text:style-name="T14"> platform and hit it there, but watch out for the Magikoopa.</text:span></text:p>
                </text:list-item>
                <text:list-item>
                  <text:p text:style-name="P5"><text:span text:style-name="T14">It is easier to go into the second area with a </text:span><text:span text:style-name="T34">Feather</text:span><text:span text:style-name="T14"> or two, since you can kill the Dry Bones with it.</text:span></text:p>
                </text:list-item>
                <text:list-item>
                  <text:p text:style-name="P5"><text:span text:style-name="T14">To kill Lemmy Koopa, hit him (not the other two guys) in the head three times while avoiding the fireball. When you defeat him, </text:span><text:soft-page-break/><text:span text:style-name="T14">a path to the pipe will appear, and you will now be able to get to the </text:span><text:span text:style-name="T21">Cheese Bridge Area</text:span><text:span text:style-name="T14">.</text:span></text:p>
                </text:list-item>
              </text:list>
            </text:list-item>
          </text:list>
        </text:list-item>
        <text:list-item>
          <text:p text:style-name="P16">Bridge Area (10)</text:p>
          <text:list>
            <text:list-item>
              <text:p text:style-name="P5"><text:span text:style-name="T21">Cheese Bridge Area</text:span><text:span text:style-name="T19"> (2)</text:span></text:p>
              <text:list>
                <text:list-item>
                  <text:p text:style-name="P2"><text:span text:style-name="T14">To get to </text:span><text:span text:style-name="T21">Soda Lake</text:span><text:span text:style-name="T14">, have a Yoshi and a </text:span><text:span text:style-name="T34">Feather</text:span><text:span text:style-name="T14">, and float down (holding </text:span><text:span text:style-name="T10">X</text:span><text:span text:style-name="T14">) </text:span><text:span text:style-name="T23">under</text:span><text:span text:style-name="T14"> the Goal posts and then jump up off Yoshi (hitting </text:span><text:span text:style-name="T6">A</text:span><text:span text:style-name="T14">) and onto the platform, going right to reach a 3-Up </text:span><text:span text:style-name="T28">Moon</text:span><text:span text:style-name="T14"> and a secret Goal.</text:span></text:p>
                </text:list-item>
                <text:list-item>
                  <text:p text:style-name="P10">You can also use Yoshi’s Wings (found after the halfway point) to complete this level.</text:p>
                </text:list-item>
              </text:list>
            </text:list-item>
            <text:list-item>
              <text:p text:style-name="P5"><text:span text:style-name="T21">Soda Lake</text:span><text:span text:style-name="T19"> (1)</text:span></text:p>
              <text:list>
                <text:list-item>
                  <text:p text:style-name="P9">You’ll need to be a good swimmer to swim past all of those Torpedo Teds.</text:p>
                </text:list-item>
                <text:list-item>
                  <text:p text:style-name="P9">Completing this level will give you access to the Star Transporter on the island below the waterfall on the map.</text:p>
                </text:list-item>
              </text:list>
            </text:list-item>
            <text:list-item>
              <text:p text:style-name="P5"><text:span text:style-name="T21">Cookie Mountain</text:span><text:span text:style-name="T19"> (1)</text:span></text:p>
              <text:list>
                <text:list-item>
                  <text:p text:style-name="P9">It would be a good idea to have a Yoshi on this level, as there are lots and lots of Goombas and Monty Moles.</text:p>
                </text:list-item>
              </text:list>
            </text:list-item>
            <text:list-item>
              <text:p text:style-name="P5"><text:span text:style-name="T21">Vanilla Secret 2</text:span><text:span text:style-name="T19"> (1)</text:span></text:p>
              <text:list>
                <text:list-item>
                  <text:p text:style-name="P5"><text:span text:style-name="T14">After you get past the halfway point, there is a pit with a bunch of Spinys in it, and a platform of </text:span><text:span text:style-name="T28">["]</text:span><text:span text:style-name="T14">’s. The second </text:span><text:span text:style-name="T28">["]</text:span><text:span text:style-name="T14"> from the left contains a gray </text:span><text:span text:style-name="T34">P-switch</text:span><text:span text:style-name="T14">, which causes enemies to turn into </text:span><text:span text:style-name="T34">Silver Coins</text:span><text:span text:style-name="T14">. If you carry it all the way back to the beginning of the level where there are lots of Koopa Troopas, hit it, and run through the level collecting </text:span><text:span text:style-name="T34">Silver Coins</text:span><text:span text:style-name="T14">, you can get at least 50 1-Ups. Repeat this twice and you’ll have 99 lives.</text:span></text:p>
                </text:list-item>
              </text:list>
            </text:list-item>
            <text:list-item>
              <text:p text:style-name="P5"><text:span text:style-name="T21">Vanilla Secret 3</text:span><text:span text:style-name="T19"> (1)</text:span></text:p>
              <text:list>
                <text:list-item>
                  <text:p text:style-name="P9">Don’t worry - the Dolphins are harmless…but the Porcu-Puffers are not. Yoshi can eat the Porcu-Puffers.</text:p>
                </text:list-item>
              </text:list>
            </text:list-item>
            <text:list-item>
              <text:p text:style-name="P5"><text:span text:style-name="T21">Vanilla Fortress</text:span><text:span text:style-name="T19"> (1)</text:span></text:p>
              <text:list>
                <text:list-item>
                  <text:p text:style-name="P10">If you are a small Mario/Luigi, you can take the lower passage with the spikes.</text:p>
                </text:list-item>
                <text:list-item>
                  <text:p text:style-name="P10">To get the Reznors at the end, simply hit the blocks underneath them.</text:p>
                </text:list-item>
              </text:list>
            </text:list-item>
            <text:list-item>
              <text:p text:style-name="P5"><text:span text:style-name="T21">Butter Bridge 1</text:span><text:span text:style-name="T19"> (1)</text:span></text:p>
              <text:list>
                <text:list-item>
                  <text:p text:style-name="P2"><text:span text:style-name="T14">Having a </text:span><text:span text:style-name="T31">Blue</text:span><text:span text:style-name="T14"> Yoshi would be a good idea on this level, as it is quite difficult.</text:span></text:p>
                </text:list-item>
              </text:list>
            </text:list-item>
            <text:list-item>
              <text:p text:style-name="P5"><text:span text:style-name="T21">Butter Bridge 2</text:span><text:span text:style-name="T19"> (1)</text:span></text:p>
            </text:list-item>
            <text:list-item>
              <text:p text:style-name="P5"><text:span text:style-name="T21">#4 Ludwig’s Castle</text:span><text:span text:style-name="T19"> (1)</text:span></text:p>
              <text:list>
                <text:list-item>
                  <text:p text:style-name="P2"><text:span text:style-name="T14">For instructions on how to get the Koopa Troopas that are on the fences, refer to the note on </text:span><text:span text:style-name="T21">#1 Iggy’s Castle</text:span><text:span text:style-name="T14">.</text:span></text:p>
                </text:list-item>
                <text:list-item>
                  <text:p text:style-name="P10">To defeat Ludwig von Koopa, hit him in the head three times. However, watch out for his shell and fireballs!</text:p>
                </text:list-item>
              </text:list>
            </text:list-item>
          </text:list>
        </text:list-item>
        <text:list-item>
          <text:p text:style-name="P16">Forest of Illusion (14)</text:p>
          <text:list>
            <text:list-item>
              <text:p text:style-name="P5"><text:span text:style-name="T21">Forest of Illusion 1</text:span><text:span text:style-name="T19"> (2)</text:span></text:p>
              <text:list>
                <text:list-item>
                  <text:p text:style-name="P5"><text:span text:style-name="T14">To get to the secret exit, go all the way right until you see a </text:span><text:span text:style-name="T28">[?]</text:span><text:span text:style-name="T14"> under a platform near the bottom of the screen. Hit it, and a </text:span><text:span text:style-name="T34">P-balloon</text:span><text:span text:style-name="T14"> will pop out. Grab it and float left, hugging the bottom of the screen and avoiding the Koopa Paratroopa. You should land on a platform with a keyhole and another </text:span><text:span text:style-name="T28">[?]</text:span><text:span text:style-name="T14">. Hit the </text:span><text:span text:style-name="T28">[?]</text:span><text:span text:style-name="T14">, and the put the </text:span><text:span text:style-name="T44">Key</text:span><text:span text:style-name="T14"> in the hole. This will open the first path to </text:span><text:span text:style-name="T20">Forest Ghost House</text:span><text:span text:style-name="T14">.</text:span></text:p>
                </text:list-item>
                <text:list-item>
                  <text:p text:style-name="P5"><text:span text:style-name="T14">Just past the halfway point is a box. Get the </text:span><text:span text:style-name="T28">Invincibility Star</text:span><text:span text:style-name="T14"> from it and run through the rest of the level, hitting as many enemies as possible. You’ll start to get lots of extra lives; repeat as needed. </text:span></text:p>
                </text:list-item>
              </text:list>
            </text:list-item>
            <text:list-item>
              <text:p text:style-name="P5"><text:span text:style-name="T21">Forest of Illusion 2</text:span><text:span text:style-name="T19"> (2)</text:span></text:p>
              <text:list>
                <text:list-item>
                  <text:p text:style-name="P5"><text:span text:style-name="T14">To get to the </text:span><text:span text:style-name="T33">Blue</text:span><text:span text:style-name="T21"> Switch Palace</text:span><text:span text:style-name="T14">, swim down and right for a while until you get to a place where there is a </text:span><text:span text:style-name="T28">[!]</text:span><text:span text:style-name="T14"> next to a side passage. Go left past the wall and put the </text:span><text:span text:style-name="T44">Key</text:span><text:span text:style-name="T14"> in the hole.</text:span></text:p>
                </text:list-item>
              </text:list>
            </text:list-item>
            <text:list-item>
              <text:p text:style-name="P5"><text:span text:style-name="T33">Blue</text:span><text:span text:style-name="T21"> Switch Palace</text:span><text:span text:style-name="T19"> (1)</text:span></text:p>
            </text:list-item>
            <text:list-item>
              <text:p text:style-name="P5"><text:span text:style-name="T21">Forest of Illusion 3</text:span><text:span text:style-name="T19"> (2)</text:span></text:p>
              <text:list>
                <text:list-item>
                  <text:p text:style-name="P5"><text:span text:style-name="T14">To get to </text:span><text:span text:style-name="T21">#5 Roy’s Castle</text:span><text:span text:style-name="T14">, go through the tall green pipe to the right of the Football Players. Be careful though…this Football Player splits itself into three!</text:span></text:p>
                </text:list-item>
              </text:list>
            </text:list-item>
            <text:list-item>
              <text:p text:style-name="P1"><text:span text:style-name="T21">Forest Ghost House</text:span><text:span text:style-name="T19"> (2)</text:span></text:p>
              <text:list>
                <text:list-item>
                  <text:p text:style-name="P5"><text:span text:style-name="T14">This one is tricky. Go all the way right to the first door. Go through it and continue going right until you reach a </text:span><text:span text:style-name="T31">P-switch</text:span><text:span text:style-name="T14">. Grab it and go all the way to the end of the screen. Drop the </text:span><text:span text:style-name="T31">P-switch</text:span><text:span text:style-name="T14"> and hit it. A blue door will appear. Go through the door and go left until you come to the first door. This is the normal exit. The door beyond it is the secret exit.</text:span></text:p>
                </text:list-item>
              </text:list>
            </text:list-item>
            <text:list-item>
              <text:p text:style-name="P5"><text:span text:style-name="T21">Forest of Illusion 4</text:span><text:span text:style-name="T19"> (2)</text:span></text:p>
              <text:list>
                <text:list-item>
                  <text:p text:style-name="P5"><text:span text:style-name="T14">To get to the </text:span><text:span text:style-name="T21">Forest Secret Area</text:span><text:span text:style-name="T14">, have a </text:span><text:span text:style-name="T34">Feather</text:span><text:span text:style-name="T14"> or a Yoshi and go to the place where there is a pipe floating in the air with a Lakitu sticking his head out. Fly up, or jump off Yoshi, and go down the tube. There is a box with a </text:span><text:span text:style-name="T44">Key</text:span><text:span text:style-name="T14"> and keyhole; break the blocks and put the </text:span><text:span text:style-name="T44">Key</text:span><text:span text:style-name="T14"> in the hole.</text:span></text:p>
                </text:list-item>
              </text:list>
            </text:list-item>
            <text:list-item>
              <text:p text:style-name="P5"><text:span text:style-name="T21">Forest Secret Area</text:span><text:span text:style-name="T19"> (1)</text:span></text:p>
              <text:list>
                <text:list-item>
                  <text:p text:style-name="P5"><text:span text:style-name="T14">Completing this level will allow you to get to the </text:span><text:span text:style-name="T21">Forest Fortress</text:span><text:span text:style-name="T14">.</text:span></text:p>
                </text:list-item>
              </text:list>
            </text:list-item>
            <text:list-item>
              <text:p text:style-name="P5"><text:span text:style-name="T21">Forest Fortress</text:span><text:span text:style-name="T19"> (1)</text:span></text:p>
              <text:list>
                <text:list-item>
                  <text:p text:style-name="P9">Completing this level will give you access to the fourth Star Transporter.</text:p>
                </text:list-item>
                <text:list-item>
                  <text:p text:style-name="P9">The boss sequence at the end is just like in Vanilla Fortress.</text:p>
                </text:list-item>
                <text:list-item>
                  <text:p text:style-name="P5"><text:span text:style-name="T14">There is a very secret area to the extreme right of the last room before the Reznors. It is quite difficult to get to (you need to be a really good flyer), but it has 9 </text:span><text:span text:style-name="T10">Green Mushrooms</text:span><text:span text:style-name="T14">.</text:span></text:p>
                </text:list-item>
              </text:list>
            </text:list-item>
            <text:list-item>
              <text:p text:style-name="P5"><text:soft-page-break/><text:span text:style-name="T21">#5 Roy’s Castle</text:span><text:span text:style-name="T19"> (1)</text:span></text:p>
              <text:list>
                <text:list-item>
                  <text:p text:style-name="P10">Follow the Brown Block Snake slowly and carefully so you don’t fall or hit a Fireball or Ball ‘n Chain. Also, watch out for the Fireballs and Dino Statues in the second room.</text:p>
                </text:list-item>
                <text:list-item>
                  <text:p text:style-name="P10">Beating Roy Koopa is just like beating Morton Koopa, except that the walls move inward every few seconds.</text:p>
                </text:list-item>
              </text:list>
            </text:list-item>
          </text:list>
        </text:list-item>
        <text:list-item>
          <text:p text:style-name="P16">Chocolate Island (12)</text:p>
          <text:list>
            <text:list-item>
              <text:p text:style-name="P18"><text:span text:style-name="T21">Chocolate Island 1</text:span><text:span text:style-name="T19"> (1)</text:span></text:p>
            </text:list-item>
            <text:list-item>
              <text:p text:style-name="P18"><text:span text:style-name="T21">Choco Ghost House</text:span><text:span text:style-name="T19"> (1)</text:span></text:p>
              <text:list>
                <text:list-item>
                  <text:p text:style-name="P18"><text:span text:style-name="T14">This one is fairly simple. Go all the way right, being careful of the Eeries, Fishin’ Boo, and moving floor. Go through the door until you get to three grey blocks below a </text:span><text:span text:style-name="T28">[?]</text:span><text:span text:style-name="T14">. These are Boos, and will follow you as long as you don’t face them. When you face them, they will turn to stone again. Use this to your advantage to get to the top platform with the door.</text:span></text:p>
                </text:list-item>
              </text:list>
            </text:list-item>
            <text:list-item>
              <text:p text:style-name="P18"><text:span text:style-name="T21">Chocolate Island 2</text:span><text:span text:style-name="T19"> (2)</text:span></text:p>
              <text:list>
                <text:list-item>
                  <text:p text:style-name="P19"><text:span text:style-name="T14">If you complete the first two sections in less than 50 seconds, you will get to a room with a bunch of Football Players. Get past them to find a</text:span><text:span text:style-name="T44"> Key</text:span><text:span text:style-name="T14">. This will give you access to the pipe that leads to </text:span><text:span text:style-name="T21">Chocolate Secret</text:span><text:span text:style-name="T14">.</text:span></text:p>
                </text:list-item>
              </text:list>
            </text:list-item>
            <text:list-item>
              <text:p text:style-name="P5"><text:span text:style-name="T21">Chocolate Secret</text:span><text:span text:style-name="T19"> (1)</text:span></text:p>
              <text:list>
                <text:list-item>
                  <text:p text:style-name="P5"><text:span text:style-name="T16">Completing this level gives you access to the other pipe, which is a shortcut to </text:span><text:span text:style-name="T21">#6 Wendy’s Castle</text:span><text:span text:style-name="T16">.</text:span></text:p>
                </text:list-item>
              </text:list>
            </text:list-item>
            <text:list-item>
              <text:p text:style-name="P18"><text:span text:style-name="T21">Chocolate Island 3</text:span><text:span text:style-name="T19"> (2)</text:span></text:p>
              <text:list>
                <text:list-item>
                  <text:p text:style-name="P19"><text:span text:style-name="T14">If you fly under the Goal on this level, keep flying until you reach a secret Goal. This will allow you to get to the </text:span><text:span text:style-name="T21">Chocolate Fortress</text:span><text:span text:style-name="T14">. (The normal exit from this level goes in a circle and therefore is necessary but not useful.)</text:span></text:p>
                </text:list-item>
              </text:list>
            </text:list-item>
            <text:list-item>
              <text:p text:style-name="P18"><text:span text:style-name="T21">Chocolate Fortress</text:span><text:span text:style-name="T19"> (1)</text:span></text:p>
              <text:list>
                <text:list-item>
                  <text:p text:style-name="P21">Be careful of the spiky things (they look kind of like pencils) and little fireballs flying your way.</text:p>
                </text:list-item>
              </text:list>
            </text:list-item>
            <text:list-item>
              <text:p text:style-name="P18"><text:span text:style-name="T21">Chocolate Island 4</text:span><text:span text:style-name="T19"> (1)</text:span></text:p>
              <text:list>
                <text:list-item>
                  <text:p text:style-name="P21">Mega Moles are giant Monty Moles – you can ride on them.</text:p>
                </text:list-item>
              </text:list>
            </text:list-item>
            <text:list-item>
              <text:p text:style-name="P18"><text:span text:style-name="T21">Chocolate Island 5</text:span><text:span text:style-name="T19"> (1)</text:span></text:p>
              <text:list>
                <text:list-item>
                  <text:p text:style-name="P21">This is a good place to get a Yoshi and stock up on powerups.</text:p>
                </text:list-item>
              </text:list>
            </text:list-item>
            <text:list-item>
              <text:p text:style-name="P18"><text:span text:style-name="T21">#6 Wendy’s Castle</text:span><text:span text:style-name="T19"> (1)</text:span></text:p>
              <text:list>
                <text:list-item>
                  <text:p text:style-name="P21">Beating Wendy Koopa involves hitting her (not the other two guys) 3 times on the head, while avoiding two bouncing fireballs.</text:p>
                </text:list-item>
              </text:list>
            </text:list-item>
            <text:list-item>
              <text:p text:style-name="P18"><text:span text:style-name="T21">Sunken Ghost Ship</text:span><text:span text:style-name="T19"> (1)</text:span></text:p>
              <text:list>
                <text:list-item>
                  <text:p text:style-name="P18"><text:span text:style-name="T16">After defeating Wendy Koopa, this level appears. It’s best not to have Yoshi in the second area, as you need to maneuver between all the Boos.</text:span></text:p>
                </text:list-item>
              </text:list>
            </text:list-item>
          </text:list>
        </text:list-item>
        <text:list-item>
          <text:p text:style-name="P22">Valley of Bowser (10)</text:p>
          <text:list>
            <text:list-item>
              <text:p text:style-name="P2"><text:span text:style-name="T21">Valley of Bowser 1</text:span><text:span text:style-name="T19"> (1)</text:span></text:p>
              <text:list>
                <text:list-item>
                  <text:p text:style-name="P10">You can ride on the Mega Moles.</text:p>
                </text:list-item>
              </text:list>
            </text:list-item>
            <text:list-item>
              <text:p text:style-name="P2"><text:span text:style-name="T21">Valley of Bowser 2</text:span><text:span text:style-name="T19"> (2)</text:span></text:p>
              <text:list>
                <text:list-item>
                  <text:p text:style-name="P2"><text:span text:style-name="T14">In the very beginning of the second room, there is a secret </text:span><text:span text:style-name="T34">Feather</text:span><text:span text:style-name="T14"> in a block in the upper-left of the screen, beyond the ceiling.</text:span></text:p>
                </text:list-item>
                <text:list-item>
                  <text:p text:style-name="P2"><text:span text:style-name="T14">If you go to the third room (the one after the long up and down platform walk) you’ll come to a place where the ceiling disappears and you can jump up to the left. Walk all the way left until you reach a </text:span><text:span text:style-name="T44">Key</text:span><text:span text:style-name="T14"> and hole. This will give you access to Valley Fortress. </text:span></text:p>
                </text:list-item>
                <text:list-item>
                  <text:p text:style-name="P10">You can also use Yoshi’s Wings (found in the beginning of the second room) to complete this level.</text:p>
                </text:list-item>
              </text:list>
            </text:list-item>
            <text:list-item>
              <text:p text:style-name="P2"><text:span text:style-name="T21">Valley Ghost House</text:span><text:span text:style-name="T19"> (2)</text:span></text:p>
              <text:list>
                <text:list-item>
                  <text:p text:style-name="P2"><text:span text:style-name="T14">If you’re quick, you can make it to the very last door in the far right of the second room (next to a </text:span><text:span text:style-name="T10">Green Mushroom</text:span><text:span text:style-name="T14">). Go through it, pick up the </text:span><text:span text:style-name="T31">P-switch</text:span><text:span text:style-name="T14"> you find there, and carry it all the way right past the one-way platform and set it down. Now hit the </text:span><text:span text:style-name="T28">[?]</text:span><text:span text:style-name="T14"> block and make a staircase of </text:span><text:span text:style-name="T28">Coins</text:span><text:span text:style-name="T14"> (using the </text:span><text:span text:style-name="T26">Keypad</text:span><text:span text:style-name="T14">) up and to the right (more to the right than up). Now hit the </text:span><text:span text:style-name="T31">P-switch</text:span><text:span text:style-name="T14">, and the blocks will become solid for a short time. It is recommended that you are a small Mario/Luigi, since the hole in the secret box isn’t tall enough for Super Mario/Luigi (if necessary, get a Boo to hit you). Put the </text:span><text:span text:style-name="T44">Key</text:span><text:span text:style-name="T14"> in the hole, and you will have a shorter path to </text:span><text:span text:style-name="T21">#7 Larry’s Castle</text:span><text:span text:style-name="T14">.</text:span></text:p>
                </text:list-item>
                <text:list-item>
                  <text:p text:style-name="P10">The other doors (except the one on the far left of the screen and the one on the far left of the long hallway) lead to the normal exit.</text:p>
                </text:list-item>
              </text:list>
            </text:list-item>
            <text:list-item>
              <text:p text:style-name="P2"><text:span text:style-name="T21">Valley of Bowser 3</text:span><text:span text:style-name="T19"> (1)</text:span></text:p>
              <text:list>
                <text:list-item>
                  <text:p text:style-name="P10">Notice that the moving platforms are numbered either 1 or 4. This indicates how many seconds you can stand on them before they drop down.</text:p>
                </text:list-item>
                <text:list-item>
                  <text:p text:style-name="P10">After the halfway, beware of the Banzai Bills.</text:p>
                </text:list-item>
              </text:list>
            </text:list-item>
            <text:list-item>
              <text:p text:style-name="P2"><text:span text:style-name="T21">Valley of Bowser 4</text:span><text:span text:style-name="T19"> (2)</text:span></text:p>
              <text:list>
                <text:list-item>
                  <text:p text:style-name="P2"><text:span text:style-name="T14">To get to the Star Transporter (and the </text:span><text:span text:style-name="T21">Front Door</text:span><text:span text:style-name="T14">), eat the </text:span><text:span text:style-name="T44">Key</text:span><text:span text:style-name="T14"> in this level with Yoshi (tricky to get to, though!) and then spit it out and put it in the keyhole.</text:span></text:p>
                </text:list-item>
              </text:list>
            </text:list-item>
            <text:list-item>
              <text:p text:style-name="P2"><text:span text:style-name="T21">#7 Larry‘s Castle</text:span><text:span text:style-name="T19"> (1)</text:span></text:p>
              <text:list>
                <text:list-item>
                  <text:p text:style-name="P2"><text:span text:style-name="T14">If you follow the Block Snake down the pit, you will find a halfway marker, two </text:span><text:span text:style-name="T28">Dragon Coins</text:span><text:span text:style-name="T14"> and a </text:span><text:span text:style-name="T6">Red Mushroom</text:span><text:span text:style-name="T14">.</text:span></text:p>
                </text:list-item>
                <text:list-item>
                  <text:p text:style-name="P2"><text:span text:style-name="T14">To beat Larry Koopa, knock him off the block like in Castle #1 – except now there are fireballs dropping! Also, beware of </text:span><text:soft-page-break/><text:span text:style-name="T14">Magikoopas on this level.</text:span><text:span text:style-name="T21"> </text:span></text:p>
                </text:list-item>
              </text:list>
            </text:list-item>
            <text:list-item>
              <text:p text:style-name="P2"><text:span text:style-name="T21">Valley Fortress</text:span><text:span text:style-name="T19"> (1)</text:span></text:p>
              <text:list>
                <text:list-item>
                  <text:p text:style-name="P10">This is the hardest Fortress in the game – don’t come in here without stocking up first. Good timing is required to get past the fast-moving spike pillars. The Reznors are the only easy part. </text:p>
                </text:list-item>
                <text:list-item>
                  <text:p text:style-name="P2"><text:span text:style-name="T14">Completing this level will bring you to the </text:span><text:span text:style-name="T21">Back Door</text:span><text:span text:style-name="T14">.</text:span></text:p>
                </text:list-item>
              </text:list>
            </text:list-item>
          </text:list>
        </text:list-item>
        <text:list-item>
          <text:p text:style-name="P16">Bowser’s Castle</text:p>
          <text:list>
            <text:list-item>
              <text:p text:style-name="P8">Front Door</text:p>
              <text:list>
                <text:list-item>
                  <text:p text:style-name="P2"><text:span text:style-name="T14">There are 8 different levels of Bowser’s Castle, but you only need to do two of them. Completing 2 of them will take you straight to the </text:span><text:span text:style-name="T21">Back Door </text:span><text:span text:style-name="T14">level. The 1-4 levels:</text:span></text:p>
                  <text:list>
                    <text:list-item>
                      <text:p text:style-name="P9">This level is not too difficult. All you have to do is avoid the Fireballs and crashing blocks. </text:p>
                    </text:list-item>
                    <text:list-item>
                      <text:p text:style-name="P9">This is the easiest level of them all. Just avoid the Fireballs and Koopas on the fence.</text:p>
                    </text:list-item>
                    <text:list-item>
                      <text:p text:style-name="P9">This is a bit of a maze with Mechakoopas. Not too hard, if you know how to deal with them.</text:p>
                    </text:list-item>
                    <text:list-item>
                      <text:p text:style-name="P9">This one isn’t too difficult. It has moving blocks and Lil’ Sparkys. </text:p>
                    </text:list-item>
                  </text:list>
                </text:list-item>
              </text:list>
            </text:list-item>
          </text:list>
        </text:list-item>
      </text:list>
      <text:p text:style-name="P25"><text:span text:style-name="T14">Now, the 5-8 levels:</text:span><text:span text:style-name="T19"> </text:span></text:p>
      <text:list xml:id="list20454821" text:continue-numbering="true" text:style-name="WW8Num22">
        <text:list-item>
          <text:list>
            <text:list-item>
              <text:list>
                <text:list-item>
                  <text:list>
                    <text:list-item>
                      <text:p text:style-name="P9">This level is the most difficult of all of the levels, with column after column of crashing spike pillars and Thwomps.</text:p>
                    </text:list-item>
                    <text:list-item>
                      <text:p text:style-name="P9">This is an underwater level that isn’t too hard.</text:p>
                    </text:list-item>
                    <text:list-item>
                      <text:p text:style-name="P9">This is a tricky level because there is nothing in it but Dino Statues, except that some of them move!</text:p>
                    </text:list-item>
                    <text:list-item>
                      <text:p text:style-name="P9">This level has lots of Chargin’ Chucks that will attempt to tackle you if you get too close.</text:p>
                    </text:list-item>
                  </text:list>
                </text:list-item>
              </text:list>
            </text:list-item>
            <text:list-item>
              <text:p text:style-name="P8">Back Door</text:p>
              <text:list>
                <text:list-item>
                  <text:p text:style-name="P5"><text:span text:style-name="T14">The level starts out pitch dark, but when you get to the </text:span><text:span text:style-name="T6">[!]</text:span><text:span text:style-name="T14">, hit it and a lighted ball will appear near the top of the screen. Go all the way right, avoiding the little black creatures and Mechakoopas. Cut the tape at the halfway point and go through the big red doors.</text:span></text:p>
                </text:list-item>
                <text:list-item>
                  <text:p text:style-name="P13">Bowser</text:p>
                </text:list-item>
              </text:list>
            </text:list-item>
          </text:list>
        </text:list-item>
      </text:list>
      <text:list xml:id="list20440306" text:style-name="WW8Num7">
        <text:list-item>
          <text:list>
            <text:list-item>
              <text:list>
                <text:list-item>
                  <text:list>
                    <text:list-item>
                      <text:p text:style-name="P6"><text:span text:style-name="T14">You will first see Bowser’s Clown Copter float down, and Bowser will pop out of it. He will fly back and forth a few times, and then will toss down two Mechakoopas. Stun them, then kick one up so it will land on his head. After two hits, his Copter will disappear, and fireballs will fall from the sky; avoid them. The Copter will reappear, and Princess Toadstool will appear and toss a </text:span><text:span text:style-name="T6">Red Mushroom</text:span><text:span text:style-name="T14"> down. Now Bowser will start flying again, only this time he’ll stay farther up and follow you. He will then drop a giant metal ball. You can avoid them by: a) jumping over them; or b) Spin Jumping on them. This won’t harm them; you’ll just bounce off. After Bowser drops two balls, he will toss two Mechakoopas down at you. Although it is a lot harder to hit him, now that he’s following you around, it is possible to do so. After hitting him in the head with Mechakoopas twice, the Copter will vanish and fireballs will fall (again). Then the Copter will appear again, and the Princess will toss down another </text:span><text:span text:style-name="T6">Red Mushroom</text:span><text:span text:style-name="T14">. Bowser will start bouncing madly about; avoid him. He’ll stop and toss down more Mechakoopas; hit him with two and you will win the game!</text:span></text:p>
                    </text:list-item>
                  </text:list>
                </text:list-item>
              </text:list>
            </text:list-item>
          </text:list>
        </text:list-item>
        <text:list-item>
          <text:p text:style-name="P23">Star Road (10)</text:p>
          <text:list>
            <text:list-item>
              <text:p text:style-name="P6"><text:span text:style-name="T21">Star World 1</text:span><text:span text:style-name="T19"> (2)</text:span></text:p>
              <text:list>
                <text:list-item>
                  <text:p text:style-name="P6"><text:span text:style-name="T14">To get to the first </text:span><text:span text:style-name="T44">Key</text:span><text:span text:style-name="T14">, break the first set of </text:span><text:span text:style-name="T28">["]</text:span><text:span text:style-name="T14">’s, then go down and to the extreme right and break the </text:span><text:span text:style-name="T28">["]</text:span><text:span text:style-name="T14">’s there. You will land in a hole with the </text:span><text:span text:style-name="T44">Key</text:span><text:span text:style-name="T14"> and keyhole.</text:span></text:p>
                </text:list-item>
              </text:list>
            </text:list-item>
            <text:list-item>
              <text:p text:style-name="P6"><text:span text:style-name="T21">Star World 2</text:span><text:span text:style-name="T19"> (2)</text:span></text:p>
              <text:list>
                <text:list-item>
                  <text:p text:style-name="P6"><text:span text:style-name="T14">To get to the second </text:span><text:span text:style-name="T44">Key</text:span><text:span text:style-name="T14">, swim all the way to the right until you come to a pipe. Go</text:span><text:span text:style-name="T23"> under</text:span><text:span text:style-name="T14"> the pipe, and swim right to the </text:span><text:span text:style-name="T44">Key</text:span><text:span text:style-name="T14">.</text:span></text:p>
                </text:list-item>
              </text:list>
            </text:list-item>
            <text:list-item>
              <text:p text:style-name="P6"><text:span text:style-name="T21">Star World 3</text:span><text:span text:style-name="T19"> (2)</text:span></text:p>
              <text:list>
                <text:list-item>
                  <text:p text:style-name="P6"><text:span text:style-name="T14">To get the third </text:span><text:span text:style-name="T44">Key</text:span><text:span text:style-name="T14">, you need to defeat Lakitu (the Koopa on the cloud) with a </text:span><text:span text:style-name="T31">["]</text:span><text:span text:style-name="T14">. After you kill him, get on his cloud and go up and to the left to get the </text:span><text:span text:style-name="T44">Key</text:span><text:span text:style-name="T14">, and right to the keyhole.</text:span></text:p>
                </text:list-item>
              </text:list>
            </text:list-item>
            <text:list-item>
              <text:p text:style-name="P6"><text:span text:style-name="T21">Star World 4</text:span><text:span text:style-name="T19"> (2)</text:span></text:p>
              <text:list>
                <text:list-item>
                  <text:p text:style-name="P6"><text:span text:style-name="T14">To get the fourth </text:span><text:span text:style-name="T44">Key</text:span><text:span text:style-name="T14">, you need to first get the </text:span><text:span text:style-name="T10">Green</text:span><text:span text:style-name="T14"> and </text:span><text:span text:style-name="T6">Red</text:span><text:span text:style-name="T14"> Switches located elsewhere. Go to where you see a shell on a bunch of gray blocks and a Koopa without his shell. Notice that below the platform is a platform made of </text:span><text:span text:style-name="T6">[!]</text:span><text:span text:style-name="T14">’s and </text:span><text:span text:style-name="T10">[!]</text:span><text:span text:style-name="T14">’s. Take the shell and drop onto the lower platform and kick the shell at the </text:span><text:span text:style-name="T28">[?]</text:span><text:span text:style-name="T14"> which will make the </text:span><text:span text:style-name="T44">Key</text:span><text:span text:style-name="T14"> appear.</text:span></text:p>
                </text:list-item>
              </text:list>
            </text:list-item>
            <text:list-item>
              <text:p text:style-name="P6"><text:span text:style-name="T21">Star World 5</text:span><text:span text:style-name="T19"> (2)</text:span></text:p>
              <text:list>
                <text:list-item>
                  <text:p text:style-name="P6"><text:span text:style-name="T14">The fifth </text:span><text:span text:style-name="T44">Key</text:span><text:span text:style-name="T14"> is a bit more difficult to get. First, you need a Blue Yoshi (that is, if you don’t enjoy hopping on collapsing platforms while avoiding Paratroopas). Eat the first Koopa Paratroopa and fly to the platform with the </text:span><text:span text:style-name="T28">[?]</text:span><text:span text:style-name="T14"> above it. Go to the edge of the platform and press </text:span><text:span text:style-name="T26">R</text:span><text:span text:style-name="T14">; you should see another Koopa coming your way. Jump up and eat him, and continue flying until you come to some </text:span><text:span text:style-name="T28">["]</text:span><text:span text:style-name="T14">’s. Land and eat another Koopa. Continue flying until you get to a tall pipe that goes almost to the bottom of the screen. Land here and quickly eat the Koopa, then fly up the left side of the pipe and then put the </text:span><text:span text:style-name="T44">Key</text:span><text:span text:style-name="T14"> in the hole.</text:span></text:p>
                </text:list-item>
                <text:list-item>
                  <text:p text:style-name="P6"><text:span text:style-name="T14">There is actually an alternate way to get across the level after the collapsing platform section. Notice that at the end of that section, above the platform with the </text:span><text:span text:style-name="T28">[?]</text:span><text:span text:style-name="T14">, is a small platform with a </text:span><text:span text:style-name="T31">P-switch</text:span><text:span text:style-name="T14">. The </text:span><text:span text:style-name="T28">[?]</text:span><text:span text:style-name="T14"> is a controllable coin/block snake (like in </text:span><text:span text:style-name="T22">Donut Secret 2</text:span><text:span text:style-name="T14"> or </text:span><text:span text:style-name="T22">Valley Ghost House</text:span><text:span text:style-name="T14">). Hit the </text:span><text:span text:style-name="T28">[?]</text:span><text:span text:style-name="T14">, and make the snake go up a bit and then to the right until it stops. Then, hit the </text:span><text:span text:style-name="T31">P-switch</text:span><text:span text:style-name="T14">, and hopefully you should have a way across the level. I actually haven’t tried this method, as I like the Blue Yoshi method better.</text:span></text:p>
                </text:list-item>
                <text:list-item>
                  <text:p text:style-name="P12">You can now access the sixth Star Transporter where you can play the Special levels.</text:p>
                </text:list-item>
                <text:list-item>
                  <text:p text:style-name="P6"><text:span text:style-name="T14">An alternate way to get the </text:span><text:span text:style-name="T44">Key</text:span><text:span text:style-name="T14"> is to have all four switches pushed (</text:span><text:span text:style-name="T30">Yellow</text:span><text:span text:style-name="T14">, </text:span><text:span text:style-name="T12">Green</text:span><text:span text:style-name="T14">, </text:span><text:span text:style-name="T8">Red</text:span><text:span text:style-name="T14">, </text:span><text:span text:style-name="T33">Blue</text:span><text:span text:style-name="T14">) and have Yoshi simply fly to the top colored block platform; then get off him and walk to the </text:span><text:span text:style-name="T44">Key</text:span><text:span text:style-name="T14"> (you’ll need to crouch in some places).</text:span></text:p>
                </text:list-item>
              </text:list>
            </text:list-item>
          </text:list>
        </text:list-item>
        <text:list-item>
          <text:p text:style-name="P23"><text:soft-page-break/>Special World (8)</text:p>
          <text:list>
            <text:list-item>
              <text:p text:style-name="P6"><text:span text:style-name="T47">Gnarly</text:span><text:span text:style-name="T46"> (1)</text:span></text:p>
              <text:list>
                <text:list-item>
                  <text:p text:style-name="P6"><text:span text:style-name="T48">On the platform above the one with the </text:span><text:span text:style-name="T28">["]</text:span><text:span text:style-name="T14">’s with </text:span><text:span text:style-name="T10">vines</text:span><text:span text:style-name="T14">, break the second </text:span><text:span text:style-name="T28">["]</text:span><text:span text:style-name="T14"> from the left and </text:span><text:span text:style-name="T23">then</text:span><text:span text:style-name="T14"> hit the corresponding </text:span><text:span text:style-name="T10">vine</text:span><text:span text:style-name="T14">-block below. The </text:span><text:span text:style-name="T10">vine</text:span><text:span text:style-name="T14"> will go all the way up to the top of the screen, where you will find a 1-Up.</text:span></text:p>
                </text:list-item>
                <text:list-item>
                  <text:p text:style-name="P6"><text:span text:style-name="T14">You can carry one of the </text:span><text:span text:style-name="T31">P-switches</text:span><text:span text:style-name="T14"> through the goal to get a 1-Up. Just make sure it isn’t the one that turns the coins into blocks…or you won’t be able to get across.</text:span></text:p>
                </text:list-item>
              </text:list>
            </text:list-item>
            <text:list-item>
              <text:p text:style-name="P6"><text:span text:style-name="T47">Tubular </text:span><text:span text:style-name="T46">(1)</text:span></text:p>
              <text:list>
                <text:list-item>
                  <text:p text:style-name="P6"><text:span text:style-name="T48">Go right until you get to the point where there is a spring below a </text:span><text:span text:style-name="T28">[?]</text:span><text:span text:style-name="T48">. Jump on the spring and hit the </text:span><text:span text:style-name="T28">[?]</text:span><text:span text:style-name="T48">; a </text:span><text:span text:style-name="T34">P-balloon</text:span><text:span text:style-name="T46"> </text:span><text:span text:style-name="T48">will pop out. Quickly fall back on the spring and jump to the right to catch the </text:span><text:span text:style-name="T34">P-balloon</text:span><text:span text:style-name="T46"> </text:span><text:span text:style-name="T48">and float away…but watch out for the Football Players and Volcano Plants. The second </text:span><text:span text:style-name="T34">P-balloon </text:span><text:span text:style-name="T14">is found in a block near the top of the screen not too far from the first Football Players and before the first Volcano Plants. The third </text:span><text:span text:style-name="T34">P-balloon </text:span><text:span text:style-name="T14">is in a block underneath the lower most of the two Football Players after the tall pipe.</text:span></text:p>
                </text:list-item>
              </text:list>
            </text:list-item>
            <text:list-item>
              <text:p text:style-name="P6"><text:span text:style-name="T47">Way Cool</text:span><text:span text:style-name="T46"> (1)</text:span></text:p>
              <text:list>
                <text:list-item>
                  <text:p text:style-name="P6"><text:span text:style-name="T48">The easiest way to complete this level is to get a Yoshi, but first you need to hit the switches accordingly. In order: Pass by the first two, then hit the third to turn it </text:span><text:span text:style-name="T50">Off</text:span><text:span text:style-name="T48">, then hit the fourth one to turn it </text:span><text:span text:style-name="T42">On</text:span><text:span text:style-name="T48">. You will come to a yellow pipe. Go down it and hit the block there to get Yoshi. Go up the right-hand tube and you will come to a block with Yoshi’s Wings. Use these to fly up and bypass the rest of the level.</text:span></text:p>
                </text:list-item>
              </text:list>
            </text:list-item>
            <text:list-item>
              <text:p text:style-name="P6"><text:span text:style-name="T47">Awesome </text:span><text:span text:style-name="T46">(1)</text:span></text:p>
              <text:list>
                <text:list-item>
                  <text:p text:style-name="P6"><text:span text:style-name="T48">If you have a Blue Yoshi from the previous level (that is, if you picked up Yoshi’s Wings), then this level will be a lot easier. Eat shells to fly over the pits and avoid most of the Koopas. Get a </text:span><text:span text:style-name="T6">Red Mushroom</text:span><text:span text:style-name="T48"> from the </text:span><text:span text:style-name="T28">[?]</text:span><text:span text:style-name="T14"> in the third pit if you’re not already a Super Mario/Luigi. Then go to the part where there is a </text:span><text:span text:style-name="T31">P-switch</text:span><text:span text:style-name="T14">. Hit it, and quickly go right and eat a shell before getting the </text:span><text:span text:style-name="T28">Invincibility Star</text:span><text:span text:style-name="T14"> in the </text:span><text:span text:style-name="T28">[?]</text:span><text:span text:style-name="T14"> block beyond the tall pipe hanging from the ceiling. If you fly fast (see note on Blue Yoshi in the </text:span><text:span text:style-name="T39">Basics</text:span><text:span text:style-name="T14"> section), you’ll be able to land on a platform near a Koopa Paratroopa. Eating him is the easiest way to cross this gap and get to the Goal.</text:span></text:p>
                </text:list-item>
              </text:list>
            </text:list-item>
            <text:list-item>
              <text:p text:style-name="P6"><text:span text:style-name="T47">Groovy </text:span><text:span text:style-name="T46">(1)</text:span></text:p>
              <text:list>
                <text:list-item>
                  <text:p text:style-name="P17">Look familiar? It’s the level from the startup screen. It’s also the easiest Special level.</text:p>
                </text:list-item>
              </text:list>
            </text:list-item>
            <text:list-item>
              <text:p text:style-name="P6"><text:span text:style-name="T47">Mondo </text:span><text:span text:style-name="T46">(1)</text:span></text:p>
              <text:list>
                <text:list-item>
                  <text:p text:style-name="P17">This watery level is tricky, mainly because the water rises and falls every minute or so. The higher and lower tides can help you get to areas inaccessible on foot, and will also prevent you from falling off the screen. Having a Yoshi from the previous level would be a good idea.</text:p>
                </text:list-item>
              </text:list>
            </text:list-item>
            <text:list-item>
              <text:p text:style-name="P6"><text:span text:style-name="T47">Outrageous </text:span><text:span text:style-name="T46">(1)</text:span></text:p>
              <text:list>
                <text:list-item>
                  <text:p text:style-name="P6"><text:span text:style-name="T48">This level is quite difficult unless you have a Yoshi, since he can eat the little flames that are on the ground. I prefer to just fly through the whole thing (Eat the Wiggler at the beginning, hop off Yoshi if applicable, and fly, fly, fly!</text:span></text:p>
                </text:list-item>
              </text:list>
            </text:list-item>
            <text:list-item>
              <text:p text:style-name="P6"><text:span text:style-name="T47">Funky</text:span><text:span text:style-name="T48"> </text:span><text:span text:style-name="T46">(1)</text:span></text:p>
              <text:list>
                <text:list-item>
                  <text:p text:style-name="P6"><text:span text:style-name="T48">Due to the shorter time span (200 seconds rather than 300), it is recommended that you have a Yoshi from a previous level (namely </text:span><text:span text:style-name="T47">Gnarly</text:span><text:span text:style-name="T48">), and eat as many of the </text:span><text:span text:style-name="T10">Green Berries</text:span><text:span text:style-name="T48"> as possible, as they each increase the timer by 20 seconds.</text:span></text:p>
                </text:list-item>
                <text:list-item>
                  <text:p text:style-name="P6"><text:span text:style-name="T48">Completing this level will open up the last Star Transporter, which will take you back to </text:span><text:span text:style-name="T49">Yoshi’s Island</text:span><text:span text:style-name="T48">. Several things will have changed. The maps will be in different colors, and some of the enemies will look different.</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orphans="0" fo:widows="0" fo:keep-with-next="always" style:text-autospace="none"/>
      <style:text-properties fo:font-size="10pt" fo:text-shadow="1pt 1pt" style:text-underline-style="solid" style:text-underline-width="auto" style:text-underline-color="font-color"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font-variant="small-caps" fo:text-shadow="1pt 1pt" style:text-underline-style="solid" style:text-underline-width="auto" style:text-underline-color="font-color" fo:font-weight="bold"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WW8Num1z0" style:family="text">
      <style:text-properties style:font-name="Symbol"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Times New Roman"/>
    </style:style>
    <style:style style:name="WW8Num2z0" style:family="text">
      <style:text-properties style:font-name="Wingdings" style:font-name-complex="Times New Roman"/>
    </style:style>
    <style:style style:name="WW8Num2z3" style:family="text">
      <style:text-properties style:font-name="Symbol" style:font-name-complex="Times New Roman"/>
    </style:style>
    <style:style style:name="WW8Num3z0" style:family="text">
      <style:text-properties style:font-name="Wingdings" style:font-name-complex="Times New Roman"/>
    </style:style>
    <style:style style:name="WW8Num3z3" style:family="text">
      <style:text-properties style:font-name="Symbol" style:font-name-complex="Times New Roman"/>
    </style:style>
    <style:style style:name="WW8Num4z0" style:family="text">
      <style:text-properties style:font-name="Symbol"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Times New Roman"/>
    </style:style>
    <style:style style:name="WW8Num5z0" style:family="text">
      <style:text-properties style:font-name="Wingdings" style:font-name-complex="Times New Roman"/>
    </style:style>
    <style:style style:name="WW8Num5z3" style:family="text">
      <style:text-properties style:font-name="Symbol" style:font-name-complex="Times New Roman"/>
    </style:style>
    <style:style style:name="WW8Num6z0" style:family="text">
      <style:text-properties style:font-name="Symbo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Times New Roman"/>
    </style:style>
    <style:style style:name="WW8Num7z0" style:family="text">
      <style:text-properties style:font-name="Wingdings"/>
    </style:style>
    <style:style style:name="WW8Num7z2" style:family="text">
      <style:text-properties fo:color="#000000" style:font-name="Symbol"/>
    </style:style>
    <style:style style:name="WW8Num7z4" style:family="text">
      <style:text-properties style:font-name="Symbol"/>
    </style:style>
    <style:style style:name="WW8Num8z0" style:family="text">
      <style:text-properties style:font-name="Wingdings" style:font-name-complex="Times New Roman"/>
    </style:style>
    <style:style style:name="WW8Num8z1" style:family="text">
      <style:text-properties style:font-name="Courier New" style:font-name-complex="Courier New"/>
    </style:style>
    <style:style style:name="WW8Num8z3" style:family="text">
      <style:text-properties style:font-name="Symbol" style:font-name-complex="Times New Roman"/>
    </style:style>
    <style:style style:name="WW8Num9z0" style:family="text">
      <style:text-properties style:font-name="Wingdings" style:font-name-complex="Times New Roman"/>
    </style:style>
    <style:style style:name="WW8Num9z3" style:family="text">
      <style:text-properties style:font-name="Symbol" style:font-name-complex="Times New Roman"/>
    </style:style>
    <style:style style:name="WW8Num11z0" style:family="text">
      <style:text-properties style:font-name="Wingdings" style:font-name-asian="Times New Roman"/>
    </style:style>
    <style:style style:name="WW8Num11z1" style:family="text">
      <style:text-properties style:font-name="Courier New" style:font-name-complex="Courier New"/>
    </style:style>
    <style:style style:name="WW8Num11z2" style:family="text">
      <style:text-properties style:font-name="Wingdings" style:font-name-complex="Times New Roman"/>
    </style:style>
    <style:style style:name="WW8Num11z3" style:family="text">
      <style:text-properties style:font-name="Symbol" style:font-name-complex="Times New Roman"/>
    </style:style>
    <style:style style:name="WW8Num12z0" style:family="text">
      <style:text-properties style:font-name="Wingdings" style:font-name-complex="Times New Roman"/>
    </style:style>
    <style:style style:name="WW8Num12z3" style:family="text">
      <style:text-properties style:font-name="Symbol" style:font-name-complex="Times New Roman"/>
    </style:style>
    <style:style style:name="WW8Num14z0" style:family="text">
      <style:text-properties style:font-name="Wingdings" style:font-name-complex="Times New Roman"/>
    </style:style>
    <style:style style:name="WW8Num14z1" style:family="text">
      <style:text-properties style:font-name="Courier New" style:font-name-complex="Courier New"/>
    </style:style>
    <style:style style:name="WW8Num14z3" style:family="text">
      <style:text-properties style:font-name="Symbol" style:font-name-complex="Times New Roman"/>
    </style:style>
    <style:style style:name="WW8Num15z0" style:family="text">
      <style:text-properties style:font-name="Wingdings" style:font-name-complex="Times New Roman"/>
    </style:style>
    <style:style style:name="WW8Num15z3" style:family="text">
      <style:text-properties style:font-name="Symbol" style:font-name-complex="Times New Roman"/>
    </style:style>
    <style:style style:name="WW8Num16z0" style:family="text">
      <style:text-properties style:font-name="Wingdings" style:font-name-complex="Times New Roman"/>
    </style:style>
    <style:style style:name="WW8Num16z3" style:family="text">
      <style:text-properties style:font-name="Symbol" style:font-name-complex="Times New Roman"/>
    </style:style>
    <style:style style:name="WW8Num17z0" style:family="text">
      <style:text-properties fo:color="#000000" style:font-name="Wingdings" style:font-name-asian="Times New Roman"/>
    </style:style>
    <style:style style:name="WW8Num17z1" style:family="text">
      <style:text-properties style:font-name="Courier New" style:font-name-complex="Courier New"/>
    </style:style>
    <style:style style:name="WW8Num17z2" style:family="text">
      <style:text-properties style:font-name="Wingdings" style:font-name-complex="Times New Roman"/>
    </style:style>
    <style:style style:name="WW8Num17z3" style:family="text">
      <style:text-properties style:font-name="Symbol" style:font-name-complex="Times New Roman"/>
    </style:style>
    <style:style style:name="WW8Num18z0" style:family="text">
      <style:text-properties fo:color="#000000" style:font-name="Wingdings" fo:font-weight="normal" style:font-name-asian="Times New Roman" style:font-weight-asian="normal"/>
    </style:style>
    <style:style style:name="WW8Num18z1" style:family="text">
      <style:text-properties style:font-name="Courier New" style:font-name-complex="Courier New"/>
    </style:style>
    <style:style style:name="WW8Num18z2" style:family="text">
      <style:text-properties style:font-name="Wingdings" style:font-name-complex="Times New Roman"/>
    </style:style>
    <style:style style:name="WW8Num18z3" style:family="text">
      <style:text-properties style:font-name="Symbol" style:font-name-complex="Times New Roman"/>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Times New Roman"/>
    </style:style>
    <style:style style:name="WW8Num20z0" style:family="text">
      <style:text-properties style:font-name="Symbol"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Times New Roman"/>
    </style:style>
    <style:style style:name="WW8Num21z0" style:family="text">
      <style:text-properties style:font-name="Wingdings" style:font-name-asian="Times New Roman"/>
    </style:style>
    <style:style style:name="WW8Num21z2" style:family="text">
      <style:text-properties style:font-name="Wingdings" style:font-name-complex="Times New Roman"/>
    </style:style>
    <style:style style:name="WW8Num21z3" style:family="text">
      <style:text-properties style:font-name="Symbol" style:font-name-complex="Times New Roman"/>
    </style:style>
    <style:style style:name="WW8Num21z4" style:family="text">
      <style:text-properties style:font-name="Courier New" style:font-name-complex="Courier New"/>
    </style:style>
    <style:style style:name="WW8Num22z0" style:family="text">
      <style:text-properties style:font-name="Wingdings" fo:font-size="10pt" style:font-size-asian="10pt" style:font-size-complex="10pt"/>
    </style:style>
    <style:style style:name="WW8Num22z1" style:family="text">
      <style:text-properties style:font-name="Wingdings"/>
    </style:style>
    <style:style style:name="WW8Num22z3" style:family="text">
      <style:text-properties style:font-name="Times New Roman" style:font-name-asian="Times New Roman" style:font-name-complex="Times New Roman"/>
    </style:style>
    <style:style style:name="WW8Num22z4" style:family="text">
      <style:text-properties style:font-name="Symbol"/>
    </style:style>
    <style:style style:name="WW8Num23z0" style:family="text">
      <style:text-properties style:font-name="Wingdings"/>
    </style:style>
    <style:style style:name="WW8Num23z3" style:family="text">
      <style:text-properties style:font-name="Symbol"/>
    </style:style>
    <style:style style:name="WW8Num24z0" style:family="text">
      <style:text-properties style:font-name="Wingdings" style:font-name-complex="Times New Roman"/>
    </style:style>
    <style:style style:name="WW8Num24z3" style:family="text">
      <style:text-properties style:font-name="Symbol"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5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7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7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7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9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9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2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5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6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4" text:style-name="WW8Num22z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5" text:style-name="WW8Num22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2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2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3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4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variant="small-caps" fo:font-size="10pt" fo:text-shadow="1pt 1pt" fo:font-weight="bold" style:font-size-asian="10pt" style:font-weight-asian="bold" style:font-size-complex="10pt" style:font-weight-complex="bold"/>
    </style:style>
    <style:style style:name="MT1" style:family="text">
      <style:text-properties fo:text-shadow="1pt 1pt" fo:font-weight="bold" style:font-weight-asian="bold" style:font-weight-complex="bol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Super Mario World Guide</text:p>
        <text:p text:style-name="MP1">by Insectoid</text:p>
      </style:header>
      <style:footer>
        <text:p text:style-name="Footer"><text:tab/><text:span text:style-name="MT1">- </text:span><text:span text:style-name="MT1"><text:page-number text:select-page="current">9</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uper Mario World Guide (Revised 12/22/07)</dc:title>
    <meta:initial-creator>Insectoid</meta:initial-creator>
    <meta:creation-date>2004-10-09T12:29:00</meta:creation-date>
    <dc:creator>Thomas Keith</dc:creator>
    <dc:date>2010-09-20T00:53:00</dc:date>
    <meta:print-date>2007-12-21T23:37:00</meta:print-date>
    <meta:editing-cycles>16</meta:editing-cycles>
    <meta:editing-duration>PT7H44M</meta:editing-duration>
    <meta:document-statistic meta:table-count="0" meta:image-count="0" meta:object-count="0" meta:page-count="9" meta:paragraph-count="306" meta:word-count="8257" meta:character-count="41459"/>
    <meta:generator>OpenOffice.org/3.3$Win32 OpenOffice.org_project/330m20$Build-9567</meta:generator>
  </office:meta>
</office:document-meta>
</file>