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text-shadow="1pt 1pt" fo:font-weight="bold" style:font-size-asian="10pt" style:font-weight-asian="bold" style:font-size-complex="10pt"/>
    </style:style>
    <style:style style:name="P2" style:family="paragraph" style:parent-style-name="Standard">
      <style:text-properties fo:font-size="8pt" fo:text-shadow="1pt 1pt" style:font-size-asian="8pt" style:font-size-complex="10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style:font-size-asian="8pt" style:font-size-complex="10pt"/>
    </style:style>
    <style:style style:name="P5" style:family="paragraph" style:parent-style-name="Standard">
      <style:text-properties fo:font-size="8pt" fo:font-weight="bold" style:font-size-asian="8pt" style:font-weight-asian="bold" style:font-size-complex="10pt"/>
    </style:style>
    <style:style style:name="P6" style:family="paragraph" style:parent-style-name="Standard">
      <style:text-properties fo:font-size="8pt" fo:font-weight="bold" style:font-size-asian="8pt" style:font-weight-asian="bold" style:font-size-complex="8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8pt" style:font-size-asian="8pt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variant="small-caps" fo:color="#c0c0c0" style:text-underline-style="solid" style:text-underline-width="auto" style:text-underline-color="font-color" fo:font-weight="bold" style:font-weight-asian="bold" style:font-relief="engraved"/>
    </style:style>
    <style:style style:name="T2" style:family="text">
      <style:text-properties fo:font-variant="small-caps" fo:color="#c0c0c0" style:text-underline-style="solid" style:text-underline-width="auto" style:text-underline-color="font-color" fo:font-weight="bold" style:font-weight-asian="bold" style:font-relief="none"/>
    </style:style>
    <style:style style:name="T3" style:family="text">
      <style:text-properties fo:font-variant="small-caps" fo:color="#c0c0c0" style:text-underline-style="solid" style:text-underline-width="auto" style:text-underline-color="font-color" fo:font-weight="bold" style:font-weight-asian="bold" style:font-weight-complex="bold" style:font-relief="none"/>
    </style:style>
    <style:style style:name="T4" style:family="text">
      <style:text-properties fo:font-variant="small-caps" fo:color="#c0c0c0" style:text-underline-style="solid" style:text-underline-width="auto" style:text-underline-color="font-color" fo:font-weight="normal" style:font-weight-asian="normal" style:font-weight-complex="normal" style:font-relief="none"/>
    </style:style>
    <style:style style:name="T5" style:family="text">
      <style:text-properties fo:font-variant="small-caps" fo:color="#c0c0c0" fo:font-weight="bold" style:font-weight-asian="bold" style:font-relief="engraved"/>
    </style:style>
    <style:style style:name="T6" style:family="text">
      <style:text-properties fo:font-variant="small-caps" fo:color="#c0c0c0" fo:font-size="10pt" fo:font-weight="bold" style:font-size-asian="10pt" style:font-weight-asian="bold" style:font-size-complex="10pt" style:font-relief="engraved"/>
    </style:style>
    <style:style style:name="T7" style:family="text">
      <style:text-properties fo:font-variant="small-caps" fo:color="#c0c0c0" fo:font-size="10pt" fo:font-weight="bold" style:font-size-asian="10pt" style:font-weight-asian="bold" style:font-size-complex="10pt" style:font-relief="none"/>
    </style:style>
    <style:style style:name="T8" style:family="text">
      <style:text-properties fo:font-variant="small-caps" fo:font-size="10pt" fo:font-weight="bold" style:font-size-asian="10pt" style:font-weight-asian="bold" style:font-size-complex="10pt"/>
    </style:style>
    <style:style style:name="T9" style:family="text">
      <style:text-properties fo:font-variant="small-caps" fo:font-size="10pt" fo:font-weight="bold" style:font-size-asian="10pt" style:font-weight-asian="bold" style:font-size-complex="10pt" style:font-relief="none"/>
    </style:style>
    <style:style style:name="T10" style:family="text">
      <style:text-properties fo:font-variant="small-caps" fo:font-size="10pt" fo:font-weight="bold" style:font-size-asian="10pt" style:font-weight-asian="bold" style:font-size-complex="10pt" style:font-relief="engrave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fo:text-shadow="1pt 1pt" fo:font-weight="bold" style:font-size-asian="10pt" style:font-style-asian="italic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text-shadow="1pt 1pt" fo:font-weight="bold" style:font-size-asian="10pt" style:font-weight-asian="bold" style:font-size-complex="1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style="italic" fo:text-shadow="1pt 1pt" fo:font-weight="bold" style:font-size-asian="8pt" style:font-style-asian="italic" style:font-weight-asian="bold" style:font-size-complex="8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font-size="8pt" fo:text-shadow="1pt 1pt" fo:font-weight="bold" style:font-size-asian="8pt" style:font-weight-asian="bold" style:font-size-complex="8pt"/>
    </style:style>
    <style:style style:name="T20" style:family="text">
      <style:text-properties fo:font-size="8pt" fo:text-shadow="1pt 1pt" fo:font-weight="bold" style:font-size-asian="8pt" style:font-weight-asian="bold" style:font-size-complex="8pt" style:font-weight-complex="bold"/>
    </style:style>
    <style:style style:name="T21" style:family="text">
      <style:text-properties fo:font-size="8pt" fo:text-shadow="1pt 1pt" style:font-size-asian="8pt" style:font-size-complex="8pt"/>
    </style:style>
    <style:style style:name="T22" style:family="text">
      <style:text-properties fo:color="#00ff00" fo:font-size="8pt" fo:font-style="italic" fo:text-shadow="1pt 1pt" fo:font-weight="bold" style:font-size-asian="8pt" style:font-style-asian="italic" style:font-weight-asian="bold" style:font-size-complex="8pt"/>
    </style:style>
    <style:style style:name="T23" style:family="text">
      <style:text-properties fo:color="#00ff00" fo:font-size="8pt" fo:font-style="italic" fo:text-shadow="1pt 1pt" fo:font-weight="bold" style:font-size-asian="8pt" style:font-style-asian="italic" style:font-weight-asian="bold" style:font-size-complex="8pt" style:font-weight-complex="bold"/>
    </style:style>
    <style:style style:name="T24" style:family="text">
      <style:text-properties fo:color="#0000ff" fo:font-size="8pt" fo:font-style="italic" fo:text-shadow="1pt 1pt" fo:font-weight="bold" style:font-size-asian="8pt" style:font-style-asian="italic" style:font-weight-asian="bold" style:font-size-complex="8pt"/>
    </style:style>
    <style:style style:name="T25" style:family="text">
      <style:text-properties fo:color="#0000ff" fo:font-size="8pt" fo:font-style="italic" fo:text-shadow="1pt 1pt" fo:font-weight="bold" style:font-size-asian="8pt" style:font-style-asian="italic" style:font-weight-asian="bold" style:font-size-complex="8pt" style:font-weight-complex="bold"/>
    </style:style>
    <style:style style:name="T26" style:family="text">
      <style:text-properties fo:color="#0000ff" fo:font-size="8pt" fo:text-shadow="1pt 1pt" fo:font-weight="bold" style:font-size-asian="8pt" style:font-weight-asian="bold" style:font-size-complex="8pt" style:font-weight-complex="bold"/>
    </style:style>
    <style:style style:name="T27" style:family="text">
      <style:text-properties fo:color="#ffcc00" fo:font-size="8pt" fo:font-style="italic" fo:text-shadow="1pt 1pt" fo:font-weight="bold" style:font-size-asian="8pt" style:font-style-asian="italic" style:font-weight-asian="bold" style:font-size-complex="8pt"/>
    </style:style>
    <style:style style:name="T28" style:family="text">
      <style:text-properties fo:color="#ffcc00" fo:font-size="8pt" fo:font-style="italic" fo:text-shadow="1pt 1pt" fo:font-weight="bold" style:font-size-asian="8pt" style:font-style-asian="italic" style:font-weight-asian="bold" style:font-size-complex="8pt" style:font-weight-complex="bold"/>
    </style:style>
    <style:style style:name="T29" style:family="text">
      <style:text-properties fo:color="#ffcc00" fo:font-size="8pt" fo:text-shadow="1pt 1pt" fo:font-weight="bold" style:font-size-asian="8pt" style:font-weight-asian="bold" style:font-size-complex="8pt" style:font-weight-complex="bold"/>
    </style:style>
    <style:style style:name="T30" style:family="text">
      <style:text-properties style:font-name="Wingdings" fo:font-size="8pt" style:font-size-asian="8pt" style:font-size-complex="8pt"/>
    </style:style>
    <style:style style:name="T31" style:family="text">
      <style:text-properties fo:color="#ff0000" fo:font-size="8pt" fo:text-shadow="1pt 1pt" fo:font-weight="bold" style:font-size-asian="8pt" style:font-weight-asian="bold" style:font-size-complex="8pt" style:font-weight-complex="bold"/>
    </style:style>
    <style:style style:name="T32" style:family="text">
      <style:text-properties fo:color="#ff0000" fo:font-size="8pt" fo:text-shadow="1pt 1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3" style:family="text">
      <style:text-properties fo:color="#00ccff" fo:font-size="8pt" fo:text-shadow="1pt 1pt" fo:font-weight="bold" style:font-size-asian="8pt" style:font-weight-asian="bold" style:font-size-complex="8pt" style:font-weight-complex="bold"/>
    </style:style>
    <style:style style:name="T34" style:family="text">
      <style:text-properties fo:color="#008000" fo:font-size="8pt" fo:text-shadow="1pt 1pt" fo:font-weight="bold" style:font-size-asian="8pt" style:font-weight-asian="bold" style:font-size-complex="8pt" style:font-weight-complex="bold"/>
    </style:style>
    <style:style style:name="T35" style:family="text">
      <style:text-properties fo:color="#3366ff" fo:font-size="8pt" fo:text-shadow="1pt 1pt" fo:font-weight="bold" style:font-size-asian="8pt" style:font-weight-asian="bold" style:font-size-complex="8pt" style:font-weight-complex="bold"/>
    </style:style>
    <style:style style:name="T36" style:family="text">
      <style:text-properties fo:color="#3366ff" fo:font-size="8pt" fo:text-shadow="1pt 1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7" style:family="text">
      <style:text-properties fo:color="#993300" fo:font-size="8pt" fo:text-shadow="1pt 1pt" fo:font-weight="bold" style:font-size-asian="8pt" style:font-weight-asian="bold" style:font-size-complex="8pt" style:font-weight-complex="bold"/>
    </style:style>
    <style:style style:name="T38" style:family="text">
      <style:text-properties fo:color="#993300" fo:font-size="8pt" fo:text-shadow="1pt 1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9" style:family="text">
      <style:text-properties fo:color="#ff6600" fo:font-size="8pt" fo:text-shadow="1pt 1pt" fo:font-weight="bold" style:font-size-asian="8pt" style:font-weight-asian="bold" style:font-size-complex="8pt" style:font-weight-complex="bold"/>
    </style:style>
    <style:style style:name="T40" style:family="text">
      <style:text-properties fo:color="#ff6600" fo:font-size="8pt" fo:text-shadow="1pt 1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41" style:family="text">
      <style:text-properties style:text-position="super 58%" fo:font-size="8pt" fo:font-weight="bold" style:font-size-asian="8pt" style:font-weight-asian="bold" style:font-size-complex="8pt"/>
    </style:style>
    <style:style style:name="T42" style:family="text">
      <style:text-properties fo:color="#808080" fo:font-size="8pt" fo:text-shadow="1pt 1pt" fo:font-weight="bold" style:font-size-asian="8pt" style:font-weight-asian="bold" style:font-size-complex="8pt" style:font-weight-complex="bold"/>
    </style:style>
    <style:style style:name="T43" style:family="text">
      <style:text-properties fo:color="#808080" fo:font-size="8pt" fo:text-shadow="1pt 1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44" style:family="text">
      <style:text-properties fo:color="#9900ff" fo:font-size="8pt" fo:text-shadow="1pt 1pt" fo:font-weight="bold" style:font-size-asian="8pt" style:font-weight-asian="bold" style:font-size-complex="8pt" style:font-weight-complex="bold"/>
    </style:style>
    <style:style style:name="T45" style:family="text">
      <style:text-properties fo:color="#800080" fo:font-size="8pt" fo:text-shadow="1pt 1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46" style:family="text">
      <style:text-properties fo:color="#808000" fo:font-size="8pt" fo:text-shadow="1pt 1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47" style:family="text">
      <style:text-properties fo:color="#ff00ff" fo:font-size="10pt" fo:text-shadow="1pt 1pt" fo:font-weight="bold" style:font-size-asian="10pt" style:font-weight-asian="bold" style:font-size-complex="10pt"/>
    </style:style>
    <style:style style:name="Sect1" style:family="section">
      <style:section-properties style:writing-mode="lr-tb" style:editable="false">
        <style:columns fo:column-count="2" fo:column-gap="0.5in">
          <style:column-sep style:width="0.0008in" style:color="#000000" style:height="100%"/>
          <style:column style:rel-width="32767*" fo:start-indent="0in" fo:end-indent="0.25in"/>
          <style:column style:rel-width="32768*" fo:start-indent="0.25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he Legend of Zelda: A Link to the Past Checklist</text:span><text:span text:style-name="T5"><text:tab/></text:span><text:span text:style-name="T9">Name</text:span><text:span text:style-name="T10"> <text:s/></text:span><text:span text:style-name="T8">_____________________________________</text:span></text:p>
      <text:p text:style-name="Standard"><text:span text:style-name="T6">By Insectoid (Revised 7/01/07</text:span><text:span text:style-name="T7">)</text:span><text:span text:style-name="T6"><text:tab/><text:tab/><text:tab/><text:tab/><text:tab/></text:span><text:span text:style-name="T9">Begin Date </text:span><text:span text:style-name="T8"><text:s text:c="2"/>___/___/___ <text:s/></text:span><text:span text:style-name="T10">End Date</text:span><text:span text:style-name="T8"> <text:s text:c="2"/>___/___/___</text:span></text:p>
      <text:p text:style-name="Standard"><text:span text:style-name="T11"><text:tab/><text:tab/><text:tab/><text:tab/><text:tab/><text:tab/><text:tab/><text:tab/></text:span><text:span text:style-name="T10">Total number of games </text:span><text:span text:style-name="T9"><text:s text:c="2"/></text:span><text:span text:style-name="T11">_____</text:span></text:p>
      <text:p text:style-name="P1">Abbreviations:</text:p>
      <text:p text:style-name="P3">N, S, E, W, NW, etc.: The cardinal directions; these correspond to up, down, right, and left (or combinations of those) on the screen.</text:p>
      <text:p text:style-name="P3">DW: Dark World.<text:tab/>KV: Kakariko Village. <text:s text:c="6"/>VO: Village of Outcasts.<text:tab/>R: Rupee. Green rupee=1R, blue=5R, red=20R. <text:s text:c="6"/>rep.: Replaces.</text:p>
      <text:p text:style-name="P2"/>
      <text:p text:style-name="Standard"><text:span text:style-name="T12">Dungeons</text:span><text:span text:style-name="T13">/Major Objectives:</text:span></text:p>
      <text:p text:style-name="Standard"><text:span text:style-name="T15">Dungeons in </text:span><text:span text:style-name="T23">green</text:span><text:span text:style-name="T15"> are from the first half of the game, dungeons in </text:span><text:span text:style-name="T25">blue</text:span><text:span text:style-name="T15"> from the second half, and the item in </text:span><text:span text:style-name="T28">gold</text:span><text:span text:style-name="T15"> is the final level.</text:span></text:p>
      <text:p text:style-name="P3"/>
      <text:section text:style-name="Sect1" text:name="Section1">
        <text:p text:style-name="Standard"><text:span text:style-name="T30"></text:span><text:span text:style-name="T15"> 1. </text:span><text:span text:style-name="T17">Find secret passage in Hyrule Castle garden.</text:span></text:p>
        <text:p text:style-name="Standard"><text:span text:style-name="T30"></text:span><text:span text:style-name="T15"> 2. </text:span><text:span text:style-name="T22">Rescue Princess Zelda from Hyrule Castle.</text:span></text:p>
        <text:p text:style-name="Standard"><text:span text:style-name="T30"></text:span><text:span text:style-name="T15"> 3. </text:span><text:span text:style-name="T17">Sweep through Kakariko Village.</text:span></text:p>
        <text:p text:style-name="Standard"><text:span text:style-name="T30"></text:span><text:span text:style-name="T15"> 4. </text:span><text:span text:style-name="T17">Go visit Sahasrahla.</text:span></text:p>
        <text:p text:style-name="Standard"><text:span text:style-name="T30"></text:span><text:span text:style-name="T15"> 5. </text:span><text:span text:style-name="T16">Pendant #1:</text:span><text:span text:style-name="T15"> </text:span><text:span text:style-name="T22">Eastern Palace.</text:span></text:p>
        <text:p text:style-name="Standard"><text:span text:style-name="T30"></text:span><text:span text:style-name="T15"> 6. </text:span><text:span text:style-name="T17">Get </text:span><text:span text:style-name="T31">Pegasus Shoes</text:span><text:span text:style-name="T17"> from Sahasrahla.</text:span></text:p>
        <text:p text:style-name="Standard"><text:span text:style-name="T30"></text:span><text:span text:style-name="T15"> 7. </text:span><text:span text:style-name="T17">Get the </text:span><text:span text:style-name="T33">Ice Rod </text:span><text:span text:style-name="T17">from the cave NE of Lake Hylia.</text:span></text:p>
        <text:p text:style-name="Standard"><text:span text:style-name="T30"></text:span><text:span text:style-name="T15"> 8. </text:span><text:span text:style-name="T17">Get the </text:span><text:span text:style-name="T34">Book of Mudora </text:span><text:span text:style-name="T17">from the Library S of KV.</text:span></text:p>
        <text:p text:style-name="Standard"><text:span text:style-name="T30"></text:span><text:span text:style-name="T15"> 9. </text:span><text:span text:style-name="T16">Pendant #2:</text:span><text:span text:style-name="T21"> </text:span><text:span text:style-name="T22">Desert Palace.</text:span><text:span text:style-name="T15"> (Use the </text:span><text:span text:style-name="T34">Book of Mudora</text:span><text:span text:style-name="T15">.)</text:span></text:p>
        <text:p text:style-name="Standard"><text:span text:style-name="T30"></text:span><text:span text:style-name="T15"> 10. </text:span><text:span text:style-name="T17">Buy </text:span><text:span text:style-name="T35">Zora’s Flippers</text:span><text:span text:style-name="T17"> for 500R.</text:span></text:p>
        <text:p text:style-name="Standard"><text:span text:style-name="T30"></text:span><text:span text:style-name="T15"> 11. </text:span><text:span text:style-name="T17">Visit the Waterfall of Wishing.</text:span></text:p>
        <text:p text:style-name="Standard"><text:span text:style-name="T30"></text:span><text:span text:style-name="T15"> 12. </text:span><text:span text:style-name="T17">Sweep the rest of Hyrule.</text:span></text:p>
        <text:p text:style-name="Standard"><text:span text:style-name="T30"></text:span><text:span text:style-name="T15"> 13. </text:span><text:span text:style-name="T17">Scale Death Mountain.</text:span></text:p>
        <text:p text:style-name="Standard"><text:span text:style-name="T30"></text:span><text:span text:style-name="T15"> 14. </text:span><text:span text:style-name="T17">Get to Spectacle Rock through the Dark World.</text:span></text:p>
        <text:p text:style-name="Standard"><text:span text:style-name="T30"></text:span><text:span text:style-name="T15"> 15. </text:span><text:span text:style-name="T16">Pendant #3:</text:span><text:span text:style-name="T15"> </text:span><text:span text:style-name="T22">Tower of Hera.</text:span></text:p>
        <text:p text:style-name="Standard"><text:span text:style-name="T30"></text:span><text:span text:style-name="T15"> 16. </text:span><text:span text:style-name="T17">Retrieve </text:span><text:span text:style-name="T35">Master Sword</text:span><text:span text:style-name="T17"> from the Lost Woods, and any last-minute items.</text:span></text:p>
        <text:p text:style-name="Standard"><text:span text:style-name="T30"></text:span><text:span text:style-name="T15"> 17. </text:span><text:span text:style-name="T22">Defeat Agahnim in Hyrule Castle Tower.</text:span></text:p>
        <text:p text:style-name="Standard"><text:span text:style-name="T30"></text:span><text:span text:style-name="T15"> 18. </text:span><text:span text:style-name="T16">Crystal #1:</text:span><text:span text:style-name="T15"> </text:span><text:span text:style-name="T24">Palace of Darkness.</text:span><text:span text:style-name="T16"> </text:span><text:span text:style-name="T15">(Pay Kiki the monkey 110R.)</text:span></text:p>
        <text:p text:style-name="Standard"><text:span text:style-name="T30"></text:span><text:span text:style-name="T15"> 19. </text:span><text:span text:style-name="T17">Get and activate the </text:span><text:span text:style-name="T35">Flute</text:span><text:span text:style-name="T17">. </text:span><text:span text:style-name="T15">(Visit the Flute-Playing Boy in DW Haunted Grove and get his </text:span><text:span text:style-name="T37">Shovel</text:span><text:span text:style-name="T15">. </text:span><text:span text:style-name="T20">Mirror</text:span><text:span text:style-name="T15"> to Hyrule and dig in the flowerbed NW of the tree stump. Play the </text:span><text:span text:style-name="T35">Flute</text:span><text:span text:style-name="T15"> at the weathercock in KV to activate it, allowing instant access (via duck) to eight locations in Hyrule.)</text:span></text:p>
        <text:p text:style-name="Standard"><text:span text:style-name="T30"></text:span><text:span text:style-name="T15"> 20. </text:span><text:span text:style-name="T17">Enhance Magic Meter. </text:span><text:span text:style-name="T15">(Hole near Smithy’s Shop in Hyrule, obstructed by a stake; smash it with</text:span><text:span text:style-name="T17"> </text:span><text:span text:style-name="T39">Hammer</text:span><text:span text:style-name="T15">, jump down the hole, and sprinkle </text:span><text:span text:style-name="T39">Magic Powder</text:span><text:span text:style-name="T15"> on the cauldron.)</text:span></text:p>
        <text:p text:style-name="Standard"><text:span text:style-name="T30"></text:span><text:span text:style-name="T15"> 21. </text:span><text:span text:style-name="T17">Sweep Hyrule and Dark World.</text:span></text:p>
        <text:p text:style-name="Standard"><text:span text:style-name="T30"></text:span><text:span text:style-name="T15"> 22. </text:span><text:span text:style-name="T16">Crystal #2:</text:span><text:span text:style-name="T15"> </text:span><text:span text:style-name="T24">Flooded Palace. </text:span><text:span text:style-name="T15">(Drain water in Hyrule beforehand.)</text:span></text:p>
        <text:p text:style-name="Standard"><text:span text:style-name="T30"></text:span><text:span text:style-name="T15"> 23. </text:span><text:span text:style-name="T16">Crystal #3:</text:span><text:span text:style-name="T15"> </text:span><text:span text:style-name="T24">Skeleton Forest. </text:span><text:span text:style-name="T15">(Immediately N of KV warp tile.)</text:span></text:p>
        <text:p text:style-name="Standard"><text:span text:style-name="T30"></text:span><text:span text:style-name="T15"> 24. </text:span><text:span text:style-name="T16">Crystal #4:</text:span><text:span text:style-name="T15"> </text:span><text:span text:style-name="T24">Blind’s Hideout. </text:span><text:span text:style-name="T15">(Pull the pitchfork of the statue in VO.)</text:span></text:p>
        <text:p text:style-name="Standard"><text:span text:style-name="T30"></text:span><text:span text:style-name="T15"> 25. </text:span><text:span text:style-name="T17">Find Blacksmith’s partner S of VO and take him to Hyrule’s Smithy Shop to get </text:span><text:span text:style-name="T39">Tempered Sword.</text:span></text:p>
        <text:p text:style-name="Standard"><text:span text:style-name="T30"></text:span><text:span text:style-name="T15"> 26. </text:span><text:span text:style-name="T17">Sweep Hyrule and Dark World again.</text:span></text:p>
        <text:p text:style-name="Standard"><text:span text:style-name="T30"></text:span><text:span text:style-name="T15"> 27. </text:span><text:span text:style-name="T16">Crystal #5:</text:span><text:span text:style-name="T15"> </text:span><text:span text:style-name="T24">Ice Lake Cavern. </text:span><text:span text:style-name="T15">(Warp tile outside Pond of Happiness.)</text:span></text:p>
        <text:p text:style-name="Standard"><text:span text:style-name="T30"></text:span><text:span text:style-name="T16"> </text:span><text:span text:style-name="T15">28. </text:span><text:span text:style-name="T16">Crystal #6:</text:span><text:span text:style-name="T15"> </text:span><text:span text:style-name="T24">Misery Mire. </text:span><text:span text:style-name="T15">(Use the </text:span><text:span text:style-name="T29">Ether Medallion.</text:span><text:span text:style-name="T15">)</text:span></text:p>
        <text:p text:style-name="Standard"><text:span text:style-name="T30"></text:span><text:span text:style-name="T17"> </text:span><text:span text:style-name="T15">29.</text:span><text:span text:style-name="T17"> Buy </text:span><text:span text:style-name="T31">Super Bomb</text:span><text:span text:style-name="T17"> from Bomb Shop (Link’s House in DW) for 100R.</text:span></text:p>
        <text:p text:style-name="Standard"><text:span text:style-name="T30"></text:span><text:span text:style-name="T17"> </text:span><text:span text:style-name="T15">30.</text:span><text:span text:style-name="T17"> </text:span><text:span text:style-name="T31">Super Bomb</text:span><text:span text:style-name="T17"> Big Hole in the wall of the 2</text:span><text:span text:style-name="T41">nd</text:span><text:span text:style-name="T17"> level of</text:span><text:span text:style-name="T16"> </text:span><text:span text:style-name="T17">Pyramid; </text:span><text:span text:style-name="T19">g</text:span><text:span text:style-name="T17">et </text:span><text:span text:style-name="T29">Golden Sword</text:span><text:span text:style-name="T17"> and </text:span><text:span text:style-name="T42">Silver Arrows</text:span><text:span text:style-name="T17"> from Pond</text:span></text:p>
        <text:p text:style-name="Standard"><text:span text:style-name="T30"></text:span><text:span text:style-name="T16"> </text:span><text:span text:style-name="T15">31</text:span><text:span text:style-name="T18">. Get to DW Death Mountain.</text:span><text:span text:style-name="T15"> (Go E of Tower of Hera, </text:span><text:span text:style-name="T39">Hammer</text:span><text:span text:style-name="T15"> stakes on plateau E-N-W, then step on warp tile.)</text:span></text:p>
        <text:p text:style-name="Standard"><text:span text:style-name="T30"></text:span><text:span text:style-name="T17"> </text:span><text:span text:style-name="T15">32.</text:span><text:span text:style-name="T17"> </text:span><text:span text:style-name="T16">Crystal #7:</text:span><text:span text:style-name="T17"> </text:span><text:span text:style-name="T24">Turtle Rock. </text:span><text:span text:style-name="T15">(Use the </text:span><text:span text:style-name="T29">Quake Medallion.</text:span><text:span text:style-name="T15">)</text:span></text:p>
        <text:p text:style-name="Standard"><text:span text:style-name="T30"></text:span><text:span text:style-name="T17"> </text:span><text:span text:style-name="T15">33. </text:span><text:span text:style-name="T17">Toss 1400R into the Pond of Happiness to increase Bomb and Arrow stocks to maximum. </text:span><text:span text:style-name="T15">(50 </text:span><text:span text:style-name="T44">Bombs</text:span><text:span text:style-name="T15">, 70 </text:span><text:span text:style-name="T42">Arrows</text:span><text:span text:style-name="T15">.)</text:span></text:p>
        <text:p text:style-name="Standard"><text:span text:style-name="T30"></text:span><text:span text:style-name="T16"> </text:span><text:span text:style-name="T15">34.</text:span><text:span text:style-name="T16"> </text:span><text:span text:style-name="T17">Sweep Hyrule and Dark World </text:span><text:span text:style-name="T15">(last time!)</text:span></text:p>
        <text:p text:style-name="Standard"><text:span text:style-name="T30"></text:span><text:span text:style-name="T15"> 35. </text:span><text:span text:style-name="T24">Defeat Agahnim in Tower of Ganon. </text:span><text:span text:style-name="T15">(Go W from Turtle Rock.)</text:span></text:p>
        <text:p text:style-name="Standard"><text:span text:style-name="T30"></text:span><text:span text:style-name="T15"> 36. </text:span><text:span text:style-name="T27">Defeat Ganon in the Pyramid of Power.</text:span></text:p>
      </text:section>
      <text:section text:style-name="Sect2" text:name="Section2">
        <text:p text:style-name="P5"/>
        <text:p text:style-name="Standard"><text:span text:style-name="T14">Items/Equipment</text:span><text:span text:style-name="T13">:</text:span></text:p>
        <text:p text:style-name="P4">Underlined items are found in the dungeons. Numbers correspond to objectives above.</text:p>
        <text:p text:style-name="P6"/>
      </text:section>
      <text:section text:style-name="Sect1" text:name="Section3">
        <text:p text:style-name="Standard"><text:span text:style-name="T30"></text:span><text:span text:style-name="T15"> 1. </text:span><text:span text:style-name="T31">Lamp.</text:span></text:p>
        <text:p text:style-name="Standard"><text:span text:style-name="T30"></text:span><text:span text:style-name="T15"> 1. </text:span><text:span text:style-name="T42">Fighter’s Sword</text:span><text:span text:style-name="T15"> + </text:span><text:span text:style-name="T26">Blue Shield.</text:span></text:p>
        <text:p text:style-name="Standard"><text:span text:style-name="T30"></text:span><text:span text:style-name="T15"> 2. </text:span><text:span text:style-name="T36">Boomerang.</text:span></text:p>
        <text:p text:style-name="Standard"><text:span text:style-name="T30"></text:span><text:span text:style-name="T15"> 3. </text:span><text:span text:style-name="T37">Bug-Catching Net.</text:span></text:p>
        <text:p text:style-name="Standard"><text:span text:style-name="T30"></text:span><text:span text:style-name="T15"> 3. </text:span><text:span text:style-name="T20">Bottle #1.</text:span><text:span text:style-name="T15"> (Buy from the merchant for 100R)</text:span></text:p>
        <text:p text:style-name="Standard"><text:span text:style-name="T30"></text:span><text:span text:style-name="T15"> 3. </text:span><text:span text:style-name="T20">Bottle #2.</text:span><text:span text:style-name="T15"> (Chest in N end of Inn.)</text:span></text:p>
        <text:p text:style-name="Standard"><text:span text:style-name="T30"></text:span><text:span text:style-name="T15"> 5. </text:span><text:span text:style-name="T38">Bow and Wooden Arrows.</text:span></text:p>
        <text:p text:style-name="Standard"><text:span text:style-name="T30"></text:span><text:span text:style-name="T15"> 6. </text:span><text:span text:style-name="T31">Pegasus Shoes.</text:span></text:p>
        <text:p text:style-name="Standard"><text:span text:style-name="T30"></text:span><text:span text:style-name="T15"> 7. </text:span><text:span text:style-name="T33">Ice Rod. </text:span><text:span text:style-name="T15">(In a cave NE of Lake Hylia.)</text:span></text:p>
        <text:p text:style-name="Standard"><text:span text:style-name="T30"></text:span><text:span text:style-name="T15"> 8. </text:span><text:span text:style-name="T34">Book of Mudora. </text:span><text:span text:style-name="T15">(Dash Attack the shelf in the Library.)</text:span></text:p>
        <text:p text:style-name="Standard"><text:span text:style-name="T30"></text:span><text:span text:style-name="T15"> 9. </text:span><text:span text:style-name="T43">Power Glove.</text:span></text:p>
        <text:p text:style-name="Standard"><text:span text:style-name="T30"></text:span><text:span text:style-name="T15"> 10. </text:span><text:span text:style-name="T35">Zora’s Flippers.</text:span><text:span text:style-name="T15"> (500R.)</text:span></text:p>
        <text:p text:style-name="Standard"><text:span text:style-name="T30"></text:span><text:span text:style-name="T15"> 11. </text:span><text:span text:style-name="T31">Red Shield.</text:span><text:span text:style-name="T15"> [rep. </text:span><text:span text:style-name="T26">Blue Shield</text:span><text:span text:style-name="T15">]</text:span></text:p>
        <text:p text:style-name="Standard"><text:span text:style-name="T30"></text:span><text:span text:style-name="T15"> 11. </text:span><text:span text:style-name="T31">Magical Boomerang.</text:span><text:span text:style-name="T15"> [rep. </text:span><text:span text:style-name="T35">Boomerang</text:span><text:span text:style-name="T15">]</text:span></text:p>
        <text:p text:style-name="Standard"><text:span text:style-name="T30"></text:span><text:span text:style-name="T15"> 12. </text:span><text:span text:style-name="T20">Bottle #3.</text:span><text:span text:style-name="T15"> (Under bridge N of Lake Hylia.)</text:span></text:p>
        <text:p text:style-name="Standard"><text:span text:style-name="T30"></text:span><text:span text:style-name="T15"> 13. </text:span><text:span text:style-name="T20">Magic Mirror.</text:span></text:p>
        <text:p text:style-name="Standard"><text:span text:style-name="T30"></text:span><text:span text:style-name="T15"> 15. </text:span><text:span text:style-name="T45">Moon Pearl.</text:span></text:p>
        <text:p text:style-name="Standard"><text:span text:style-name="T30"></text:span><text:span text:style-name="T15"> 16. </text:span><text:span text:style-name="T31">Magic Mushroom. </text:span><text:span text:style-name="T15">(Found in the Lost Woods.)</text:span></text:p>
        <text:p text:style-name="Standard"><text:span text:style-name="T30"></text:span><text:span text:style-name="T15"> 16. </text:span><text:span text:style-name="T35">Master Sword.</text:span><text:span text:style-name="T15"> [rep. </text:span><text:span text:style-name="T42">Fighter’s Sword</text:span><text:span text:style-name="T15">]</text:span></text:p>
        <text:p text:style-name="Standard"><text:span text:style-name="T30"></text:span><text:span text:style-name="T15"> 16. </text:span><text:span text:style-name="T39">Magic Powder</text:span><text:span text:style-name="T15"> [rep. </text:span><text:span text:style-name="T31">Magic Mushroom</text:span><text:span text:style-name="T15">]</text:span></text:p>
        <text:p text:style-name="Standard"><text:span text:style-name="T30"></text:span><text:span text:style-name="T15"> 16. </text:span><text:span text:style-name="T29">Ether Medallion. </text:span><text:span text:style-name="T15">(Across bridge W of Tower of Hera.)</text:span></text:p>
        <text:p text:style-name="P3"/>
        <text:p text:style-name="Standard"><text:span text:style-name="T30"></text:span><text:span text:style-name="T15"> 18. </text:span><text:span text:style-name="T40">Magic Hammer.</text:span></text:p>
        <text:p text:style-name="Standard"><text:span text:style-name="T30"></text:span><text:span text:style-name="T15"> 19. </text:span><text:span text:style-name="T37">Shovel.</text:span></text:p>
        <text:p text:style-name="Standard"><text:span text:style-name="T30"></text:span><text:span text:style-name="T15"> 19. </text:span><text:span text:style-name="T35">Flute.</text:span><text:span text:style-name="T15"> [rep. </text:span><text:span text:style-name="T37">Shovel</text:span><text:span text:style-name="T15">]</text:span></text:p>
        <text:p text:style-name="Standard"><text:span text:style-name="T30"></text:span><text:span text:style-name="T15"> 21. </text:span><text:span text:style-name="T29">Bombos</text:span><text:span text:style-name="T15"> </text:span><text:span text:style-name="T29">Medallion. </text:span><text:span text:style-name="T15">(</text:span><text:span text:style-name="T20">Mirror</text:span><text:span text:style-name="T15"> from dead end W of Flooded Palace.)</text:span></text:p>
        <text:p text:style-name="Standard"><text:span text:style-name="T30"></text:span><text:span text:style-name="T15"> 21. </text:span><text:span text:style-name="T29">Quake Medallion. </text:span><text:span text:style-name="T15">(Throw an object into the circle of stones in the DW, S of where the Waterfall of Wishing would be.)</text:span></text:p>
        <text:p text:style-name="Standard"><text:span text:style-name="T30"></text:span><text:span text:style-name="T15"> 22. </text:span><text:span text:style-name="T32">Hookshot.</text:span></text:p>
        <text:p text:style-name="Standard"><text:span text:style-name="T30"></text:span><text:span text:style-name="T15"> 23. </text:span><text:span text:style-name="T32">Fire Rod.</text:span></text:p>
        <text:p text:style-name="Standard"><text:span text:style-name="T30"></text:span><text:span text:style-name="T15"> 24. </text:span><text:span text:style-name="T29">Titan’s Mitt.</text:span><text:span text:style-name="T15"> [rep. </text:span><text:span text:style-name="T42">Power Glove</text:span><text:span text:style-name="T15">]</text:span></text:p>
        <text:p text:style-name="Standard"><text:span text:style-name="T30"></text:span><text:span text:style-name="T15"> 25. </text:span><text:span text:style-name="T39">Tempered Sword.</text:span><text:span text:style-name="T15"> [rep. </text:span><text:span text:style-name="T35">Master Sword</text:span><text:span text:style-name="T15">]</text:span></text:p>
        <text:p text:style-name="Standard"><text:span text:style-name="T30"></text:span><text:span text:style-name="T15"> 26. </text:span><text:span text:style-name="T31">Magic Cape. </text:span><text:span text:style-name="T15">(Dash Attack the NE-most gravestone in Hyrule Graveyard.)</text:span></text:p>
        <text:p text:style-name="Standard"><text:span text:style-name="T30"></text:span><text:span text:style-name="T15"> 26. </text:span><text:span text:style-name="T26">Staff of Byrna. </text:span><text:span text:style-name="T15">(Cave in DW DM, off ledge SE of DM warp tile.)</text:span><text:span text:style-name="T26"> </text:span></text:p>
        <text:p text:style-name="Standard"><text:span text:style-name="T30"></text:span><text:span text:style-name="T15"> 26. </text:span><text:span text:style-name="T20">Bottle #4</text:span><text:span text:style-name="T15"> (in purple chest in Smithy’s of DW; </text:span><text:span text:style-name="T20">Mirror</text:span><text:span text:style-name="T15"> and take the chest to the former thief at the entrance to the Desert.)</text:span></text:p>
        <text:p text:style-name="Standard"><text:span text:style-name="T30"></text:span><text:span text:style-name="T15"> 27. </text:span><text:span text:style-name="T36">Blue Mail</text:span><text:span text:style-name="T15"> [rep. </text:span><text:span text:style-name="T34">Tunic</text:span><text:span text:style-name="T15">]</text:span></text:p>
        <text:p text:style-name="Standard"><text:span text:style-name="T30"></text:span><text:span text:style-name="T15"> 28. </text:span><text:span text:style-name="T32">Staff of Somaria.</text:span><text:span text:style-name="T31"> </text:span><text:span text:style-name="T15">(Or Cane, or whatever…)</text:span></text:p>
        <text:p text:style-name="Standard"><text:span text:style-name="T30"></text:span><text:span text:style-name="T15"> 29. </text:span><text:span text:style-name="T31">Super Bomb.</text:span><text:span text:style-name="T15"> (100R.)</text:span></text:p>
        <text:p text:style-name="Standard"><text:span text:style-name="T30"></text:span><text:span text:style-name="T15"> 30. </text:span><text:span text:style-name="T29">Golden Sword.</text:span><text:span text:style-name="T15"> [rep. </text:span><text:span text:style-name="T39">Tempered Sword</text:span><text:span text:style-name="T15">]</text:span></text:p>
        <text:p text:style-name="Standard"><text:span text:style-name="T30"></text:span><text:span text:style-name="T15"> 30. </text:span><text:span text:style-name="T42">Silver Arrows.</text:span><text:span text:style-name="T15"> [rep. </text:span><text:span text:style-name="T37">Wooden Arrows</text:span><text:span text:style-name="T15">]</text:span></text:p>
        <text:p text:style-name="Standard"><text:span text:style-name="T30"></text:span><text:span text:style-name="T15"> 32. </text:span><text:span text:style-name="T46">Mirror Shield.</text:span><text:span text:style-name="T15"> [rep. </text:span><text:span text:style-name="T31">Red Shield</text:span><text:span text:style-name="T15">]</text:span></text:p>
        <text:p text:style-name="Standard"><text:span text:style-name="T30"></text:span><text:span text:style-name="T15"> 35. </text:span><text:span text:style-name="T32">Red Mail.</text:span><text:span text:style-name="T15"> [rep. </text:span><text:span text:style-name="T36">Blue Mail</text:span><text:span text:style-name="T15">]</text:span></text:p>
      </text:section>
      <text:section text:style-name="Sect2" text:name="Section4">
        <text:p text:style-name="Standard"><text:span text:style-name="T47">Pieces of Heart</text:span><text:span text:style-name="T14">:</text:span></text:p>
        <text:p text:style-name="P4">Numbers here also correspond to objectives above.</text:p>
        <text:p text:style-name="P3"/>
      </text:section>
      <text:section text:style-name="Sect1" text:name="Section5">
        <text:p text:style-name="Standard"><text:span text:style-name="T30"></text:span><text:span text:style-name="T15"> 3. Cave in NW of Kakariko Village; </text:span><text:span text:style-name="T44">Bomb</text:span><text:span text:style-name="T15"> the N wall.</text:span></text:p>
        <text:p text:style-name="Standard"><text:span text:style-name="T30"></text:span><text:span text:style-name="T15"> 3. In hut next to Sahasrahla’s house; </text:span><text:span text:style-name="T44">Bomb</text:span><text:span text:style-name="T15"> the N wall of the basement.</text:span></text:p>
        <text:p text:style-name="Standard"><text:span text:style-name="T30"></text:span><text:span text:style-name="T15"> 3. 15 Second Game S of KV.</text:span></text:p>
        <text:p text:style-name="Standard"><text:span text:style-name="T30"></text:span><text:span text:style-name="T15"> 9. Drain water in Swamp Ruins.</text:span></text:p>
        <text:p text:style-name="Standard"><text:span text:style-name="T30"></text:span><text:span text:style-name="T15"> 9. In Desert Sanctuary; </text:span><text:span text:style-name="T44">Bomb</text:span><text:span text:style-name="T15"> the wall S of the old man.</text:span></text:p>
        <text:p text:style-name="Standard"><text:span text:style-name="T30"></text:span><text:span text:style-name="T15"> 9. S of SW exit of Desert Palace.</text:span></text:p>
        <text:p text:style-name="Standard"><text:span text:style-name="T30"></text:span><text:span text:style-name="T15"> 10. Immediately S of </text:span><text:span text:style-name="T35">Zora’s Flippers</text:span><text:span text:style-name="T15">.</text:span></text:p>
        <text:p text:style-name="Standard"><text:span text:style-name="T30"></text:span><text:span text:style-name="T15"> 12. In cave under pile of rocks W of Sanctuary.</text:span></text:p>
        <text:p text:style-name="Standard"><text:span text:style-name="T30"></text:span><text:span text:style-name="T15"> 13. Right-hand cave S of Spectacle Rock.</text:span></text:p>
        <text:p text:style-name="Standard"><text:span text:style-name="T30"></text:span><text:span text:style-name="T15"> 14. On top of Spectacle Rock.</text:span></text:p>
        <text:p text:style-name="Standard"><text:span text:style-name="T30"></text:span><text:span text:style-name="T15"> 16. Hidden passage under group of 9 bushes in Lost Woods.</text:span></text:p>
        <text:p text:style-name="Standard"><text:span text:style-name="T30"></text:span><text:span text:style-name="T15"> 18. Lower E wing of Pyramid of Power.</text:span></text:p>
        <text:p text:style-name="Standard"><text:span text:style-name="T30"></text:span><text:span text:style-name="T15"> 21. Under Lumberjack’s tree after defeating Agahnim.</text:span></text:p>
        <text:p text:style-name="Standard"><text:span text:style-name="T30"></text:span><text:span text:style-name="T15"> 21. </text:span><text:span text:style-name="T20">Mirror</text:span><text:span text:style-name="T15"> from circle of stones in DW Ice Lake.</text:span></text:p>
        <text:p text:style-name="Standard"><text:span text:style-name="T30"></text:span><text:span text:style-name="T15"> 21. </text:span><text:span text:style-name="T20">Mirror</text:span><text:span text:style-name="T15"> from circle of bushes S of DW Haunted Grove.</text:span></text:p>
        <text:p text:style-name="Standard"><text:span text:style-name="T30"></text:span><text:span text:style-name="T15"> 21. In Treasure Field in DW. (Aarrgh!)</text:span></text:p>
        <text:p text:style-name="Standard"><text:span text:style-name="T30"></text:span><text:span text:style-name="T15"> 21. Treasure chest game in NW of VO. (Ditto!)</text:span></text:p>
        <text:p text:style-name="Standard"><text:span text:style-name="T30"></text:span><text:span text:style-name="T15"> 21. Cave on plateau N of Hyrule’s Graveyard; </text:span><text:span text:style-name="T20">Mirror</text:span><text:span text:style-name="T15"> from DW.</text:span></text:p>
        <text:p text:style-name="Standard"><text:span text:style-name="T30"></text:span><text:span text:style-name="T15"> 26. Death Mountain entrance in DW; </text:span><text:span text:style-name="T31">Magic Cape </text:span><text:span text:style-name="T15">past the blue bumper.</text:span></text:p>
        <text:p text:style-name="Standard"><text:span text:style-name="T30"></text:span><text:span text:style-name="T15"> 26. Hit purple stakes with </text:span><text:span text:style-name="T39">Hammer</text:span><text:span text:style-name="T15"> near Smithy’s in DW.</text:span></text:p>
        <text:p text:style-name="Standard"><text:span text:style-name="T30"></text:span><text:span text:style-name="T15"> 28. </text:span><text:span text:style-name="T20">Mirror</text:span><text:span text:style-name="T15"> from cul-de-sac in NE of Swamp of Evil.</text:span></text:p>
        <text:p text:style-name="Standard"><text:span text:style-name="T30"></text:span><text:span text:style-name="T15"> 28. Cave W of Misery Mire.</text:span></text:p>
        <text:p text:style-name="Standard"><text:span text:style-name="T30"></text:span><text:span text:style-name="T15"> 31. Cave under large boulder in DW W of Turtle Rock; cross invisible bridge w/ </text:span><text:span text:style-name="T29">Ether</text:span><text:span text:style-name="T15">; </text:span><text:span text:style-name="T44">Bomb</text:span><text:span text:style-name="T15"> W wall and go south; </text:span><text:span text:style-name="T20">Mirror</text:span><text:span text:style-name="T15"> to destination.</text:span></text:p>
        <text:p text:style-name="Standard"><text:span text:style-name="T30"></text:span><text:span text:style-name="T15"> 32. Exit in same room as Mirror Shield; </text:span><text:span text:style-name="T20">Mirror</text:span><text:span text:style-name="T15"> to Hyrule to otherwise inaccessible cav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Legend of Zelda: A Link to the Past Checklist</dc:title>
    <meta:initial-creator>Thomas Keith</meta:initial-creator>
    <meta:creation-date>2006-01-11T14:01:00</meta:creation-date>
    <dc:creator>Thomas Keith</dc:creator>
    <dc:date>2013-05-22T15:28:55.05</dc:date>
    <meta:print-date>2007-06-24T19:35:00</meta:print-date>
    <meta:editing-cycles>15</meta:editing-cycles>
    <meta:editing-duration>PT10H52M1S</meta:editing-duration>
    <meta:generator>OpenOffice.org/3.4.1$Win32 OpenOffice.org_project/341m1$Build-9593</meta:generator>
    <meta:document-statistic meta:table-count="0" meta:image-count="0" meta:object-count="0" meta:page-count="1" meta:paragraph-count="112" meta:word-count="1154" meta:character-count="6065"/>
  </office:meta>
</office:document-meta>
</file>