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text-shadow="1pt 1pt" fo:font-weight="bold" style:font-size-asian="10pt" style:font-weight-asian="bold" style:font-size-complex="10pt"/>
    </style:style>
    <style:style style:name="P2" style:family="paragraph" style:parent-style-name="Standard">
      <style:text-properties fo:font-size="8pt" style:font-size-asian="8pt" style:font-size-complex="10pt"/>
    </style:style>
    <style:style style:name="P3" style:family="paragraph" style:parent-style-name="Standard">
      <style:text-properties style:font-name="Times New Roman"/>
    </style:style>
    <style:style style:name="P4" style:family="paragraph" style:parent-style-name="Standard">
      <style:paragraph-properties>
        <style:tab-stops>
          <style:tab-stop style:position="0.1299in"/>
        </style:tab-stops>
      </style:paragraph-properties>
      <style:text-properties style:font-name="Times New Roman" fo:font-size="8pt" style:font-size-asian="8pt" style:font-size-complex="8pt"/>
    </style:style>
    <style:style style:name="P5" style:family="paragraph" style:parent-style-name="Standard">
      <style:text-properties style:font-name="Times New Roman" fo:font-size="8pt" style:font-size-asian="8pt" style:font-size-complex="10pt"/>
    </style:style>
    <style:style style:name="P6" style:family="paragraph" style:parent-style-name="Standard">
      <style:paragraph-properties>
        <style:tab-stops>
          <style:tab-stop style:position="0.1299in"/>
        </style:tab-stops>
      </style:paragraph-properties>
      <style:text-properties style:font-name="Times New Roman" fo:font-size="8pt" fo:font-weight="normal" style:font-size-asian="8pt" style:font-weight-asian="normal" style:font-size-complex="8pt" style:font-weight-complex="normal"/>
    </style:style>
    <style:style style:name="P7" style:family="paragraph" style:parent-style-name="Standard">
      <style:paragraph-properties>
        <style:tab-stops>
          <style:tab-stop style:position="0.1299in"/>
        </style:tab-stops>
      </style:paragraph-properties>
      <style:text-properties style:font-name="Times New Roman" fo:font-size="8pt" style:text-underline-style="none" fo:font-weight="normal" style:font-size-asian="8pt" style:font-weight-asian="normal" style:font-size-complex="8pt" style:font-weight-complex="normal"/>
    </style:style>
    <style:style style:name="P8" style:family="paragraph" style:parent-style-name="Standard">
      <style:paragraph-properties>
        <style:tab-stops>
          <style:tab-stop style:position="0.1299in"/>
        </style:tab-stops>
      </style:paragraph-properties>
      <style:text-properties style:font-name="Times New Roman"/>
    </style:style>
    <style:style style:name="P9" style:family="paragraph" style:parent-style-name="Standard">
      <style:paragraph-properties>
        <style:tab-stops>
          <style:tab-stop style:position="0.1299in"/>
        </style:tab-stops>
      </style:paragraph-properties>
      <style:text-properties style:font-name="Times New Roman" fo:font-weight="bold" style:font-weight-asian="bold" style:font-weight-complex="bold"/>
    </style:style>
    <style:style style:name="P10" style:family="paragraph" style:parent-style-name="Standard">
      <style:paragraph-properties>
        <style:tab-stops>
          <style:tab-stop style:position="0.1299in"/>
        </style:tab-stops>
      </style:paragraph-properties>
      <style:text-properties style:font-name="Times New Roman" fo:font-weight="normal" style:font-weight-asian="normal" style:font-weight-complex="normal"/>
    </style:style>
    <style:style style:name="P11" style:family="paragraph" style:parent-style-name="Standard">
      <style:text-properties style:font-name="Times New Roman" fo:font-size="6pt" style:font-size-asian="6pt" style:font-size-complex="6pt"/>
    </style:style>
    <style:style style:name="P12" style:family="paragraph" style:parent-style-name="Standard">
      <style:paragraph-properties>
        <style:tab-stops>
          <style:tab-stop style:position="0.1299in"/>
        </style:tab-stops>
      </style:paragraph-properties>
    </style:style>
    <style:style style:name="P13" style:family="paragraph" style:parent-style-name="Standard">
      <style:text-properties style:use-window-font-color="true" style:font-name="Times New Roman" fo:font-size="8pt" fo:text-shadow="1pt 1pt" fo:font-weight="bold" style:font-size-asian="8pt" style:font-weight-asian="bold" style:font-size-complex="8pt"/>
    </style:style>
    <style:style style:name="P14" style:family="paragraph" style:parent-style-name="Standard">
      <style:text-properties style:use-window-font-color="true" style:font-name="Times New Roman" fo:font-size="8pt" fo:text-shadow="none" fo:font-weight="normal" style:font-size-asian="8pt" style:font-weight-asian="normal" style:font-size-complex="8pt" style:font-weight-complex="normal"/>
    </style:style>
    <style:style style:name="P15" style:family="paragraph" style:parent-style-name="Standard">
      <style:text-properties style:use-window-font-color="true" style:font-name="Times New Roman" fo:font-size="8pt" fo:text-shadow="none" fo:font-weight="bold" style:font-size-asian="8pt" style:font-weight-asian="bold" style:font-size-complex="8pt" style:font-weight-complex="bold"/>
    </style:style>
    <style:style style:name="P16" style:family="paragraph" style:parent-style-name="Standard">
      <style:text-properties fo:font-size="4pt" style:font-size-asian="4pt" style:font-size-complex="4pt"/>
    </style:style>
    <style:style style:name="P17" style:family="paragraph" style:parent-style-name="Standard">
      <style:text-properties fo:font-size="6pt" style:font-size-asian="6pt" style:font-size-complex="6pt"/>
    </style:style>
    <style:style style:name="P18" style:family="paragraph" style:parent-style-name="Standard">
      <style:paragraph-properties fo:margin-left="0in" fo:margin-right="0in" fo:text-indent="0in" style:auto-text-indent="false">
        <style:tab-stops>
          <style:tab-stop style:position="0.1299in"/>
        </style:tab-stops>
      </style:paragraph-properties>
      <style:text-properties style:font-name="Times New Roman" fo:font-size="8pt" fo:text-shadow="none" fo:font-weight="normal" style:font-size-asian="8pt" style:font-weight-asian="normal" style:font-size-complex="10pt" style:font-weight-complex="normal"/>
    </style:style>
    <style:style style:name="P19"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text-shadow="none"/>
    </style:style>
    <style:style style:name="P20"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text-shadow="none" style:font-size-asian="8pt" style:font-size-complex="8pt"/>
    </style:style>
    <style:style style:name="P21"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text-shadow="none" fo:font-weight="normal" style:font-size-asian="8pt" style:font-weight-asian="normal" style:font-size-complex="10pt" style:font-weight-complex="normal"/>
    </style:style>
    <style:style style:name="P22"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text-shadow="none" style:text-underline-style="none" fo:font-weight="normal" style:font-size-asian="8pt" style:font-weight-asian="normal" style:font-size-complex="8pt" style:font-weight-complex="normal"/>
    </style:style>
    <style:style style:name="P23"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font-style="normal" fo:text-shadow="none" fo:font-weight="normal" style:font-size-asian="8pt" style:font-style-asian="normal" style:font-weight-asian="normal" style:font-size-complex="10pt" style:font-style-complex="normal" style:font-weight-complex="normal"/>
    </style:style>
    <style:style style:name="P24"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font-style="normal" fo:text-shadow="none" fo:font-weight="normal" style:font-size-asian="8pt" style:font-style-asian="normal" style:font-weight-asian="normal" style:font-size-complex="8pt" style:font-style-complex="normal" style:font-weight-complex="normal"/>
    </style:style>
    <style:style style:name="P25"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font-style="normal" fo:text-shadow="none" fo:font-weight="bold" style:font-size-asian="8pt" style:font-style-asian="normal" style:font-weight-asian="bold" style:font-size-complex="10pt" style:font-style-complex="normal" style:font-weight-complex="bold"/>
    </style:style>
    <style:style style:name="P26"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font-style="normal" fo:text-shadow="none" fo:font-weight="bold" style:font-size-asian="8pt" style:font-style-asian="normal" style:font-weight-asian="bold" style:font-size-complex="8pt" style:font-style-complex="normal" style:font-weight-complex="bold"/>
    </style:style>
    <style:style style:name="P27"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font-style="italic" fo:text-shadow="none" fo:font-weight="normal" style:font-size-asian="8pt" style:font-style-asian="italic" style:font-weight-asian="normal" style:font-size-complex="10pt" style:font-style-complex="italic" style:font-weight-complex="normal"/>
    </style:style>
    <style:style style:name="P28"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P29"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style:font-size-asian="8pt" style:font-size-complex="10pt"/>
    </style:style>
    <style:style style:name="P30"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fo:font-size="8pt" style:font-size-asian="8pt" style:font-size-complex="8pt"/>
    </style:style>
    <style:style style:name="P31"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text-properties fo:font-size="8pt" style:font-size-asian="8pt" style:font-size-complex="10pt"/>
    </style:style>
    <style:style style:name="P32" style:family="paragraph" style:parent-style-name="Standard">
      <style:paragraph-properties fo:margin-left="0in" fo:margin-right="0in" fo:margin-top="0in" fo:margin-bottom="0.0402in" loext:contextual-spacing="false" fo:text-indent="0in" style:auto-text-indent="false">
        <style:tab-stops>
          <style:tab-stop style:position="0.1299in"/>
        </style:tab-stops>
      </style:paragraph-properties>
    </style:style>
    <style:style style:name="P33" style:family="paragraph" style:parent-style-name="Standard">
      <style:paragraph-properties style:shadow="non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s>
      </style:paragraph-properties>
      <style:text-properties fo:font-size="8pt" style:font-size-asian="8pt" style:font-size-complex="8pt"/>
    </style:style>
    <style:style style:name="P34" style:family="paragraph" style:parent-style-name="Standard">
      <style:paragraph-properties style:shadow="non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s>
      </style:paragraph-properties>
      <style:text-properties fo:font-size="8pt" fo:text-shadow="1pt 1pt" style:font-size-asian="8pt" style:font-size-complex="10pt"/>
    </style:style>
    <style:style style:name="P35"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size="8pt" fo:font-weight="bold" style:font-size-asian="8pt" style:font-weight-asian="bold" style:font-size-complex="8pt" style:font-weight-complex="bold"/>
    </style:style>
    <style:style style:name="P36"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size="8pt" fo:font-weight="bold" style:font-size-asian="8pt" style:font-weight-asian="bold" style:font-size-complex="8pt"/>
    </style:style>
    <style:style style:name="P37"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size="8pt" fo:font-weight="normal" style:font-size-asian="8pt" style:font-weight-asian="bold" style:font-size-complex="8pt"/>
    </style:style>
    <style:style style:name="P38"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size="8pt" style:font-size-asian="8pt" style:font-size-complex="8pt"/>
    </style:style>
    <style:style style:name="P39"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size="8pt" style:text-underline-style="none" style:font-size-asian="8pt" style:font-size-complex="8pt"/>
    </style:style>
    <style:style style:name="P40"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weight="bold" style:font-weight-asian="bold" style:font-weight-complex="bold"/>
    </style:style>
    <style:style style:name="P41" style:family="paragraph" style:parent-style-name="Standard">
      <style:paragraph-properties fo:margin-top="0in" fo:margin-bottom="0.0402in" loext:contextual-spacing="false">
        <style:tab-stops>
          <style:tab-stop style:position="0.1299in"/>
        </style:tab-stops>
      </style:paragraph-properties>
      <style:text-properties style:font-name="Times New Roman"/>
    </style:style>
    <style:style style:name="P42" style:family="paragraph" style:parent-style-name="Standard">
      <style:paragraph-properties fo:margin-top="0in" fo:margin-bottom="0.0402in" loext:contextual-spacing="false">
        <style:tab-stops>
          <style:tab-stop style:position="0.1299in"/>
        </style:tab-stops>
      </style:paragraph-properties>
      <style:text-properties style:font-name="Times New Roman" fo:font-size="4pt" fo:font-weight="normal" style:font-size-asian="4pt" style:font-weight-asian="normal" style:font-size-complex="4pt" style:font-weight-complex="normal"/>
    </style:style>
    <style:style style:name="P43" style:family="paragraph" style:parent-style-name="Standard">
      <style:paragraph-properties fo:margin-top="0in" fo:margin-bottom="0.0402in" loext:contextual-spacing="false"/>
      <style:text-properties fo:font-size="8pt" style:font-size-asian="8pt" style:font-size-complex="8pt"/>
    </style:style>
    <style:style style:name="P44" style:family="paragraph" style:parent-style-name="Standard">
      <style:paragraph-properties fo:margin-top="0in" fo:margin-bottom="0.0402in" loext:contextual-spacing="false">
        <style:tab-stops>
          <style:tab-stop style:position="0.1299in"/>
        </style:tab-stops>
      </style:paragraph-properties>
      <style:text-properties fo:font-size="8pt" fo:font-weight="normal" style:font-size-asian="8pt" style:font-size-complex="8pt"/>
    </style:style>
    <style:style style:name="P45" style:family="paragraph" style:parent-style-name="Standard">
      <style:paragraph-properties fo:margin-top="0in" fo:margin-bottom="0.0402in" loext:contextual-spacing="false"/>
      <style:text-properties fo:font-size="4pt" style:font-size-asian="4pt" style:font-size-complex="4pt"/>
    </style:style>
    <style:style style:name="P46" style:family="paragraph" style:parent-style-name="Standard">
      <style:paragraph-properties fo:margin-top="0in" fo:margin-bottom="0.0402in" loext:contextual-spacing="false">
        <style:tab-stops>
          <style:tab-stop style:position="0.1299in"/>
        </style:tab-stops>
      </style:paragraph-properties>
      <style:text-properties style:use-window-font-color="true" style:font-name="Times New Roman" fo:font-size="8pt" fo:text-shadow="none" fo:font-weight="normal" style:font-size-asian="8pt" style:font-weight-asian="normal" style:font-size-complex="8pt" style:font-weight-complex="normal"/>
    </style:style>
    <style:style style:name="P47" style:family="paragraph" style:parent-style-name="Standard">
      <style:paragraph-properties fo:margin-top="0in" fo:margin-bottom="0.0402in" loext:contextual-spacing="false"/>
      <style:text-properties style:use-window-font-color="true" style:font-name="Times New Roman" fo:font-size="8pt" fo:text-shadow="none" fo:font-weight="normal" style:font-size-asian="10pt" style:font-weight-asian="normal" style:font-size-complex="10pt" style:font-weight-complex="normal"/>
    </style:style>
    <style:style style:name="P48" style:family="paragraph" style:parent-style-name="Standard">
      <style:paragraph-properties fo:margin-top="0in" fo:margin-bottom="0.0402in" loext:contextual-spacing="false"/>
      <style:text-properties style:use-window-font-color="true" style:font-name="Times New Roman" fo:font-size="8pt" fo:text-shadow="none" fo:font-weight="bold" style:font-size-asian="8pt" style:font-weight-asian="bold" style:font-size-complex="8pt"/>
    </style:style>
    <style:style style:name="P49" style:family="paragraph" style:parent-style-name="Standard">
      <style:paragraph-properties fo:margin-top="0in" fo:margin-bottom="0.0402in" loext:contextual-spacing="false"/>
      <style:text-properties style:use-window-font-color="true" style:font-name="Times New Roman" fo:font-size="8pt" fo:text-shadow="none" fo:font-weight="bold" style:font-size-asian="10pt" style:font-weight-asian="bold" style:font-size-complex="10pt" style:font-weight-complex="bold"/>
    </style:style>
    <style:style style:name="P50" style:family="paragraph" style:parent-style-name="Standard">
      <style:paragraph-properties fo:margin-top="0in" fo:margin-bottom="0.0402in" loext:contextual-spacing="false">
        <style:tab-stops>
          <style:tab-stop style:position="0.1299in"/>
        </style:tab-stops>
      </style:paragraph-properties>
      <style:text-properties style:use-window-font-color="true" style:font-name="Times New Roman" fo:font-size="8pt" fo:font-style="normal" fo:text-shadow="none" fo:font-weight="normal" style:font-size-asian="8pt" style:font-weight-asian="bold" style:font-size-complex="8pt"/>
    </style:style>
    <style:style style:name="P51" style:family="paragraph" style:parent-style-name="Standard" style:master-page-name="">
      <style:paragraph-properties style:page-number="auto" style:shadow="non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s>
      </style:paragraph-properties>
      <style:text-properties fo:font-size="8pt" style:font-size-asian="8pt" style:font-size-complex="8pt"/>
    </style:style>
    <style:style style:name="P52" style:family="paragraph" style:parent-style-name="Standard">
      <style:paragraph-properties fo:break-before="page"/>
      <style:text-properties style:font-name="Times New Roman"/>
    </style:style>
    <style:style style:name="P53" style:family="paragraph" style:parent-style-name="Standard" style:master-page-name="Standard">
      <style:paragraph-properties style:page-number="auto"/>
    </style:style>
    <style:style style:name="P54" style:family="paragraph" style:parent-style-name="Standard">
      <style:paragraph-properties style:shadow="non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s>
      </style:paragraph-properties>
      <style:text-properties fo:font-size="8pt" style:text-underline-style="none" style:font-size-asian="8pt" style:font-size-complex="8pt"/>
    </style:style>
    <style:style style:name="P55" style:family="paragraph" style:parent-style-name="Standard" style:list-style-name="L1">
      <style:paragraph-properties fo:margin-left="0in" fo:margin-right="0in" fo:margin-top="0in" fo:margin-bottom="0.0402in" loext:contextual-spacing="false" fo:text-indent="0in" style:auto-text-indent="false">
        <style:tab-stops>
          <style:tab-stop style:position="0.1299in"/>
        </style:tab-stops>
      </style:paragraph-properties>
      <style:text-properties style:font-name="Times New Roman" fo:font-size="8pt" fo:text-shadow="none" style:font-size-asian="8pt" style:font-size-complex="8pt"/>
    </style:style>
    <style:style style:name="P56" style:family="paragraph" style:parent-style-name="Standard">
      <style:paragraph-properties fo:margin-top="0in" fo:margin-bottom="0.0402in" loext:contextual-spacing="false">
        <style:tab-stops>
          <style:tab-stop style:position="0.1299in"/>
        </style:tab-stops>
      </style:paragraph-properties>
      <style:text-properties style:use-window-font-color="true" style:font-name="Times New Roman" fo:font-size="10pt" fo:text-shadow="1pt 1pt" fo:font-weight="bold" style:font-size-asian="10pt" style:font-weight-asian="bold" style:font-size-complex="10pt"/>
    </style:style>
    <style:style style:name="P57" style:family="paragraph" style:parent-style-name="Standard">
      <style:paragraph-properties fo:margin-top="0in" fo:margin-bottom="0.0402in" loext:contextual-spacing="false"/>
      <style:text-properties style:use-window-font-color="true" style:font-name="Times New Roman" fo:font-size="8pt" fo:text-shadow="none" fo:font-weight="normal" style:font-size-asian="10pt" style:font-weight-asian="normal" style:font-size-complex="10pt" style:font-weight-complex="normal"/>
    </style:style>
    <style:style style:name="P58" style:family="paragraph" style:parent-style-name="Standard">
      <style:paragraph-properties fo:margin-top="0in" fo:margin-bottom="0.0402in" loext:contextual-spacing="false"/>
      <style:text-properties style:use-window-font-color="true" style:font-name="Times New Roman" fo:font-size="8pt" fo:text-shadow="none" fo:font-weight="normal" officeooo:rsid="001180d6" officeooo:paragraph-rsid="001180d6" style:font-size-asian="10pt" style:font-weight-asian="normal" style:font-size-complex="10pt" style:font-weight-complex="normal"/>
    </style:style>
    <style:style style:name="P59" style:family="paragraph" style:parent-style-name="Standard">
      <style:paragraph-properties fo:margin-top="0in" fo:margin-bottom="0in" loext:contextual-spacing="false" style:writing-mode="lr-tb">
        <style:tab-stops>
          <style:tab-stop style:position="0.1299in"/>
        </style:tab-stops>
      </style:paragraph-properties>
      <style:text-properties style:use-window-font-color="true" style:font-name="Times New Roman" fo:font-size="2pt" fo:font-style="normal" fo:text-shadow="none" style:text-underline-style="none" fo:font-weight="normal" style:font-size-asian="1.75pt" style:font-weight-asian="bold" style:font-size-complex="2pt" style:font-weight-complex="normal"/>
    </style:style>
    <style:style style:name="P60" style:family="paragraph" style:parent-style-name="Standard">
      <style:paragraph-properties fo:margin-top="0in" fo:margin-bottom="0.0201in" loext:contextual-spacing="false" style:writing-mode="lr-tb"/>
      <style:text-properties style:use-window-font-color="true" style:font-name="Times New Roman" fo:font-size="8pt" fo:text-shadow="none" fo:font-weight="normal" style:font-size-asian="10pt" style:font-weight-asian="normal" style:font-size-complex="10pt" style:font-weight-complex="normal"/>
    </style:style>
    <style:style style:name="T1" style:family="text">
      <style:text-properties fo:font-variant="small-caps"/>
    </style:style>
    <style:style style:name="T2" style:family="text">
      <style:text-properties fo:font-variant="small-caps" fo:color="#c0c0c0" style:text-underline-style="solid" style:text-underline-width="auto" style:text-underline-color="font-color" fo:font-weight="bold" style:font-weight-asian="bold" style:font-relief="engraved"/>
    </style:style>
    <style:style style:name="T3" style:family="text">
      <style:text-properties fo:font-variant="small-caps" fo:color="#c0c0c0" fo:font-weight="bold" style:font-weight-asian="bold" style:font-relief="engraved"/>
    </style:style>
    <style:style style:name="T4" style:family="text">
      <style:text-properties fo:font-variant="small-caps" fo:color="#c0c0c0" fo:font-size="10pt" fo:font-weight="bold" style:font-size-asian="10pt" style:font-weight-asian="bold" style:font-size-complex="10pt" style:font-relief="engraved"/>
    </style:style>
    <style:style style:name="T5" style:family="text">
      <style:text-properties fo:font-variant="small-caps" fo:color="#c0c0c0" fo:font-size="10pt" fo:font-weight="bold" style:font-size-asian="10pt" style:font-weight-asian="bold" style:font-size-complex="10pt" style:font-relief="none"/>
    </style:style>
    <style:style style:name="T6" style:family="text">
      <style:text-properties fo:font-variant="small-caps" fo:font-size="10pt" fo:font-weight="bold" style:font-size-asian="10pt" style:font-weight-asian="bold" style:font-size-complex="10pt"/>
    </style:style>
    <style:style style:name="T7" style:family="text">
      <style:text-properties fo:font-variant="small-caps" fo:font-size="10pt" fo:font-weight="bold" style:font-size-asian="10pt" style:font-weight-asian="bold" style:font-size-complex="10pt" style:font-relief="none"/>
    </style:style>
    <style:style style:name="T8" style:family="text">
      <style:text-properties fo:font-variant="small-caps" fo:font-size="10pt" fo:font-weight="bold" style:font-size-asian="10pt" style:font-weight-asian="bold" style:font-size-complex="10pt" style:font-relief="engraved"/>
    </style:style>
    <style:style style:name="T9" style:family="text">
      <style:text-properties fo:font-variant="small-caps" style:text-underline-style="none"/>
    </style:style>
    <style:style style:name="T10" style:family="text">
      <style:text-properties fo:font-variant="small-caps" fo:font-size="8pt" style:font-size-asian="8pt" style:font-size-complex="8pt"/>
    </style:style>
    <style:style style:name="T11" style:family="text">
      <style:text-properties fo:font-variant="small-caps" fo:font-size="8pt" fo:font-weight="bold" style:font-size-asian="8pt" style:font-weight-asian="bold" style:font-size-complex="8pt" style:font-weight-complex="bold"/>
    </style:style>
    <style:style style:name="T12" style:family="text">
      <style:text-properties fo:font-variant="small-caps" fo:text-shadow="none" style:text-underline-style="none"/>
    </style:style>
    <style:style style:name="T13" style:family="text">
      <style:text-properties fo:font-variant="small-caps" fo:font-weight="normal" style:font-weight-asian="normal" style:font-weight-complex="normal"/>
    </style:style>
    <style:style style:name="T14" style:family="text">
      <style:text-properties fo:font-size="10pt" style:font-size-asian="10pt" style:font-size-complex="10pt"/>
    </style:style>
    <style:style style:name="T15" style:family="text">
      <style:text-properties fo:font-size="10pt" fo:font-style="italic" fo:text-shadow="1pt 1pt" fo:font-weight="bold" style:font-size-asian="10pt" style:font-style-asian="italic" style:font-weight-asian="bold"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text-shadow="1pt 1pt" fo:font-weight="bold" style:font-size-asian="10pt" style:font-weight-asian="bold" style:font-size-complex="10pt"/>
    </style:style>
    <style:style style:name="T18" style:family="text">
      <style:text-properties fo:font-size="8pt" style:font-size-asian="8pt" style:font-size-complex="8pt"/>
    </style:style>
    <style:style style:name="T19" style:family="text">
      <style:text-properties fo:font-size="8pt" fo:font-style="italic" fo:font-weight="bold" style:font-size-asian="8pt" style:font-style-asian="italic" style:font-weight-asian="bold" style:font-size-complex="8pt"/>
    </style:style>
    <style:style style:name="T20" style:family="text">
      <style:text-properties fo:font-size="8pt" fo:font-style="italic" fo:font-weight="bold" style:font-size-asian="8pt" style:font-style-asian="italic" style:font-weight-asian="bold" style:font-size-complex="8pt" style:font-style-complex="italic" style:font-weight-complex="bold"/>
    </style:style>
    <style:style style:name="T21" style:family="text">
      <style:text-properties fo:font-size="8pt" fo:font-style="italic" style:font-size-asian="8pt" style:font-style-asian="italic" style:font-size-complex="8pt" style:font-style-complex="italic"/>
    </style:style>
    <style:style style:name="T22" style:family="text">
      <style:text-properties fo:font-size="8pt" fo:font-style="italic" fo:font-weight="normal" style:font-size-asian="8pt" style:font-style-asian="italic" style:font-weight-asian="normal" style:font-size-complex="8pt" style:font-style-complex="italic" style:font-weight-complex="normal"/>
    </style:style>
    <style:style style:name="T23" style:family="text">
      <style:text-properties fo:font-size="8pt" fo:font-style="normal" fo:font-weight="bold" style:font-size-asian="8pt" style:font-style-asian="normal" style:font-weight-asian="bold" style:font-size-complex="8pt" style:font-style-complex="normal" style:font-weight-complex="bold"/>
    </style:style>
    <style:style style:name="T24" style:family="text">
      <style:text-properties fo:font-size="8pt" fo:font-style="normal" fo:font-weight="normal" style:font-size-asian="8pt" style:font-style-asian="normal" style:font-weight-asian="normal" style:font-size-complex="8pt" style:font-style-complex="normal" style:font-weight-complex="normal"/>
    </style:style>
    <style:style style:name="T25" style:family="text">
      <style:text-properties fo:font-size="8pt" fo:font-style="normal" style:font-size-asian="8pt" style:font-style-asian="normal" style:font-size-complex="8pt" style:font-style-complex="normal"/>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8pt" style:text-underline-style="solid" style:text-underline-width="auto" style:text-underline-color="font-color" style:font-size-asian="8pt" style:font-size-complex="8pt"/>
    </style:style>
    <style:style style:name="T28"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29" style:family="text">
      <style:text-properties fo:font-size="8pt" fo:font-weight="normal" style:font-size-asian="8pt" style:font-weight-asian="normal" style:font-size-complex="8pt" style:font-weight-complex="normal"/>
    </style:style>
    <style:style style:name="T30" style:family="text">
      <style:text-properties fo:font-size="8pt" fo:text-shadow="1pt 1pt" fo:font-weight="bold" style:font-size-asian="8pt" style:font-weight-asian="bold" style:font-size-complex="8pt" style:font-weight-complex="bold"/>
    </style:style>
    <style:style style:name="T31" style:family="text">
      <style:text-properties fo:font-size="8pt" style:text-underline-style="none" style:font-size-asian="8pt" style:font-size-complex="8pt"/>
    </style:style>
    <style:style style:name="T32" style:family="text">
      <style:text-properties fo:font-size="8pt" style:text-underline-style="none" fo:font-weight="normal" style:font-size-asian="8pt" style:font-weight-asian="normal" style:font-size-complex="8pt" style:font-weight-complex="normal"/>
    </style:style>
    <style:style style:name="T33" style:family="text">
      <style:text-properties fo:color="#00ff00" fo:font-size="8pt" fo:font-style="italic" fo:text-shadow="1pt 1pt" fo:font-weight="bold" style:font-size-asian="8pt" style:font-style-asian="italic" style:font-weight-asian="bold" style:font-size-complex="8pt" style:font-weight-complex="bold"/>
    </style:style>
    <style:style style:name="T34" style:family="text">
      <style:text-properties fo:color="#00ff00" fo:font-size="8pt" fo:font-style="italic" fo:text-shadow="1pt 1pt" fo:font-weight="bold" style:font-size-asian="8pt" style:font-style-asian="italic" style:font-weight-asian="bold" style:font-size-complex="8pt" style:font-style-complex="italic" style:font-weight-complex="bold"/>
    </style:style>
    <style:style style:name="T35" style:family="text">
      <style:text-properties fo:color="#00ff00" fo:font-size="8pt" fo:font-style="italic" fo:text-shadow="1pt 1pt" fo:font-weight="normal" style:font-size-asian="8pt" style:font-style-asian="italic" style:font-weight-asian="normal" style:font-size-complex="8pt" style:font-style-complex="italic" style:font-weight-complex="normal"/>
    </style:style>
    <style:style style:name="T36" style:family="text">
      <style:text-properties fo:color="#00ff00" fo:font-style="italic" fo:text-shadow="1pt 1pt" style:text-underline-style="none" fo:font-weight="bold" style:font-style-asian="italic" style:font-weight-asian="bold" style:font-size-complex="8pt" style:font-style-complex="italic" style:font-weight-complex="bold"/>
    </style:style>
    <style:style style:name="T37" style:family="text">
      <style:text-properties fo:color="#00ff00" fo:font-style="italic" fo:text-shadow="1pt 1pt" style:text-underline-style="none" fo:font-weight="bold" style:font-style-asian="italic" style:font-weight-asian="bold" style:font-style-complex="italic" style:font-weight-complex="bold"/>
    </style:style>
    <style:style style:name="T38" style:family="text">
      <style:text-properties fo:color="#00ff00" fo:text-shadow="1pt 1pt" style:text-underline-style="none" style:font-size-complex="8pt"/>
    </style:style>
    <style:style style:name="T39" style:family="text">
      <style:text-properties fo:color="#00ff00" fo:text-shadow="1pt 1pt" style:text-underline-style="none" fo:font-weight="bold" style:font-weight-asian="bold" style:font-weight-complex="bold"/>
    </style:style>
    <style:style style:name="T40" style:family="text">
      <style:text-properties fo:color="#0000ff" fo:font-size="8pt" fo:font-style="italic" fo:text-shadow="1pt 1pt" fo:font-weight="bold" style:font-size-asian="8pt" style:font-style-asian="italic" style:font-weight-asian="bold" style:font-size-complex="8pt" style:font-weight-complex="bold"/>
    </style:style>
    <style:style style:name="T41" style:family="text">
      <style:text-properties fo:color="#0000ff" fo:text-shadow="1pt 1pt" style:text-underline-style="none" fo:font-weight="bold" style:font-weight-asian="bold" style:font-size-complex="8pt" style:font-weight-complex="bold"/>
    </style:style>
    <style:style style:name="T42" style:family="text">
      <style:text-properties fo:color="#0000ff" fo:text-shadow="1pt 1pt" style:text-underline-style="solid" style:text-underline-width="auto" style:text-underline-color="font-color" fo:font-weight="bold" style:font-weight-asian="bold" style:font-size-complex="8pt" style:font-weight-complex="bold"/>
    </style:style>
    <style:style style:name="T43" style:family="text">
      <style:text-properties fo:color="#0000ff" fo:font-style="normal" fo:text-shadow="1pt 1pt" style:text-underline-style="none" fo:font-weight="bold" style:font-style-asian="normal" style:font-weight-asian="bold" style:font-size-complex="8pt" style:font-style-complex="normal" style:font-weight-complex="bold"/>
    </style:style>
    <style:style style:name="T44" style:family="text">
      <style:text-properties fo:color="#0000ff" fo:font-style="italic" fo:text-shadow="1pt 1pt" style:text-underline-style="none" style:font-style-asian="italic" style:font-size-complex="8pt" style:font-style-complex="italic"/>
    </style:style>
    <style:style style:name="T45" style:family="text">
      <style:text-properties fo:color="#0000ff" fo:font-style="italic" fo:text-shadow="1pt 1pt" style:text-underline-style="none" fo:font-weight="bold" style:font-style-asian="italic" style:font-weight-asian="bold" style:font-size-complex="8pt" style:font-style-complex="italic" style:font-weight-complex="bold"/>
    </style:style>
    <style:style style:name="T46" style:family="text">
      <style:text-properties fo:color="#0000ff" fo:font-style="italic" fo:text-shadow="1pt 1pt" style:text-underline-style="none" fo:font-weight="bold" style:font-style-asian="italic" style:font-weight-asian="bold" style:font-style-complex="italic" style:font-weight-complex="bold"/>
    </style:style>
    <style:style style:name="T47" style:family="text">
      <style:text-properties fo:color="#0000ff" style:font-name="Times New Roman" fo:text-shadow="1pt 1pt" style:text-underline-style="none" style:font-name-asian="Wingdings1" style:font-name-complex="Wingdings1" style:font-size-complex="8pt"/>
    </style:style>
    <style:style style:name="T48" style:family="text">
      <style:text-properties style:font-name="Wingdings"/>
    </style:style>
    <style:style style:name="T49" style:family="text">
      <style:text-properties style:font-name="Wingdings" fo:font-size="8pt" style:font-size-asian="8pt" style:font-size-complex="8pt"/>
    </style:style>
    <style:style style:name="T50" style:family="text">
      <style:text-properties style:font-name="Wingdings" fo:font-size="8pt" fo:text-shadow="none" style:text-underline-style="none" fo:font-weight="normal" style:font-size-asian="8pt" style:font-weight-asian="normal" style:font-size-complex="8pt" style:font-weight-complex="normal"/>
    </style:style>
    <style:style style:name="T51" style:family="text">
      <style:text-properties style:font-name="Wingdings" fo:font-size="8pt" fo:font-weight="normal" style:font-size-asian="8pt" style:font-weight-asian="normal" style:font-size-complex="8pt" style:font-weight-complex="normal"/>
    </style:style>
    <style:style style:name="T52" style:family="text">
      <style:text-properties style:font-name="Wingdings" fo:font-size="8pt" style:text-underline-style="none" fo:font-weight="normal" style:font-size-asian="8pt" style:font-weight-asian="normal" style:font-size-complex="8pt" style:font-weight-complex="normal"/>
    </style:style>
    <style:style style:name="T53" style:family="text">
      <style:text-properties style:font-name="Wingdings" fo:font-size="8pt" fo:font-style="normal" fo:font-weight="normal" style:font-size-asian="8pt" style:font-style-asian="normal" style:font-weight-asian="normal" style:font-size-complex="8pt" style:font-style-complex="normal" style:font-weight-complex="normal"/>
    </style:style>
    <style:style style:name="T54" style:family="text">
      <style:text-properties style:font-name="Wingdings" style:font-size-complex="8pt"/>
    </style:style>
    <style:style style:name="T55" style:family="text">
      <style:text-properties style:font-name="Wingdings" style:text-underline-style="none"/>
    </style:style>
    <style:style style:name="T56" style:family="text">
      <style:text-properties style:font-name="Wingdings" style:text-underline-style="none" style:font-size-complex="8pt"/>
    </style:style>
    <style:style style:name="T57" style:family="text">
      <style:text-properties style:font-name="Wingdings" fo:font-style="normal" style:text-underline-style="none" style:font-style-asian="normal" style:font-size-complex="8pt" style:font-style-complex="normal"/>
    </style:style>
    <style:style style:name="T58" style:family="text">
      <style:text-properties style:font-name="Wingdings" fo:font-style="normal" fo:text-shadow="none" style:text-underline-style="none" fo:font-weight="normal" style:font-style-asian="normal" style:font-weight-asian="normal" style:font-size-complex="8pt" style:font-style-complex="normal" style:font-weight-complex="normal"/>
    </style:style>
    <style:style style:name="T59" style:family="text">
      <style:text-properties style:font-name="Wingdings" fo:font-weight="normal" style:font-weight-asian="normal" style:font-weight-complex="normal"/>
    </style:style>
    <style:style style:name="T60" style:family="text">
      <style:text-properties fo:color="#ff0000" fo:font-size="8pt" fo:text-shadow="1pt 1pt" fo:font-weight="bold" style:font-size-asian="8pt" style:font-weight-asian="bold" style:font-size-complex="8pt" style:font-weight-complex="bold"/>
    </style:style>
    <style:style style:name="T61" style:family="text">
      <style:text-properties fo:color="#ff0000" fo:text-shadow="1pt 1pt" fo:font-weight="bold" style:font-weight-asian="bold" style:font-weight-complex="bold"/>
    </style:style>
    <style:style style:name="T62" style:family="text">
      <style:text-properties fo:color="#ff0000" fo:text-shadow="1pt 1pt" style:text-underline-style="none" fo:font-weight="bold" style:font-weight-asian="bold" style:font-size-complex="8pt" style:font-weight-complex="bold"/>
    </style:style>
    <style:style style:name="T63" style:family="text">
      <style:text-properties fo:color="#ff0000" style:font-name="Times New Roman" fo:font-style="italic" fo:text-shadow="1pt 1pt" style:text-underline-style="none" style:font-style-asian="italic" style:font-size-complex="8pt" style:font-style-complex="italic"/>
    </style:style>
    <style:style style:name="T64" style:family="text">
      <style:text-properties fo:color="#ff0000" fo:font-style="italic" fo:text-shadow="1pt 1pt" style:text-underline-style="none" style:font-style-asian="italic" style:font-size-complex="8pt" style:font-style-complex="italic"/>
    </style:style>
    <style:style style:name="T65" style:family="text">
      <style:text-properties fo:color="#ff0000" fo:font-size="10pt" fo:text-shadow="1pt 1pt" fo:font-weight="bold" style:font-size-asian="10pt" style:font-weight-asian="bold" style:font-size-complex="10pt"/>
    </style:style>
    <style:style style:name="T66" style:family="text">
      <style:text-properties fo:color="#808080" fo:font-size="8pt" fo:text-shadow="1pt 1pt" fo:font-weight="bold" style:font-size-asian="8pt" style:font-weight-asian="bold" style:font-size-complex="8pt" style:font-weight-complex="bold"/>
    </style:style>
    <style:style style:name="T67" style:family="text">
      <style:text-properties fo:color="#808080" fo:text-shadow="1pt 1pt" fo:font-weight="bold" style:font-weight-asian="bold" style:font-weight-complex="bold"/>
    </style:style>
    <style:style style:name="T68" style:family="text">
      <style:text-properties fo:color="#ff00ff" fo:font-style="normal" fo:text-shadow="1pt 1pt" style:text-underline-style="none" fo:font-weight="bold" style:font-style-asian="normal" style:font-weight-asian="bold" style:font-size-complex="8pt" style:font-style-complex="normal" style:font-weight-complex="bold"/>
    </style:style>
    <style:style style:name="T69" style:family="text">
      <style:text-properties fo:color="#ff00ff" fo:font-style="normal" fo:text-shadow="1pt 1pt" style:text-underline-style="none" fo:font-weight="bold" style:font-style-asian="normal" style:font-size-complex="8pt" style:font-style-complex="normal"/>
    </style:style>
    <style:style style:name="T70" style:family="text">
      <style:text-properties fo:color="#ff00ff" fo:text-shadow="1pt 1pt" style:text-underline-style="none" fo:font-weight="bold"/>
    </style:style>
    <style:style style:name="T71" style:family="text">
      <style:text-properties fo:color="#ff00ff" fo:text-shadow="1pt 1pt" style:text-underline-style="none" fo:font-weight="bold" style:font-weight-asian="bold" style:font-size-complex="8pt" style:font-weight-complex="bold"/>
    </style:style>
    <style:style style:name="T72" style:family="text">
      <style:text-properties fo:color="#ff00ff" fo:text-shadow="1pt 1pt" style:text-underline-style="none" fo:font-weight="bold" style:font-weight-asian="bold" style:font-weight-complex="bold"/>
    </style:style>
    <style:style style:name="T73" style:family="text">
      <style:text-properties fo:color="#ff00ff" fo:text-shadow="1pt 1pt" style:text-underline-style="none" fo:font-weight="bold" style:font-size-complex="8pt"/>
    </style:style>
    <style:style style:name="T74" style:family="text">
      <style:text-properties fo:color="#ff00ff" fo:font-style="italic" fo:text-shadow="1pt 1pt" style:text-underline-style="none" style:font-style-asian="italic" style:font-size-complex="8pt" style:font-style-complex="italic"/>
    </style:style>
    <style:style style:name="T75" style:family="text">
      <style:text-properties fo:color="#ff00ff" fo:font-size="10pt" fo:text-shadow="1pt 1pt" fo:font-weight="bold" style:font-size-asian="10pt" style:font-weight-asian="bold" style:font-size-complex="10pt"/>
    </style:style>
    <style:style style:name="T76" style:family="text">
      <style:text-properties fo:color="#ffd320" fo:font-size="8pt" fo:font-style="italic" fo:text-shadow="1pt 1pt" fo:font-weight="bold" style:font-size-asian="8pt" style:font-style-asian="italic" style:font-weight-asian="bold" style:font-size-complex="8pt" style:font-weight-complex="bold"/>
    </style:style>
    <style:style style:name="T77" style:family="text">
      <style:text-properties fo:color="#ffd320" fo:text-shadow="1pt 1pt" style:text-underline-style="none" fo:font-weight="bold" style:font-weight-asian="bold" style:font-size-complex="8pt" style:font-weight-complex="bold"/>
    </style:style>
    <style:style style:name="T78" style:family="text">
      <style:text-properties fo:color="#ffd320" fo:text-shadow="1pt 1pt" style:text-underline-style="none" fo:font-weight="bold" style:font-weight-asian="bold" style:font-weight-complex="bold"/>
    </style:style>
    <style:style style:name="T79" style:family="text">
      <style:text-properties fo:color="#ffd320" fo:text-shadow="1pt 1pt" style:text-underline-style="none" fo:font-weight="bold" style:font-size-complex="8pt"/>
    </style:style>
    <style:style style:name="T80" style:family="text">
      <style:text-properties fo:color="#ffd320" fo:text-shadow="1pt 1pt" style:text-underline-style="solid" style:text-underline-width="auto" style:text-underline-color="font-color" fo:font-weight="bold" style:font-weight-asian="bold" style:font-size-complex="8pt" style:font-weight-complex="bold"/>
    </style:style>
    <style:style style:name="T81" style:family="text">
      <style:text-properties fo:color="#ffd320" style:font-name="Wingdings1" fo:font-size="8pt" fo:text-shadow="1pt 1pt" style:text-underline-style="none" style:font-name-asian="Wingdings1" style:font-size-asian="8pt" style:font-name-complex="Wingdings1" style:font-size-complex="8pt"/>
    </style:style>
    <style:style style:name="T82" style:family="text">
      <style:text-properties fo:color="#ffd320" style:font-name="Wingdings1" fo:text-shadow="1pt 1pt" style:text-underline-style="none" style:font-name-asian="Wingdings1" style:font-name-complex="Wingdings1"/>
    </style:style>
    <style:style style:name="T83" style:family="text">
      <style:text-properties fo:color="#ffd320" style:font-name="Wingdings1" fo:text-shadow="1pt 1pt" style:text-underline-style="none" style:font-name-asian="Wingdings1" style:font-name-complex="Wingdings1" style:font-size-complex="8pt"/>
    </style:style>
    <style:style style:name="T84" style:family="text">
      <style:text-properties fo:color="#ffd320" fo:font-size="10pt" fo:text-shadow="1pt 1pt" fo:font-weight="bold" style:font-size-asian="10pt" style:font-weight-asian="bold" style:font-size-complex="10pt"/>
    </style:style>
    <style:style style:name="T85" style:family="text">
      <style:text-properties fo:color="#ffd320" fo:font-style="italic" fo:text-shadow="1pt 1pt" style:text-underline-style="none" fo:font-weight="bold" style:font-style-asian="italic" style:font-weight-asian="bold" style:font-style-complex="italic" style:font-weight-complex="bold"/>
    </style:style>
    <style:style style:name="T86" style:family="text">
      <style:text-properties fo:font-weight="bold" style:font-weight-asian="bold" style:font-size-complex="8pt"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style="italic" officeooo:rsid="000fd08d" style:font-style-asian="italic" style:font-style-complex="italic"/>
    </style:style>
    <style:style style:name="T90" style:family="text">
      <style:text-properties fo:font-style="italic" style:text-underline-style="none" fo:font-weight="bold" style:font-style-asian="italic" style:font-weight-asian="bold" style:font-size-complex="8pt" style:font-style-complex="italic" style:font-weight-complex="bold"/>
    </style:style>
    <style:style style:name="T91" style:family="text">
      <style:text-properties fo:font-style="italic" style:text-underline-style="none" fo:font-weight="bold" style:font-style-asian="italic" style:font-weight-asian="bold" style:font-style-complex="italic" style:font-weight-complex="bold"/>
    </style:style>
    <style:style style:name="T92" style:family="text">
      <style:text-properties fo:font-style="italic" style:text-underline-style="none" style:font-style-asian="italic" style:font-size-complex="8pt" style:font-style-complex="italic"/>
    </style:style>
    <style:style style:name="T93" style:family="text">
      <style:text-properties fo:font-style="italic" style:text-underline-style="none" style:font-style-asian="italic" style:font-style-complex="italic"/>
    </style:style>
    <style:style style:name="T94" style:family="text">
      <style:text-properties fo:font-style="italic" style:text-underline-style="none" fo:font-weight="normal" style:font-style-asian="italic" style:font-weight-asian="normal" style:font-style-complex="italic" style:font-weight-complex="normal"/>
    </style:style>
    <style:style style:name="T95" style:family="text">
      <style:text-properties fo:font-style="italic" style:text-underline-style="solid" style:text-underline-width="auto" style:text-underline-color="font-color"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normal" style:font-style-asian="normal" style:font-size-complex="8pt" style:font-style-complex="normal"/>
    </style:style>
    <style:style style:name="T98" style:family="text">
      <style:text-properties fo:font-style="normal" style:font-style-asian="normal" style:font-style-complex="normal"/>
    </style:style>
    <style:style style:name="T99" style:family="text">
      <style:text-properties fo:font-style="normal" officeooo:rsid="000fd08d" style:font-style-asian="normal" style:font-style-complex="normal"/>
    </style:style>
    <style:style style:name="T100" style:family="text">
      <style:text-properties fo:font-style="normal" style:text-underline-style="none" fo:font-weight="bold" style:font-style-asian="normal" style:font-weight-asian="bold" style:font-size-complex="8pt" style:font-style-complex="normal" style:font-weight-complex="bold"/>
    </style:style>
    <style:style style:name="T101" style:family="text">
      <style:text-properties fo:font-style="normal" style:text-underline-style="none" style:font-style-asian="normal" style:font-size-complex="8pt" style:font-style-complex="normal"/>
    </style:style>
    <style:style style:name="T102" style:family="text">
      <style:text-properties fo:font-style="normal" style:text-underline-style="none" style:font-style-asian="normal" style:font-style-complex="normal"/>
    </style:style>
    <style:style style:name="T103" style:family="text">
      <style:text-properties fo:font-style="normal" style:text-underline-style="solid" style:text-underline-width="auto" style:text-underline-color="font-color" style:font-style-asian="normal" style:font-size-complex="8pt" style:font-style-complex="normal"/>
    </style:style>
    <style:style style:name="T104" style:family="text">
      <style:text-properties fo:font-style="normal" style:text-underline-style="solid" style:text-underline-width="auto" style:text-underline-color="font-color" style:font-style-asian="normal" style:font-style-complex="normal"/>
    </style:style>
    <style:style style:name="T105" style:family="text">
      <style:text-properties fo:font-style="normal" fo:text-shadow="1pt 1pt" style:text-underline-style="none" fo:font-weight="bold" style:font-style-asian="normal" style:font-weight-asian="bold" style:font-size-complex="8pt" style:font-style-complex="normal" style:font-weight-complex="bold"/>
    </style:style>
    <style:style style:name="T106" style:family="text">
      <style:text-properties fo:font-style="normal" fo:text-shadow="none" style:text-underline-style="none" fo:font-weight="normal" style:font-style-asian="normal" style:font-weight-asian="normal" style:font-size-complex="8pt" style:font-style-complex="normal" style:font-weight-complex="normal"/>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fo:text-shadow="1pt 1pt" style:text-underline-style="none" fo:font-weight="bold" style:font-weight-asian="bold" style:font-size-complex="8pt" style:font-weight-complex="bold"/>
    </style:style>
    <style:style style:name="T109" style:family="text">
      <style:text-properties fo:text-shadow="1pt 1pt" style:text-underline-style="none" fo:font-weight="bold" style:font-weight-asian="bold" style:font-weight-complex="bold"/>
    </style:style>
    <style:style style:name="T110" style:family="text">
      <style:text-properties fo:text-shadow="1pt 1pt" style:text-underline-style="none" style:font-size-complex="8pt"/>
    </style:style>
    <style:style style:name="T111" style:family="text">
      <style:text-properties fo:text-shadow="1pt 1pt" fo:font-weight="bold" style:font-weight-asian="bold" style:font-size-complex="8pt" style:font-weight-complex="bold"/>
    </style:style>
    <style:style style:name="T112" style:family="text">
      <style:text-properties fo:text-shadow="1pt 1pt" fo:font-weight="bold" style:font-weight-asian="bold" style:font-weight-complex="bold"/>
    </style:style>
    <style:style style:name="T113" style:family="text">
      <style:text-properties fo:text-shadow="1pt 1pt" style:text-underline-style="solid" style:text-underline-width="auto" style:text-underline-color="font-color" fo:font-weight="bold" style:font-weight-asian="bold" style:font-size-complex="8pt" style:font-weight-complex="bold"/>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style:font-size-complex="8pt"/>
    </style:style>
    <style:style style:name="T116" style:family="text">
      <style:text-properties style:text-underline-style="solid" style:text-underline-width="auto" style:text-underline-color="font-color" fo:font-weight="normal" style:font-weight-asian="normal" style:font-weight-complex="normal"/>
    </style:style>
    <style:style style:name="T117" style:family="text">
      <style:text-properties style:text-underline-style="solid" style:text-underline-width="auto" style:text-underline-color="font-color" fo:font-weight="bold" style:font-weight-asian="bold" style:font-size-complex="8pt" style:font-weight-complex="bold"/>
    </style:style>
    <style:style style:name="T118" style:family="text">
      <style:text-properties fo:color="#663300" fo:font-size="8pt" fo:text-shadow="1pt 1pt" style:text-underline-style="solid" style:text-underline-width="auto" style:text-underline-color="font-color" fo:font-weight="bold" style:font-size-asian="8pt" style:font-weight-asian="bold" style:font-size-complex="8pt" style:font-weight-complex="bold"/>
    </style:style>
    <style:style style:name="T119" style:family="text">
      <style:text-properties style:use-window-font-color="true" fo:font-size="10pt" fo:text-shadow="1pt 1pt" fo:font-weight="bold" style:font-size-asian="10pt" style:font-weight-asian="bold" style:font-size-complex="10pt"/>
    </style:style>
    <style:style style:name="T120" style:family="text">
      <style:text-properties style:use-window-font-color="true" style:font-name="Times New Roman" fo:font-size="8pt" fo:text-shadow="none" style:text-underline-style="none" fo:font-weight="normal" style:font-size-asian="8pt" style:font-weight-asian="normal" style:font-size-complex="8pt" style:font-weight-complex="normal"/>
    </style:style>
    <style:style style:name="T121" style:family="text">
      <style:text-properties style:use-window-font-color="true" style:font-name="Times New Roman" fo:font-style="normal" fo:text-shadow="none" style:text-underline-style="none" fo:font-weight="bold" style:font-weight-asian="bold" style:font-weight-complex="bold"/>
    </style:style>
    <style:style style:name="T122" style:family="text">
      <style:text-properties style:use-window-font-color="true" style:font-name="Times New Roman" fo:font-style="normal" fo:text-shadow="none" style:text-underline-style="none" style:font-weight-asian="bold"/>
    </style:style>
    <style:style style:name="T123" style:family="text">
      <style:text-properties style:use-window-font-color="true" style:font-name="Times New Roman" fo:font-style="normal" fo:text-shadow="none" style:text-underline-style="none" style:font-weight-asian="bold" style:font-weight-complex="normal"/>
    </style:style>
    <style:style style:name="T124" style:family="text">
      <style:text-properties style:use-window-font-color="true" style:font-name="Wingdings" style:text-underline-style="none" fo:font-weight="normal" style:font-weight-asian="normal" style:font-size-complex="8pt" style:font-weight-complex="normal"/>
    </style:style>
    <style:style style:name="T125" style:family="text">
      <style:text-properties style:use-window-font-color="true" style:font-name="Wingdings" fo:font-style="normal" fo:text-shadow="none" style:font-weight-asian="normal" style:font-weight-complex="normal"/>
    </style:style>
    <style:style style:name="T126" style:family="text">
      <style:text-properties style:use-window-font-color="true" style:font-name="Wingdings" fo:font-style="normal" fo:text-shadow="none" style:text-underline-style="none" style:font-weight-asian="normal" style:font-weight-complex="normal"/>
    </style:style>
    <style:style style:name="T127" style:family="text">
      <style:text-properties style:use-window-font-color="true" style:font-name="Wingdings" fo:font-style="normal" fo:text-shadow="none" style:text-underline-style="none" fo:font-weight="normal" style:font-weight-asian="normal" style:font-weight-complex="normal"/>
    </style:style>
    <style:style style:name="T128" style:family="text">
      <style:text-properties style:use-window-font-color="true" style:text-underline-style="none" fo:font-weight="normal" style:font-weight-asian="normal" style:font-size-complex="8pt" style:font-weight-complex="normal"/>
    </style:style>
    <style:style style:name="T129" style:family="text">
      <style:text-properties style:use-window-font-color="true" fo:text-shadow="1pt 1pt" style:text-underline-style="none" fo:font-weight="bold" style:font-weight-asian="bold" style:font-size-complex="8pt" style:font-weight-complex="bold"/>
    </style:style>
    <style:style style:name="T130" style:family="text">
      <style:text-properties style:use-window-font-color="true" fo:text-shadow="1pt 1pt" style:text-underline-style="none" style:font-size-complex="8pt"/>
    </style:style>
    <style:style style:name="T131" style:family="text">
      <style:text-properties style:use-window-font-color="true" fo:font-style="italic" style:text-underline-style="none" fo:font-weight="normal" style:font-style-asian="italic" style:font-weight-asian="normal" style:font-size-complex="8pt" style:font-style-complex="italic" style:font-weight-complex="normal"/>
    </style:style>
    <style:style style:name="T132" style:family="text">
      <style:text-properties style:use-window-font-color="true" fo:font-style="italic" style:text-underline-style="solid" style:text-underline-width="auto" style:text-underline-color="font-color" fo:font-weight="normal" style:font-style-asian="italic" style:font-weight-asian="normal" style:font-size-complex="8pt" style:font-style-complex="italic" style:font-weight-complex="normal"/>
    </style:style>
    <style:style style:name="T133" style:family="text">
      <style:text-properties style:use-window-font-color="true" fo:font-style="italic" fo:text-shadow="none" style:text-underline-style="none" fo:font-weight="normal" style:font-style-asian="italic" style:font-weight-asian="normal" style:font-size-complex="8pt" style:font-style-complex="italic" style:font-weight-complex="normal"/>
    </style:style>
    <style:style style:name="T134" style:family="text">
      <style:text-properties style:use-window-font-color="true" fo:font-style="normal" fo:text-shadow="none"/>
    </style:style>
    <style:style style:name="T135" style:family="text">
      <style:text-properties style:use-window-font-color="true" fo:font-style="normal" fo:text-shadow="none" fo:font-weight="bold" style:font-weight-complex="bold"/>
    </style:style>
    <style:style style:name="T136" style:family="text">
      <style:text-properties style:use-window-font-color="true" fo:font-style="normal" fo:text-shadow="none" style:text-underline-style="solid" style:text-underline-width="auto" style:text-underline-color="font-color"/>
    </style:style>
    <style:style style:name="T137" style:family="text">
      <style:text-properties style:use-window-font-color="true" fo:font-style="normal" fo:text-shadow="none" style:text-underline-style="solid" style:text-underline-width="auto" style:text-underline-color="font-color" fo:font-weight="normal" style:font-weight-complex="normal"/>
    </style:style>
    <style:style style:name="T138" style:family="text">
      <style:text-properties style:use-window-font-color="true" fo:font-style="normal" fo:text-shadow="none" style:text-underline-style="none"/>
    </style:style>
    <style:style style:name="T139" style:family="text">
      <style:text-properties style:use-window-font-color="true" fo:font-style="normal" fo:text-shadow="none" style:text-underline-style="none" fo:font-weight="normal" style:font-weight-asian="normal" style:font-weight-complex="normal"/>
    </style:style>
    <style:style style:name="T140" style:family="text">
      <style:text-properties style:use-window-font-color="true" fo:font-style="normal" fo:text-shadow="none" style:text-underline-style="none" fo:font-weight="normal" style:font-weight-complex="normal"/>
    </style:style>
    <style:style style:name="T141" style:family="text">
      <style:text-properties style:use-window-font-color="true" fo:font-style="normal" fo:text-shadow="none" style:text-underline-style="none" fo:font-weight="normal" officeooo:rsid="001180d6" style:font-weight-complex="normal"/>
    </style:style>
    <style:style style:name="T142" style:family="text">
      <style:text-properties style:use-window-font-color="true" fo:font-style="normal" fo:text-shadow="none" style:text-underline-style="none" fo:font-weight="normal" style:font-style-asian="normal" style:font-weight-asian="normal" style:font-size-complex="8pt" style:font-style-complex="normal" style:font-weight-complex="normal"/>
    </style:style>
    <style:style style:name="T143" style:family="text">
      <style:text-properties style:use-window-font-color="true" fo:font-style="normal" fo:text-shadow="none" style:text-underline-style="none" style:font-weight-complex="bold"/>
    </style:style>
    <style:style style:name="T144" style:family="text">
      <style:text-properties style:use-window-font-color="true" fo:font-style="normal" fo:text-shadow="1pt 1pt" style:text-underline-style="none" fo:font-weight="bold" style:font-style-asian="normal" style:font-weight-asian="bold" style:font-size-complex="8pt" style:font-style-complex="normal" style:font-weight-complex="bold"/>
    </style:style>
    <style:style style:name="T145" style:family="text">
      <style:text-properties style:font-size-complex="8pt"/>
    </style:style>
    <style:style style:name="T146" style:family="text">
      <style:text-properties style:text-underline-style="none"/>
    </style:style>
    <style:style style:name="T147" style:family="text">
      <style:text-properties style:text-underline-style="none" style:font-size-complex="8pt"/>
    </style:style>
    <style:style style:name="T148" style:family="text">
      <style:text-properties style:text-underline-style="none" officeooo:rsid="000d538d" style:font-size-complex="8pt"/>
    </style:style>
    <style:style style:name="T149" style:family="text">
      <style:text-properties style:text-underline-style="none" officeooo:rsid="000de49d" style:font-size-complex="8pt"/>
    </style:style>
    <style:style style:name="T150" style:family="text">
      <style:text-properties style:text-underline-style="none" officeooo:rsid="000fd08d" style:font-size-complex="8pt"/>
    </style:style>
    <style:style style:name="T151" style:family="text">
      <style:text-properties style:text-underline-style="none" fo:font-weight="bold" style:font-weight-asian="bold" style:font-size-complex="8pt" style:font-weight-complex="bold"/>
    </style:style>
    <style:style style:name="T152" style:family="text">
      <style:text-properties style:text-underline-style="none" fo:font-weight="bold" style:font-weight-asian="bold" style:font-weight-complex="bold"/>
    </style:style>
    <style:style style:name="T153" style:family="text">
      <style:text-properties style:text-underline-style="none" style:font-weight-asian="bold" style:font-size-complex="8pt" style:font-weight-complex="bold"/>
    </style:style>
    <style:style style:name="T154" style:family="text">
      <style:text-properties style:text-underline-style="none" fo:font-weight="normal" style:font-weight-asian="normal" style:font-weight-complex="normal"/>
    </style:style>
    <style:style style:name="T155" style:family="text">
      <style:text-properties style:text-underline-style="none" officeooo:rsid="000d538d"/>
    </style:style>
    <style:style style:name="T156" style:family="text">
      <style:text-properties fo:color="#b84700" fo:text-shadow="1pt 1pt" style:text-underline-style="solid" style:text-underline-width="auto" style:text-underline-color="font-color" fo:font-weight="bold" style:font-weight-asian="bold" style:font-size-complex="8pt" style:font-weight-complex="bold"/>
    </style:style>
    <style:style style:name="T157" style:family="text">
      <style:text-properties style:font-name="Times New Roman" fo:font-size="8pt" fo:text-shadow="none" style:text-underline-style="none" fo:font-weight="normal" style:font-size-asian="8pt" style:font-weight-asian="normal" style:font-size-complex="8pt" style:font-weight-complex="normal"/>
    </style:style>
    <style:style style:name="T158" style:family="text">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T159"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160" style:family="text">
      <style:text-properties style:font-name="Times New Roman"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61" style:family="text">
      <style:text-properties style:font-name="Times New Roman" fo:font-size="8pt" fo:font-weight="normal" style:font-size-asian="8pt" style:font-weight-asian="normal" style:font-size-complex="8pt" style:font-weight-complex="normal"/>
    </style:style>
    <style:style style:name="T162" style:family="text">
      <style:text-properties style:font-name="Times New Roman" fo:font-style="normal" fo:text-shadow="none" style:text-underline-style="none" fo:font-weight="normal" style:font-style-asian="normal" style:font-weight-asian="normal" style:font-size-complex="8pt" style:font-style-complex="normal" style:font-weight-complex="normal"/>
    </style:style>
    <style:style style:name="T163" style:family="text">
      <style:text-properties style:font-name="Times New Roman" fo:font-style="normal" fo:text-shadow="none" style:text-underline-style="none" fo:font-weight="bold" style:font-style-asian="normal" style:font-weight-asian="bold" style:font-size-complex="8pt" style:font-style-complex="normal" style:font-weight-complex="bold"/>
    </style:style>
    <style:style style:name="T164" style:family="text">
      <style:text-properties style:font-name="Times New Roman" fo:font-style="normal" fo:text-shadow="1pt 1pt" style:text-underline-style="none" fo:font-weight="bold" style:font-style-asian="normal" style:font-weight-asian="bold" style:font-size-complex="8pt" style:font-style-complex="normal" style:font-weight-complex="bold"/>
    </style:style>
    <style:style style:name="T165" style:family="text">
      <style:text-properties style:font-name="Times New Roman" fo:font-style="italic" fo:text-shadow="none" style:text-underline-style="none" fo:font-weight="normal" style:font-style-asian="italic" style:font-weight-asian="normal" style:font-size-complex="8pt" style:font-style-complex="italic" style:font-weight-complex="normal"/>
    </style:style>
    <style:style style:name="T166" style:family="text">
      <style:text-properties style:font-name="Times New Roman" fo:font-style="italic" fo:text-shadow="none" style:text-underline-style="solid" style:text-underline-width="auto" style:text-underline-color="font-color" fo:font-weight="normal" style:font-style-asian="italic" style:font-weight-asian="normal" style:font-size-complex="8pt" style:font-style-complex="italic" style:font-weight-complex="normal"/>
    </style:style>
    <style:style style:name="T167" style:family="text">
      <style:text-properties fo:color="#eb613d" fo:text-shadow="1pt 1pt" style:text-underline-style="solid" style:text-underline-width="auto" style:text-underline-color="font-color" fo:font-weight="bold" style:font-weight-asian="bold" style:font-size-complex="8pt" style:font-weight-complex="bold"/>
    </style:style>
    <style:style style:name="T168" style:family="text">
      <style:text-properties fo:color="#eb613d" fo:font-style="italic" fo:text-shadow="1pt 1pt" style:text-underline-style="none" style:font-style-asian="italic" style:font-style-complex="italic"/>
    </style:style>
    <style:style style:name="T169" style:family="text">
      <style:text-properties fo:color="#0066cc" fo:text-shadow="1pt 1pt" style:text-underline-style="none" fo:font-weight="bold" style:font-weight-asian="bold" style:font-size-complex="8pt" style:font-weight-complex="bold"/>
    </style:style>
    <style:style style:name="T170" style:family="text">
      <style:text-properties fo:color="#0066cc" fo:font-style="normal" fo:text-shadow="1pt 1pt" style:text-underline-style="none" fo:font-weight="bold" style:font-style-asian="normal" style:font-weight-asian="bold" style:font-size-complex="8pt" style:font-style-complex="normal" style:font-weight-complex="bold"/>
    </style:style>
    <style:style style:name="T171" style:family="text">
      <style:text-properties fo:color="#0099ff" fo:font-style="normal" fo:text-shadow="1pt 1pt" style:text-underline-style="none" fo:font-weight="bold" style:font-style-asian="normal" style:font-weight-asian="bold" style:font-size-complex="8pt" style:font-style-complex="normal" style:font-weight-complex="bold"/>
    </style:style>
    <style:style style:name="T172" style:family="text">
      <style:text-properties fo:color="#0099ff" fo:text-shadow="1pt 1pt" style:text-underline-style="none" fo:font-weight="bold" style:font-weight-asian="bold" style:font-size-complex="8pt" style:font-weight-complex="bold"/>
    </style:style>
    <style:style style:name="T173" style:family="text">
      <style:text-properties fo:color="#0099ff" fo:text-shadow="1pt 1pt" style:text-underline-style="none" fo:font-weight="bold" style:font-weight-asian="bold" style:font-weight-complex="bold"/>
    </style:style>
    <style:style style:name="T174" style:family="text">
      <style:text-properties fo:color="#0099ff" fo:text-shadow="1pt 1pt" style:text-underline-style="solid" style:text-underline-width="auto" style:text-underline-color="font-color" fo:font-weight="bold" style:font-weight-asian="bold" style:font-size-complex="8pt" style:font-weight-complex="bold"/>
    </style:style>
    <style:style style:name="T175" style:family="text">
      <style:text-properties fo:color="#0099ff" fo:font-size="10pt" fo:text-shadow="1pt 1pt" fo:font-weight="bold" style:font-size-asian="10pt" style:font-weight-asian="bold" style:font-size-complex="10pt"/>
    </style:style>
    <style:style style:name="T176" style:family="text">
      <style:text-properties fo:color="#00ae00" fo:text-shadow="1pt 1pt" style:text-underline-style="none" fo:font-weight="bold" style:font-weight-asian="bold" style:font-size-complex="8pt" style:font-weight-complex="bold"/>
    </style:style>
    <style:style style:name="T177" style:family="text">
      <style:text-properties fo:color="#00ae00" fo:font-style="normal" fo:text-shadow="1pt 1pt" style:text-underline-style="none" fo:font-weight="bold" style:font-style-asian="normal" style:font-weight-asian="bold" style:font-size-complex="8pt" style:font-style-complex="normal" style:font-weight-complex="bold"/>
    </style:style>
    <style:style style:name="T178" style:family="text">
      <style:text-properties fo:color="#2300dc" fo:text-shadow="1pt 1pt" style:text-underline-style="none" style:font-size-complex="8pt"/>
    </style:style>
    <style:style style:name="T179" style:family="text">
      <style:text-properties fo:color="#2300dc" style:font-name="Times New Roman" fo:font-size="8pt" fo:font-style="normal" fo:text-shadow="1pt 1pt" fo:font-weight="bold" style:font-size-asian="8pt" style:font-style-asian="normal" style:font-weight-asian="bold" style:font-size-complex="8pt" style:font-style-complex="normal" style:font-weight-complex="bold"/>
    </style:style>
    <style:style style:name="T180" style:family="text">
      <style:text-properties fo:color="#2300dc" fo:font-style="normal" fo:text-shadow="1pt 1pt" style:text-underline-style="none" fo:font-weight="bold" style:font-style-asian="normal" style:font-weight-asian="bold" style:font-style-complex="normal" style:font-weight-complex="bold"/>
    </style:style>
    <style:style style:name="T181" style:family="text">
      <style:text-properties fo:color="#999999" fo:text-shadow="1pt 1pt" style:text-underline-style="solid" style:text-underline-width="auto" style:text-underline-color="font-color" fo:font-weight="bold" style:font-weight-asian="bold" style:font-size-complex="8pt" style:font-weight-complex="bold"/>
    </style:style>
    <style:style style:name="T182" style:family="text">
      <style:text-properties fo:color="#999999" fo:text-shadow="1pt 1pt" style:text-underline-style="none" fo:font-weight="bold" style:font-weight-asian="bold" style:font-size-complex="8pt" style:font-weight-complex="bold"/>
    </style:style>
    <style:style style:name="T183" style:family="text">
      <style:text-properties fo:color="#2323dc" fo:text-shadow="1pt 1pt" style:text-underline-style="none" fo:font-weight="bold" style:font-weight-asian="bold" style:font-size-complex="8pt" style:font-weight-complex="bold"/>
    </style:style>
    <style:style style:name="T184" style:family="text">
      <style:text-properties fo:color="#2323dc" fo:text-shadow="1pt 1pt" style:text-underline-style="none" fo:font-weight="bold" style:font-weight-asian="bold" style:font-weight-complex="bold"/>
    </style:style>
    <style:style style:name="T185" style:family="text">
      <style:text-properties fo:color="#5e11a6" fo:text-shadow="1pt 1pt" style:text-underline-style="solid" style:text-underline-width="auto" style:text-underline-color="font-color" fo:font-weight="bold" style:font-weight-asian="bold" style:font-size-complex="8pt" style:font-weight-complex="bold"/>
    </style:style>
    <style:style style:name="T186" style:family="text">
      <style:text-properties fo:color="#ff3333" fo:text-shadow="1pt 1pt" style:text-underline-style="none" fo:font-weight="bold" style:font-weight-asian="bold" style:font-size-complex="8pt" style:font-weight-complex="bold"/>
    </style:style>
    <style:style style:name="T187" style:family="text">
      <style:text-properties fo:color="#9966cc" fo:text-shadow="1pt 1pt" style:text-underline-style="none" fo:font-weight="bold" style:font-weight-asian="bold" style:font-size-complex="8pt" style:font-weight-complex="bold"/>
    </style:style>
    <style:style style:name="T188" style:family="text">
      <style:text-properties fo:color="#b80047" fo:font-size="8pt" fo:text-shadow="1pt 1pt" style:text-underline-style="none" style:font-size-asian="8pt" style:font-size-complex="8pt"/>
    </style:style>
    <style:style style:name="T189" style:family="text">
      <style:text-properties fo:color="#b80047" fo:font-style="normal" fo:text-shadow="1pt 1pt" style:text-underline-style="none" fo:font-weight="bold" style:font-style-asian="normal" style:font-weight-asian="bold" style:font-size-complex="8pt" style:font-style-complex="normal" style:font-weight-complex="bold"/>
    </style:style>
    <style:style style:name="T190" style:family="text">
      <style:text-properties fo:color="#cccc00" fo:text-shadow="1pt 1pt" style:text-underline-style="solid" style:text-underline-width="auto" style:text-underline-color="font-color" fo:font-weight="bold" style:font-weight-asian="bold" style:font-size-complex="8pt" style:font-weight-complex="bold"/>
    </style:style>
    <style:style style:name="T191" style:family="text">
      <style:text-properties fo:color="#cccc00" fo:text-shadow="1pt 1pt" style:text-underline-style="none" fo:font-weight="bold" style:font-weight-asian="bold" style:font-size-complex="8pt" style:font-weight-complex="bold"/>
    </style:style>
    <style:style style:name="T192" style:family="text">
      <style:text-properties fo:color="#cccc00" fo:text-shadow="1pt 1pt" style:text-underline-style="none" fo:font-weight="bold" style:font-weight-asian="bold" style:font-weight-complex="bold"/>
    </style:style>
    <style:style style:name="T193" style:family="text">
      <style:text-properties fo:color="#cccc00" fo:font-style="normal" fo:text-shadow="1pt 1pt" style:text-underline-style="none" fo:font-weight="bold" style:font-style-asian="normal" style:font-weight-asian="bold" style:font-size-complex="8pt" style:font-style-complex="normal" style:font-weight-complex="bold"/>
    </style:style>
    <style:style style:name="T194" style:family="text">
      <style:text-properties fo:color="#cccc00" fo:font-style="normal" fo:text-shadow="1pt 1pt" style:text-underline-style="none" fo:font-weight="bold" style:font-style-asian="normal" style:font-weight-asian="bold" style:font-style-complex="normal" style:font-weight-complex="bold"/>
    </style:style>
    <style:style style:name="T195" style:family="text">
      <style:text-properties fo:color="#cccc00" fo:font-style="italic" fo:text-shadow="1pt 1pt" style:text-underline-style="none" fo:font-weight="bold" style:font-style-asian="italic" style:font-weight-asian="bold" style:font-style-complex="italic" style:font-weight-complex="bold"/>
    </style:style>
    <style:style style:name="T196" style:family="text">
      <style:text-properties fo:color="#cccc00" fo:font-size="10pt" fo:text-shadow="1pt 1pt" fo:font-weight="bold" style:font-size-asian="10pt" style:font-weight-asian="bold" style:font-size-complex="10pt"/>
    </style:style>
    <style:style style:name="T197" style:family="text">
      <style:text-properties fo:color="#993366" fo:text-shadow="1pt 1pt" style:text-underline-style="none" fo:font-weight="bold" style:font-weight-asian="bold" style:font-weight-complex="bold"/>
    </style:style>
    <style:style style:name="T198" style:family="text">
      <style:text-properties fo:color="#993366" fo:text-shadow="1pt 1pt" style:text-underline-style="solid" style:text-underline-width="auto" style:text-underline-color="font-color" fo:font-weight="bold" style:font-weight-asian="bold" style:font-size-complex="8pt" style:font-weight-complex="bold"/>
    </style:style>
    <style:style style:name="T199" style:family="text">
      <style:text-properties style:text-position="super 58%" style:text-underline-style="none"/>
    </style:style>
    <style:style style:name="T200" style:family="text">
      <style:text-properties fo:font-weight="normal" style:font-weight-asian="normal" style:font-weight-complex="normal"/>
    </style:style>
    <style:style style:name="T201" style:family="text">
      <style:text-properties fo:font-weight="normal" officeooo:rsid="001180d6" style:font-weight-asian="normal" style:font-weight-complex="normal"/>
    </style:style>
    <style:style style:name="T202" style:family="text">
      <style:text-properties officeooo:rsid="000de49d"/>
    </style:style>
    <style:style style:name="T203" style:family="text">
      <style:text-properties officeooo:rsid="000fd08d"/>
    </style:style>
    <style:style style:name="T204" style:family="text">
      <style:text-properties officeooo:rsid="001180d6"/>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style:style style:name="Sect2" style:family="section">
      <style:section-properties text:dont-balance-text-columns="false" style:editable="false">
        <style:columns fo:column-count="1" fo:column-gap="0in"/>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The Legend of Zelda: Ocarina of Time Checklist</text:span><text:span text:style-name="T3"><text:tab/><text:tab/><text:tab/></text:span><text:span text:style-name="T7">Name</text:span><text:span text:style-name="T8"> <text:s/></text:span><text:span text:style-name="T6">_____________________________________</text:span></text:p>
      <text:p text:style-name="Standard"><text:span text:style-name="T4">By Insectoid (5/30/13; revised 1/14/17</text:span><text:span text:style-name="T5">)</text:span><text:span text:style-name="T4"><text:tab/><text:tab/><text:tab/><text:tab/><text:tab/></text:span><text:span text:style-name="T7">Begin Date </text:span><text:span text:style-name="T6"><text:s text:c="2"/>___/___/___ <text:s text:c="3"/></text:span><text:span text:style-name="T8">End Date</text:span><text:span text:style-name="T6"> <text:s text:c="2"/>___/___/___</text:span></text:p>
      <text:p text:style-name="Standard"><text:span text:style-name="T14"><text:tab/><text:tab/><text:tab/><text:tab/><text:tab/><text:tab/><text:tab/><text:tab/><text:tab/></text:span><text:span text:style-name="T8">Total number of continues </text:span><text:span text:style-name="T7"><text:s text:c="2"/></text:span><text:span text:style-name="T14">_____</text:span></text:p>
      <text:p text:style-name="P1">Abbreviations:</text:p>
      <text:p text:style-name="P51"><text:span text:style-name="T87">Things:</text:span><text:tab/>YL: Young Link.<text:tab/>AL: Adult Link.<text:tab/><text:tab/>BL: Both Links.<text:span text:style-name="T146"><text:tab/><text:tab/>FF: Fairy Fountain.<text:tab/><text:tab/>GS: Gold Skulltula(s).<text:tab/></text:span><text:tab/>LoT: Lens of Truth.</text:p>
      <text:p text:style-name="P33"><text:span text:style-name="T146">PoH: Piece(s) of Heart.<text:tab/></text:span>R: Rupee. <text:s/>Green=1R, blue=5R, red=20R, purple=50R, gold=200R.<text:tab/><text:span text:style-name="T114">SS</text:span>: <text:span text:style-name="T114">Scarecrow's Song</text:span>.<text:tab/><text:tab/><text:span text:style-name="T114">ZL</text:span><text:span text:style-name="T146">: </text:span><text:span text:style-name="T114">Zelda's Lullaby</text:span><text:span text:style-name="T146">.<text:tab/></text:span></text:p>
      <text:p text:style-name="P33"><text:span text:style-name="T152">Places:<text:tab/></text:span><text:span text:style-name="T154">DC: Dodongo's Cavern.<text:tab/>DEC: Desert Colossus.<text:tab/></text:span><text:span text:style-name="T146">DM: Death Mountain.<text:tab/><text:tab/>GC:<text:tab/>Goron City.<text:tab/>GF: Gerudo Fortress.<text:tab/>GV: Gerudo Valley.</text:span></text:p>
      <text:p text:style-name="P54">GTG: Gerudo Training Grounds.<text:tab/><text:tab/>HC: Hyrule Castle.<text:tab/><text:tab/>HF: Hyrule Field.<text:tab/>HW: Haunted Wasteland.<text:tab/>KF: Kokiri Forest.<text:tab/>KV: Kakariko Village.</text:p>
      <text:p text:style-name="P54">LH: Lake Hylia.<text:tab/><text:tab/>LLR: Lon Lon Ranch.<text:tab/><text:tab/>LW: Lost Woods.<text:tab/>TT: Temple of Time.<text:tab/>ZD: Zora's Domain.<text:tab/>ZF: Zora's Fountain.<text:tab/>ZR: Zora's River.</text:p>
      <text:p text:style-name="P34"/>
      <text:p text:style-name="Standard"><text:span text:style-name="T15">Dungeons</text:span><text:span text:style-name="T16">/Major Objectives:</text:span></text:p>
      <text:p text:style-name="Standard"><text:span text:style-name="T18">Dungeons in </text:span><text:span text:style-name="T33">green</text:span><text:span text:style-name="T18"> are in the past (YL), dungeons in </text:span><text:span text:style-name="T40">blue</text:span><text:span text:style-name="T18"> are in the future (AL), and the item in </text:span><text:span text:style-name="T76">gold</text:span><text:span text:style-name="T18"> is the final level (AL, obviously).</text:span></text:p>
      <text:p text:style-name="P17"/>
      <text:section text:style-name="Sect1" text:name="Section1">
        <text:p text:style-name="P19"><text:span text:style-name="T18"><text:tab/></text:span><text:span text:style-name="T21">Cinema: Prologue</text:span></text:p>
        <text:list xml:id="list8647982522843019310" text:style-name="L1">
          <text:list-header>
            <text:p text:style-name="P55"><text:span text:style-name="T48"></text:span><text:tab/>1. Get the <text:span text:style-name="T67">Kokiri Sword</text:span> from the Forest Training Center, then collect 40R and buy the <text:span text:style-name="T61">Deku Shield</text:span>. <text:s/>Go to the Great Deku Tree.</text:p>
          </text:list-header>
        </text:list>
        <text:p text:style-name="P20"><text:tab/><text:span text:style-name="T88">Cinema: Great Deku Tree</text:span></text:p>
        <text:p text:style-name="P19"><text:span text:style-name="T49"></text:span><text:span text:style-name="T18"><text:tab/>2. </text:span><text:span text:style-name="T34">Inside the Deku Tree.</text:span><text:span text:style-name="T20"> <text:s/></text:span><text:span text:style-name="T23">(Boss: Ghoma.)</text:span></text:p>
        <text:p text:style-name="P19"><text:span text:style-name="T19"><text:tab/></text:span><text:span text:style-name="T22">Cinema: In the Beginning / </text:span><text:span text:style-name="T35">Kokiri's Emerald</text:span></text:p>
        <text:p text:style-name="P23"><text:span text:style-name="T56"></text:span><text:span text:style-name="T147"><text:tab/>3. Get </text:span><text:span text:style-name="T108">Fairy Ocarina</text:span><text:span text:style-name="T147"> from Saria.</text:span></text:p>
        <text:p text:style-name="P19"><text:span text:style-name="T49"></text:span><text:span text:style-name="T18"><text:tab/>4. Talk to Kaepora Gaebora the owl, then go to the Market and talk to Malon. Head towards HC and talk to the guard at the gate. <text:s/>Return to the Market to find Malon gone; go back to the Castle path to find her and get the </text:span><text:span text:style-name="T26">Weird Egg</text:span><text:span text:style-name="T29">.</text:span></text:p>
        <text:p text:style-name="P19"><text:span text:style-name="T49"></text:span><text:span text:style-name="T18"><text:tab/>5. Sneak past the guards into Castle grounds. <text:s/>(Up the vine wall and over the gate to the fork in the road. <text:s/>Run </text:span><text:span text:style-name="T11">just</text:span><text:span text:style-name="T18"> between the 2 guards on right and the guard on hill! <text:s/>Go all the way to the moat and jump in, then get back out when you reach Talon.)</text:span></text:p>
        <text:p text:style-name="P19"><text:span text:style-name="T49"></text:span><text:span text:style-name="T18"><text:tab/>6. Wake Talon with the chicken, then move the crates to get to the hole in the castle wall. <text:s/>Sneak past all of the guards in the Courtyard and talk to Princess Zelda.</text:span></text:p>
        <text:p text:style-name="P19"><text:span text:style-name="T18"><text:tab/></text:span><text:span text:style-name="T21">Cinema: Zelda's Tale</text:span></text:p>
        <text:p text:style-name="P21"><text:span text:style-name="T54"></text:span><text:span text:style-name="T145"><text:tab/>7. Get </text:span><text:span text:style-name="T86">Zelda's Letter </text:span><text:span text:style-name="T97">and l</text:span><text:span text:style-name="T145">earn </text:span><text:span text:style-name="T115">Zelda's Lullaby</text:span><text:span text:style-name="T147"> from Impa.</text:span></text:p>
        <text:p text:style-name="P21"><text:span text:style-name="T56"></text:span><text:span text:style-name="T147"><text:tab/>8. Go to LLR and play Talon's cucco finding game for a bottle of Lon Lon Milk (</text:span><text:span text:style-name="T108">Bottle #1</text:span><text:span text:style-name="T147">, that is). <text:s/>Talk to Malon, show her the Ocarina, and learn </text:span><text:span text:style-name="T115">Epona's Song</text:span><text:span text:style-name="T147">.</text:span></text:p>
        <text:p text:style-name="P30"><text:span text:style-name="T55"></text:span><text:span text:style-name="T146"><text:tab/>9. Go to the LW (via KF) and find the Sacred Forest Meadow. <text:s/>(Route is </text:span><text:span text:style-name="T9">right</text:span><text:span text:style-name="T146">, </text:span><text:span text:style-name="T12">left,</text:span><text:span text:style-name="T146"> </text:span><text:span text:style-name="T12">right,</text:span><text:span text:style-name="T146"> </text:span><text:span text:style-name="T12">left,</text:span><text:span text:style-name="T146"> </text:span><text:span text:style-name="T12">center,</text:span><text:span text:style-name="T146"> </text:span><text:span text:style-name="T12">left,</text:span><text:span text:style-name="T146"> </text:span><text:span text:style-name="T12">right.) </text:span><text:span text:style-name="T146"><text:s/>Go through the maze (there is a FF in a hole on the top level) and up the stairs. <text:s/>Talk to Saria to learn </text:span><text:span text:style-name="T114">Saria's Song</text:span><text:span text:style-name="T146">.</text:span></text:p>
        <text:p text:style-name="P21"><text:span text:style-name="T56"></text:span><text:span text:style-name="T147"><text:tab/>10. Go to KV and help the chicken lady find all of her cuccos for </text:span><text:span text:style-name="T108">Bottle #2</text:span><text:span text:style-name="T147">. <text:s/>(See the relevant section below.)</text:span></text:p>
        <text:p text:style-name="P21"><text:span text:style-name="T56"></text:span><text:span text:style-name="T147"><text:tab/>11. Go to the KV Graveyard and under the gravestone with flowers to get the </text:span><text:span text:style-name="T41">Hylian Shield </text:span><text:span text:style-name="T147">from a chest. <text:s/>(There is also a FF, but it requires a Bomb to open.)</text:span></text:p>
        <text:p text:style-name="P21"><text:span text:style-name="T56"></text:span><text:span text:style-name="T147"><text:tab/>12. In the back of the Graveyard, play </text:span><text:span text:style-name="T115">ZL</text:span><text:span text:style-name="T147"> in front of the large stone to reveal a passage. <text:s/>Make your way through, avoiding the ReDeads, and you'll reach a wall with writing on it and learn the </text:span><text:span text:style-name="T115">Sun's Song</text:span><text:span text:style-name="T147">.</text:span></text:p>
        <text:p text:style-name="P21"><text:span text:style-name="T56"></text:span><text:span text:style-name="T147"><text:tab/>13. Give the guard Zelda's Letter and head up the DM Trail to GC. <text:s/>Play </text:span><text:span text:style-name="T115">ZL</text:span><text:span text:style-name="T147"> in front of Darunia's door to enter, and talk to him. <text:s/>Play </text:span><text:span text:style-name="T115">Saria's Song</text:span><text:span text:style-name="T147"> to make him dance (LOL) and receive </text:span><text:span text:style-name="T77">Goron's Bracelet</text:span><text:span text:style-name="T147">.</text:span></text:p>
        <text:p text:style-name="P32"><text:span text:style-name="T50"></text:span><text:span text:style-name="T157"><text:tab/>14. Exit GC and go to the right where there is a Bomb Flower on a cliff. Throw the Bomb off the cliff just right to open up the entrance to DC. <text:s/>(Now would be a good time to equip the </text:span><text:span text:style-name="T120">Hylian Shield</text:span><text:span text:style-name="T157">.)</text:span></text:p>
        <text:p text:style-name="P21"><text:span text:style-name="T56"></text:span><text:span text:style-name="T147"><text:tab/>15. </text:span><text:span text:style-name="T36">Dodongo's Cavern.</text:span><text:span text:style-name="T100"> <text:s/>(Boss: King Dodongo.)</text:span></text:p>
        <text:p text:style-name="P21"><text:span text:style-name="T101"><text:tab/></text:span><text:span text:style-name="T92">Cinema: Sworn Brothers / </text:span><text:span text:style-name="T63">Goron's Ruby</text:span></text:p>
        <text:p text:style-name="P21"><text:span text:style-name="T57"></text:span><text:span text:style-name="T101"><text:tab/>16. Climb to the DM summit. <text:s/>Blow up the boulders on the ramp, shield yourself from volcanic debris (with the Hylian Shield, natch), climb the vine wall, and bomb the entrance to the left of the owl. <text:s/>Get the </text:span><text:span text:style-name="T105">Magic Meter</text:span><text:span text:style-name="T100"> </text:span><text:span text:style-name="T101">and </text:span><text:span text:style-name="T100">Sword Slash </text:span><text:span text:style-name="T101">attack from the Great Fairy.</text:span></text:p>
        <text:p text:style-name="P21"><text:span text:style-name="T57"></text:span><text:span text:style-name="T101"><text:tab/>17. Talk to Kaepora Gaebora and get a lift down the mountain. <text:s/>Immediately upon arriving in KV, you can collect a </text:span><text:span text:style-name="T68">PoH </text:span><text:span text:style-name="T101">by dropping to the ledge below you.</text:span></text:p>
        <text:p text:style-name="P21"><text:span text:style-name="T57"></text:span><text:span text:style-name="T101"><text:tab/>18. Return to the HC path where you snuck past the guards. <text:s/>Blow up the boulder to find another Great Fairy who will give you </text:span><text:span text:style-name="T105">Din's Fire</text:span><text:span text:style-name="T101">.</text:span></text:p>
        <text:p text:style-name="P21"><text:span text:style-name="T57"></text:span><text:span text:style-name="T101"><text:tab/>19. Go to ZR. <text:s/>(You may wish to buy some </text:span><text:span text:style-name="T177">Magic Beans</text:span><text:span text:style-name="T101"> for later.) <text:s/>Use the cucco to glide across the river when needed. <text:s/>When you reach the platform with the Triforce symbol, play </text:span><text:span text:style-name="T103">ZL</text:span><text:span text:style-name="T101"> and enter ZD.</text:span></text:p>
        <text:p text:style-name="P21"><text:span text:style-name="T57"></text:span><text:span text:style-name="T101"><text:tab/>20. Talk to King Zora, then go left to the waterfall and play the diving game to get the </text:span><text:span text:style-name="T170">Silver Scale</text:span><text:span text:style-name="T101">. <text:s/>Use it to go through the underwater warp tunnel to LH, and retrieve the </text:span><text:span text:style-name="T105">Bottle</text:span><text:span text:style-name="T101"> (#3) with Princess Ruto's note in it.</text:span></text:p>
        <text:p text:style-name="P21"><text:span text:style-name="T57"></text:span><text:span text:style-name="T101"><text:tab/>21. Return to ZD and give the Bottle with the letter to King Zora; he will let you keep the Bottle and he moves aside. <text:s/>Use the now-empty Bottle to catch a </text:span><text:span text:style-name="T100">fish</text:span><text:span text:style-name="T101"> near the bottom of the waterfall. <text:s/>Go past King Zora and enter ZF. <text:s/>Go past Jabu-Jabu to the small island with some rocks. <text:s/>Bomb them to get to another Great Fairy, who will give you </text:span><text:span text:style-name="T105">Farore's Wind </text:span><text:span text:style-name="T101">(not required; mostly useless). <text:s/>Offer the fish you caught to Jabu-Jabu to get sucked in.</text:span></text:p>
        <text:p text:style-name="P21"><text:span text:style-name="T57"></text:span><text:span text:style-name="T101"><text:tab/>22. </text:span><text:span text:style-name="T36">Inside Jabu-Jabu's Belly.</text:span><text:span text:style-name="T90"> <text:s/></text:span><text:span text:style-name="T100">(Bosses: Big Octo, Barinade.)</text:span></text:p>
        <text:p text:style-name="P21"><text:span text:style-name="T101"><text:tab/></text:span><text:span text:style-name="T92">Cinema: </text:span><text:span text:style-name="T44">Zora's Sapphire</text:span></text:p>
        <text:p text:style-name="P28"><text:tab/>Cinema: Flight and Confrontation</text:p>
        <text:p text:style-name="P21"><text:span text:style-name="T57"></text:span><text:span text:style-name="T101"><text:tab/>23. Head towards the Market. <text:s/>Dive and collect the </text:span><text:span text:style-name="T171">Ocarina of Time</text:span><text:span text:style-name="T101"> that Zelda left in the moat, and learn the </text:span><text:span text:style-name="T103">Song of Time</text:span><text:span text:style-name="T101">.</text:span></text:p>
        <text:p text:style-name="P21"><text:span text:style-name="T57"></text:span><text:span text:style-name="T101"><text:tab/>24. Last-minute item hunt as YL. <text:s/>(</text:span><text:span text:style-name="T69">PoH</text:span><text:span text:style-name="T101">, Fairies, </text:span><text:span text:style-name="T193">GS</text:span><text:span text:style-name="T101">, explore LH, do first part of </text:span><text:span text:style-name="T103">Scarecrow's Song</text:span><text:span text:style-name="T101">, go fishing, etc.) <text:s/>You won't be able to return to this time until after completing the Forest Temple, so be prepared.</text:span></text:p>
        <text:p text:style-name="P21"><text:span text:style-name="T57"></text:span><text:span text:style-name="T101"><text:tab/>25. Go to the TT and play the </text:span><text:span text:style-name="T103">Song of Time</text:span><text:span text:style-name="T101"> at the altar, then pull the </text:span><text:span text:style-name="T43">Master Sword</text:span><text:span text:style-name="T101"> out of its pedestal.</text:span></text:p>
        <text:p text:style-name="P21"><text:span text:style-name="T101"><text:tab/></text:span><text:span text:style-name="T92">Cinema: Hero of Time / Rauru / Light Medallion / Sheik</text:span></text:p>
        <text:p text:style-name="P23"><text:span text:style-name="T56"></text:span><text:span text:style-name="T147"><text:tab/>26. Make sure you have at least 70R. <text:s/>Go to LLR and talk to Ingo. <text:s/>Say you'll ride; play </text:span><text:span text:style-name="T115">Epona's Song</text:span><text:span text:style-name="T147"> to call Epona, and ride her around until time is up. <text:s/>Ask to ride again, get on Epona again, and talk to Ingo from horseback; beat him in the race twice to keep Epona. <text:s/>Jump Epona over the gate to exit.</text:span></text:p>
        <text:p text:style-name="P23"><text:span text:style-name="T56"></text:span><text:span text:style-name="T147"><text:tab/>27. Go to the KV Graveyard, and pull the gravestone on the left-hand side with the flowers and drop down to find Dampe. <text:s/>Race him (basically, just keep up with him) and he'll give you the </text:span><text:span text:style-name="T62">Hookshot</text:span><text:span text:style-name="T147">. <text:s/>Exit by playing the </text:span><text:span text:style-name="T115">Song of Time</text:span><text:span text:style-name="T147"> in front of the blue block.</text:span></text:p>
        <text:p text:style-name="P23"><text:span text:style-name="T56"></text:span><text:span text:style-name="T147"><text:tab/>28. Immediately after getting out of Dampe's grave, you'll be in the windmill in KV. <text:s/>Collect the </text:span><text:span text:style-name="T71">PoH</text:span><text:span text:style-name="T147"> on the ledge, then drop down and talk to the man there. <text:s/>Show him the Ocarina and he'll teach you the </text:span><text:span text:style-name="T115">Song of Storms</text:span><text:span text:style-name="T147">. <text:s/>Now may be a good time to do </text:span><text:span text:style-name="T151">step #1</text:span><text:span text:style-name="T147"> of the Biggoron's Sword trading sequence.</text:span></text:p>
        <text:p text:style-name="P23"><text:span text:style-name="T56"></text:span><text:span text:style-name="T147"><text:tab/>29. Go to the LW. (A good time for </text:span><text:span text:style-name="T151">steps #2-4</text:span><text:span text:style-name="T147">; once you have the Poacher's Saw, continue.) <text:s/>Follow the same path as before; when Mido stops you, play </text:span><text:span text:style-name="T115">Saria's Song</text:span><text:span text:style-name="T147"> to prove you know her. <text:s/>Get past the Moblins in the maze (Hookshot them) and the Giant Moblin (dodge its attacks, then slash it from behind). <text:s/>Get some Fairies from the nearby FF if you don't have any. <text:s/>Talk to Sheik to learn the </text:span><text:span text:style-name="T115">Minuet of the Forest</text:span><text:span text:style-name="T147">, then Hookshot up to the Temple entrance.</text:span></text:p>
        <text:p text:style-name="P23"><text:span text:style-name="T56"></text:span><text:span text:style-name="T147"><text:tab/>30. </text:span><text:span text:style-name="T45">Forest Temple.</text:span><text:span text:style-name="T151"> (Boss: Phantom Ganon.)</text:span></text:p>
        <text:p text:style-name="P27"><text:span text:style-name="T147"><text:tab/>Cinema: Saria / </text:span><text:span text:style-name="T38">Forest Medallion</text:span></text:p>
        <text:p text:style-name="P23"><text:span text:style-name="T56"></text:span><text:span text:style-name="T147"><text:tab/>31. Go to the TT and talk to Sheik to learn the </text:span><text:span text:style-name="T115">Prelude of Light</text:span><text:span text:style-name="T147">. <text:s/>(From now on, you can go back and forth through time as needed.) <text:s/>Now may be a good time to catch the 10 Big Poes in HF for </text:span><text:span text:style-name="T108">Bottle #4</text:span><text:span text:style-name="T147">, get the </text:span><text:span text:style-name="T115">Scarecrow's Song</text:span><text:span text:style-name="T147"> at LH, and deliver the Poacher's Saw to GV for </text:span><text:span text:style-name="T151">step #5 </text:span><text:span text:style-name="T147">of Biggoron's Sword.</text:span></text:p>
        <text:p text:style-name="P23"><text:span text:style-name="T56"></text:span><text:span text:style-name="T147"><text:tab/>32. Go to GC on DM. <text:s/>Stop the rolling Goron with a Bomb and talk to him, then ask him about the dragon and the Gorons, in that order. <text:s/>He will give you the </text:span><text:span text:style-name="T62">Goron Tunic</text:span><text:span text:style-name="T147">. <text:s/>Pu</text:span><text:span text:style-name="T148">ll</text:span><text:span text:style-name="T147"> the statue in Darunia's room out of the way and enter the DM Crater. <text:s/>Hookshot across the gaps and talk to Sheik to learn the </text:span><text:span text:style-name="T115">Bolero of Fire</text:span><text:span text:style-name="T147">. <text:s/></text:span></text:p>
        <text:p text:style-name="P23"><text:span text:style-name="T56"></text:span><text:span text:style-name="T147"><text:tab/>33. </text:span><text:span text:style-name="T45">Fire Temple.</text:span><text:span text:style-name="T151"> (Bosses: 2 Flare Dancers, Volvagia.)</text:span></text:p>
        <text:p text:style-name="P23"><text:span text:style-name="T151"><text:tab/></text:span><text:span text:style-name="T92">Cinema: Darunia / </text:span><text:span text:style-name="T64">Fire Medallion</text:span></text:p>
        <text:p text:style-name="P23"><text:span text:style-name="T56"></text:span><text:span text:style-name="T147"><text:tab/>34. Outside the Fire Temple, look for a path blocked by red rocks that you can bust with the Megaton Hammer. <text:s/>Follow to path to reach another Great Fairy who gives you the </text:span><text:span text:style-name="T108">Double Magic Meter</text:span><text:span text:style-name="T147">. <text:s/>If you go out the other DM Crater exit (to the DM summit), you can do </text:span><text:span text:style-name="T151">step #6</text:span><text:span text:style-name="T147"> of Biggoron's Sword.</text:span></text:p>
        <text:p text:style-name="P23"><text:span text:style-name="T56"></text:span><text:span text:style-name="T147"><text:tab/>35. Go to ZF. <text:s/>Collect the easy </text:span><text:span text:style-name="T71">PoH</text:span><text:span text:style-name="T147"> on the ice block, then make your way to the nearby cave. <text:s/>Make your way through the Ice Cavern, catching Blue Fire in bottles to thaw the red ice with. <text:s/>You'll find another </text:span><text:span text:style-name="T73">PoH</text:span><text:span text:style-name="T147">, as well as a Map and Compass (like in every other dungeon). <text:s/>Eventually you'll get the </text:span><text:span text:style-name="T182">Iron Boots</text:span><text:span text:style-name="T147">, and Sheik will show up to teach you the </text:span><text:span text:style-name="T115">Serenade of Water</text:span><text:span text:style-name="T147">.</text:span></text:p>
        <text:p text:style-name="P30"><text:span text:style-name="T55"></text:span><text:span text:style-name="T146"><text:tab/>36. Return to ZD with some Blue Fire, and use it to thaw King Zora, who will give you the </text:span><text:span text:style-name="T184">Zora Tunic</text:span><text:span text:style-name="T146">. <text:s/>Before going to LH, though, you can do </text:span><text:span text:style-name="T152">steps #7-10 </text:span><text:span text:style-name="T146">and get the </text:span><text:span text:style-name="T180">Biggoron's Sword</text:span><text:span text:style-name="T146">! <text:s/>Once you're done with that, warp to LH and, after equipping the Iron Boots, shoot the target above the Temple door to enter.</text:span></text:p>
        <text:p text:style-name="P23"><text:soft-page-break/><text:span text:style-name="T56"></text:span><text:span text:style-name="T147"><text:tab/>37. </text:span><text:span text:style-name="T45">Water Temple.</text:span><text:span text:style-name="T90"> </text:span><text:span text:style-name="T151">(Bosses: Dark Link, Morpha.)</text:span></text:p>
        <text:p text:style-name="P23"><text:span text:style-name="T147"><text:tab/></text:span><text:span text:style-name="T92">Cinema: Ruto / </text:span><text:span text:style-name="T44">Water Medallion</text:span></text:p>
        <text:p text:style-name="P23"><text:span text:style-name="T56"></text:span><text:span text:style-name="T147"><text:tab/>38. Back at LH, wait until dawn, then fire an arrow into the sun. <text:s/>A </text:span><text:span text:style-name="T186">Fire Arrow</text:span><text:span text:style-name="T147"> will fall from the sky onto one of the little islands. <text:s/>After collecting it, go <text:s/>to the TT and return the Master Sword to become YL.</text:span></text:p>
        <text:p text:style-name="P23"><text:span text:style-name="T56"></text:span><text:span text:style-name="T147"><text:tab/>39. Go to the windmill in KV; play the </text:span><text:span text:style-name="T115">Song of Storms</text:span><text:span text:style-name="T147"> for the man to drain the well outside (and make the windmill go haywire). <text:s/>Jump (or climb) down the now-empty well and enter the Bottom of the Well.</text:span></text:p>
        <text:p text:style-name="P23"><text:span text:style-name="T56"></text:span><text:span text:style-name="T147"><text:tab/>40. After killing the Skulltula, walk through the (fake) wall and head to the right. <text:s/>When you see a Triforce symbol, play </text:span><text:span text:style-name="T115">ZL</text:span><text:span text:style-name="T147"> to drain the remaining water. <text:s/>Go back to where you entered and drop into the pit; follow the un-barred passage and you'll have to fight a Dead Hand. <text:s/>Your reward is the </text:span><text:span text:style-name="T187">Lens of Truth</text:span><text:span text:style-name="T147">! <text:s/>Feel free to explore the Well (there are 3 </text:span><text:span text:style-name="T79">Gold Skulltulas</text:span><text:span text:style-name="T147">); when you're done, go back to the TT and pull out the Master Sword to become AL again.</text:span></text:p>
        <text:p text:style-name="P23"><text:span text:style-name="T147"><text:tab/></text:span><text:span text:style-name="T92">Cinema: Shadows in Kakariko Village</text:span></text:p>
        <text:p text:style-name="P23"><text:span text:style-name="T56"></text:span><text:span text:style-name="T147"><text:tab/>41. Go to KV and learn the </text:span><text:span text:style-name="T115">Nocturne of Shadow</text:span><text:span text:style-name="T147"> from Sheik. <text:s/>Play it to warp to the fenced-off area of the Graveyard; go down the ramp and light all the torches with Din's Fire to open the Temple.</text:span></text:p>
        <text:p text:style-name="P23"><text:span text:style-name="T56"></text:span><text:span text:style-name="T147"><text:tab/>42. </text:span><text:span text:style-name="T45">Shadow Temple.</text:span><text:span text:style-name="T151"> (Boss: Bongo Bongo.)</text:span></text:p>
        <text:p text:style-name="P23"><text:span text:style-name="T147"><text:tab/></text:span><text:span text:style-name="T92">Cinema: Impa / </text:span><text:span text:style-name="T74">Shadow Medallion</text:span></text:p>
        <text:p text:style-name="P23"><text:span text:style-name="T56"></text:span><text:span text:style-name="T147"><text:tab/>43. Go to GV. <text:s/>You can collect 2 </text:span><text:span text:style-name="T71">PoH</text:span><text:span text:style-name="T147"> here using the Longshot; unfortunately, after each one you'll be forced downriver and will have to backtrack. <text:s/>In any case, go across the broken bridge (using either Epona or the Longshot) and go past the Carpenter's tent to GF. <text:s/>Since I had trouble with this part, I'll walk you through it...</text:span></text:p>
        <text:p text:style-name="P30"><text:span text:style-name="T55"></text:span><text:span text:style-name="T146"><text:tab/>44. Get caught by a guard, and you'll be thrown in a cell. <text:s/>Use the Longshot on the alcove near the ceiling to your right, and shoot the guards below with your Bow. <text:s/>(Or, if you jump close enough to the first door down there, you can avoid them altogether.) <text:s/>Go through the first door on the left at ground level, and talk to the first Carpenter. <text:s/>Be wary—a Gerudo Guard will attack from behind, and you have to be </text:span><text:span text:style-name="T93">fast</text:span><text:span text:style-name="T146"> to beat her. <text:s/>(If she scores a direct hit, you'll get thrown back into your cell.) <text:s/>She'll drop a Key when she's been beaten; use this to free the Carpenter. <text:s/>Exit the way he does, and go to the next door. <text:s/>Wait at the end of the hall until the guard to the right passes, then run that way and take the first right-hand turn. <text:s/>Outside, go to the right, shoot the guard when her back is turned, and go through the door. <text:s/>Rescue the 2</text:span><text:span text:style-name="T199">nd</text:span><text:span text:style-name="T146"> Carpenter, and exit. Climb down the vines and go through the nearby door. <text:s/>Rescue the 3</text:span><text:span text:style-name="T199">rd</text:span><text:span text:style-name="T146"> Carpenter, and exit the way you came in. <text:s/>Climb back up the vines and go through the left door. Careful—there are 2 guards in here (shoot these); jump down, keeping an eye on the hallway to the right, where another guard is. <text:s/>When she's not looking dash up the ramp and outside again. <text:s/>Stop and look to Link's right; on the roof you should just be able to see a chest—Longshot over to it to collect the </text:span><text:span text:style-name="T72">PoH</text:span><text:span text:style-name="T146"> inside. <text:s/>(At night, there is also a </text:span><text:span text:style-name="T194">GS</text:span><text:span text:style-name="T146"> on a nearby wall.) <text:s/>Drop down to the next door and enter. <text:s/></text:span><text:span text:style-name="T155">(You’ll know if it’s the right one. <text:s/>It opens to the right facing the door you just exited.)</text:span><text:span text:style-name="T146"> <text:s/>Roll into and bust the box in front of you, and cock your Bow and fire when the guard appears. <text:s/>Rescue the last Carpenter. <text:s/>A woman will enter and, impressed by your skills, will give you a </text:span><text:span text:style-name="T109">Gerudo Membership Card</text:span><text:span text:style-name="T146">.</text:span></text:p>
        <text:p text:style-name="P24"><text:span text:style-name="T55"></text:span><text:span text:style-name="T146"><text:tab/>45. You can move about the GF freely now; going up the hill to the Horse Archery Course (plainly visible on the map) might be entertaining after all that sneaking around. <text:s/>(If you get 1000 points you get a </text:span><text:span text:style-name="T70">PoH</text:span><text:span text:style-name="T146">, and 1500 for a </text:span><text:span text:style-name="T109">Arrow Upgrade</text:span><text:span text:style-name="T146">!) <text:s/>You can also go through the guarded door and solve the Gerudo Training Grounds for the </text:span><text:span text:style-name="T173">Ice Arrows </text:span><text:span text:style-name="T146">(not required, but cool). <text:s/>To continue, go over to the big gate, climb the ladder, and talk to the guard at the top to open it.</text:span></text:p>
        <text:p text:style-name="P24"><text:span text:style-name="T55"></text:span><text:span text:style-name="T146"><text:tab/>46. Get on a box and use the Longshot to cross the river of sand. <text:s/>Do your best to follow the line of red flags; some may be very difficult to see, especially at night. <text:s/>Eventually you'll reach a large stone block with a sign. <text:s/>Activate the Lens of Truth and look around until you see a Poe. <text:s/>Do your best to follow it (Z-targeting helps), and eventually you'll wind up at the DEC. <text:s/>Before you get to it, there is a cracked wall with 2 palm trees adjacent to it. <text:s/>Bomb it to reach another Great Fairy, who gives you </text:span><text:span text:style-name="T109">Nayru's Love </text:span><text:span text:style-name="T146">(not required, but useful).</text:span></text:p>
        <text:p text:style-name="P24"><text:span text:style-name="T55"></text:span><text:span text:style-name="T146"><text:tab/>47. Enter the Spirit Temple, then exit to find Sheik, who'll teach you the </text:span><text:span text:style-name="T114">Requiem of Spirit</text:span><text:span text:style-name="T146">. <text:s/>Return to the TT and put the Master Sword back to become YL, then play the </text:span><text:span text:style-name="T114">Requiem of Spirit</text:span><text:span text:style-name="T146"> to go back to the DEC. Enter the Temple again.</text:span></text:p>
        <text:p text:style-name="P24"><text:span text:style-name="T55"></text:span><text:span text:style-name="T146"><text:tab/>48. </text:span><text:span text:style-name="T37">Spirit Temple (Young Link)</text:span><text:span text:style-name="T39">.</text:span><text:span text:style-name="T152"> (Boss: Iron Knuckle.) </text:span><text:span text:style-name="T146">Collect the Map and </text:span><text:span text:style-name="T197">Silver Gauntlets</text:span><text:span text:style-name="T146">, then go to the TT and pull out the Master Sword, then play the </text:span><text:span text:style-name="T114">Requiem of Spirit</text:span><text:span text:style-name="T146"> to return.</text:span></text:p>
        <text:p text:style-name="P24"><text:span text:style-name="T55"></text:span><text:span text:style-name="T146"><text:tab/>49. </text:span><text:span text:style-name="T46">Spirit Temple (Adult Link).</text:span><text:span text:style-name="T91"> </text:span><text:span text:style-name="T152">(Bosses: 2 Iron Knuckles, Twinrova.)</text:span></text:p>
        <text:p text:style-name="P24"><text:span text:style-name="T146"><text:tab/></text:span><text:span text:style-name="T93">Cinema: Nabooru / </text:span><text:span text:style-name="T168">Spirit Medallion</text:span></text:p>
        <text:p text:style-name="P24"><text:span text:style-name="T55"></text:span><text:span text:style-name="T146"><text:tab/>50. Return to the Temple of Time.</text:span></text:p>
        <text:p text:style-name="P24"><text:span text:style-name="T93"><text:tab/>Cinema: Sheik's Tale / </text:span><text:span text:style-name="T195">Light Arrows</text:span><text:span text:style-name="T93"> / Captured</text:span></text:p>
        <text:p text:style-name="P24"><text:span text:style-name="T55"></text:span><text:span text:style-name="T146"><text:tab/>51. Last-minute item hunt time. <text:s/>(</text:span><text:span text:style-name="T72">PoH</text:span><text:span text:style-name="T146">, Fairies, </text:span><text:span text:style-name="T192">GS</text:span><text:span text:style-name="T146">, etc.) <text:s/>Make sure you fill up all 4 Bottles with something (I prefer Fairies, but if you want to have Healing Potions, that's fine.) <text:s/>Time for the endgame.</text:span></text:p>
        <text:p text:style-name="P24"><text:span text:style-name="T55"></text:span><text:span text:style-name="T146"><text:tab/>52. </text:span><text:span text:style-name="T85">Ganon's Castle.</text:span><text:span text:style-name="T91"> </text:span><text:span text:style-name="T152">(Boss: Ganondorf.) </text:span><text:span text:style-name="T146">I usually proceed counter-clockwise around the main room, starting with the Forest Barrier. <text:s/>After you complete the Shadow Barrier (collecting the mighty </text:span><text:span text:style-name="T78">Golden Gauntlets</text:span><text:span text:style-name="T146">), exit the Castle and go under the arch to where you got Din's Fire in the past. <text:s/>Heave the obstacles out of the way and visit the last Great Fairy to get </text:span><text:span text:style-name="T109">Double Defense</text:span><text:span text:style-name="T146">! <text:s/>Then return to the Castle and take out the other three Barriers. <text:s/>Make your way up the tower; eventually you'll hear organ music and meet Ganondorf at last. <text:s/>The battle with Ganondorf is tough, but if you stick to one of the outer ledges for most of the fight (except when it's time to strike him), you should do okay. <text:s/>Avoid the Multiple Energy Attack (you'll know it when you see it); swat his normal energy blasts back at him, and when he's stunned hit him with a Light Arrow. <text:s/>When he collapses, strike with your best weapon (Biggoron's Sword hopefully!) several times, then retreat and repeat.</text:span></text:p>
        <text:p text:style-name="P24"><text:span text:style-name="T55"></text:span><text:span text:style-name="T146"><text:tab/>53. </text:span><text:span text:style-name="T85">Finale.</text:span><text:span text:style-name="T146"> </text:span><text:span text:style-name="T152">(Boss: GANON.) </text:span><text:span text:style-name="T146">When Ganondorf is defeated, he'll try to bring down the castle on you and Princess Zelda. <text:s/>Follow her closely as she opens the gates to the lower levels. <text:s/>You'll have to fight 2 Stalfos and a ReDead on the way, but it shouldn't be too hard to reach the bottom in time. <text:s/>On re-inspection, though... Ganondorf is alive... and transforms into a giant hellish beast, who swats away your Master Sword! <text:s/>With the Biggoron's Sword, this is actually an easier fight than before—shoot Ganon in the face with a Light Arrow, then slash at his tail and retreat. <text:s/>(I don't waste any time; after hitting him with a Light Arrow, I simply roll under him, right between his legs, and slash his tail.) <text:s/>If you run low on Arrows or Magic power, hide behind a rock or column and Ganon will smash it, revealing some items. <text:s/>Repeat the process until Zelda tells you to grab the Master Sword; do so, and eventually she'll use her magic to pin Ganon down and make your blade glow so you can finish him off.</text:span></text:p>
        <text:p text:style-name="P26"><text:span text:style-name="T146"><text:tab/></text:span><text:span text:style-name="T94">Cinema: THE END!</text:span></text:p>
      </text:section>
      <text:p text:style-name="P43"/>
      <text:p text:style-name="Standard"><text:span text:style-name="T17">Items/Equipment</text:span><text:span text:style-name="T16">:</text:span></text:p>
      <text:p text:style-name="P2">Underlined items are found in the dungeons. <text:s/>Numbers as above. <text:s/><text:span text:style-name="T147">[rep.]: Replaces.<text:tab/><text:tab/></text:span></text:p>
      <text:p text:style-name="P17"/>
      <text:section text:style-name="Sect1" text:name="Section2">
        <text:p text:style-name="P41"><text:span text:style-name="T49"></text:span><text:span text:style-name="T18"><text:tab/>1. </text:span><text:span text:style-name="T66">Kokiri Sword</text:span><text:span text:style-name="T30">.</text:span><text:span text:style-name="T26"> </text:span><text:span text:style-name="T29">(YL) <text:s/>Your basic sword; doesn't have much reach.</text:span></text:p>
        <text:p text:style-name="P41"><text:span text:style-name="T49"></text:span><text:span text:style-name="T18"><text:tab/>1. </text:span><text:span text:style-name="T60">Deku Shield</text:span><text:span text:style-name="T30">.</text:span><text:span text:style-name="T60"> </text:span><text:span text:style-name="T18">[40R] <text:s/>Flammable—don't equip it in Dodongo's Cavern! (YL) </text:span></text:p>
        <text:p text:style-name="P21"><text:span text:style-name="T54"></text:span><text:span text:style-name="T145"><text:tab/>1 or 2. </text:span><text:span text:style-name="T111">Deku Sticks.</text:span><text:span text:style-name="T86"> <text:s/></text:span><text:span text:style-name="T145">Also flammable, but can be used to light torches. (YL)</text:span></text:p>
        <text:p text:style-name="P21"><text:span text:style-name="T54"></text:span><text:span text:style-name="T145"><text:tab/>1 or 2. </text:span><text:span text:style-name="T111">Deku Nuts.</text:span><text:span text:style-name="T86"> <text:s/></text:span><text:span text:style-name="T145">Stuns some enemies, kills weaker ones. <text:s/>Oddly, you can still use these as AL.</text:span></text:p>
        <text:p text:style-name="P41"><text:span text:style-name="T49"></text:span><text:span text:style-name="T18"><text:tab/>2. </text:span><text:span text:style-name="T118">Fairy Slingshot</text:span><text:span text:style-name="T30">.</text:span><text:span text:style-name="T26"> </text:span><text:span text:style-name="T29">(YL) <text:s/>Projectile weapon that uses Deku Seeds for ammo.</text:span></text:p>
        <text:p text:style-name="P41"><text:span text:style-name="T49"></text:span><text:span text:style-name="T18"><text:tab/>3. </text:span><text:span text:style-name="T30">Fairy Ocarina.</text:span><text:span text:style-name="T26"> </text:span><text:span text:style-name="T29">(YL) <text:s/>Can produce many different notes; only the 5 normal notes are required, though there are sharp (R) and flat (Z) notes that can be made.</text:span></text:p>
        <text:p text:style-name="P41"><text:span text:style-name="T49"></text:span><text:span text:style-name="T18"><text:tab/>8. </text:span><text:span text:style-name="T30">Bottle #1.</text:span><text:span text:style-name="T29"> [Play Talon's cucco finding game at Lon Lon Ranch.] <text:s/>You can catch lots of things in bottles: Fairies, Poes, bugs, small fish, Blue Fire...</text:span></text:p>
        <text:p text:style-name="P41"><text:span text:style-name="T49"></text:span><text:span text:style-name="T18"><text:tab/>10. </text:span><text:span text:style-name="T30">Bottle #2.</text:span><text:span text:style-name="T29"> [Find all 7 of the chicken lady's cuccos. <text:s/>See below.]</text:span></text:p>
        <text:p text:style-name="P21"><text:span text:style-name="T56"></text:span><text:span text:style-name="T147"><text:tab/>11. </text:span><text:span text:style-name="T41">Hylian Shield</text:span><text:span text:style-name="T108">.</text:span><text:span text:style-name="T151"> <text:s/></text:span><text:span text:style-name="T147">Resistant to fire, rocks, and swords.</text:span></text:p>
        <text:p text:style-name="P21"><text:span text:style-name="T56"></text:span><text:span text:style-name="T147"><text:tab/>13. </text:span><text:span text:style-name="T77">Goron's Bracelet</text:span><text:span text:style-name="T108">.</text:span><text:span text:style-name="T147"> <text:s/>Lets you pick Bomb Flowers. (YL)</text:span></text:p>
        <text:p text:style-name="P21"><text:span text:style-name="T56"></text:span><text:span text:style-name="T147"><text:tab/>15. </text:span><text:span text:style-name="T156">Bomb Bag</text:span><text:span text:style-name="T108">.</text:span><text:span text:style-name="T147"> <text:s/>Holds 10 Bombs, though it can be upgraded to a max of 40.</text:span></text:p>
        <text:p text:style-name="P21"><text:span text:style-name="T56"></text:span><text:span text:style-name="T147"><text:tab/>16. </text:span><text:span text:style-name="T108">Magic Meter. </text:span><text:span text:style-name="T147">[Bombs] <text:s/>Allows you to use magical items like spells, Fire, Ice, and Light Arrows, and the Lens of Truth, at the cost of Magic power.</text:span></text:p>
        <text:p text:style-name="P21"><text:span text:style-name="T56"></text:span><text:span text:style-name="T147"><text:tab/>17. </text:span><text:span text:style-name="T108">Stone of Agony.</text:span><text:span text:style-name="T147"> [20 GS] <text:s/>Reveals nearby secret areas if your controller is equipped with a Rumble Pak. <text:s/></text:span><text:span text:style-name="T92">Not required to beat the game, but useful.</text:span></text:p>
        <text:p text:style-name="P21"><text:span text:style-name="T56"></text:span><text:span text:style-name="T147"><text:tab/>18. </text:span><text:span text:style-name="T108">Din's Fire.</text:span><text:span text:style-name="T151"> </text:span><text:span text:style-name="T147">[Bombs] <text:s/>Casts a big ring of fire.</text:span></text:p>
        <text:p text:style-name="P21"><text:span text:style-name="T56"></text:span><text:span text:style-name="T147"><text:tab/>19. </text:span><text:span text:style-name="T176">Magic Beans</text:span><text:span text:style-name="T108">.</text:span><text:span text:style-name="T147"> [10R, 20R, etc.] <text:s/>Use in soft soil locations as YL for use later by AL; each Bean you buy will cost 10R more than the last. (YL)</text:span></text:p>
        <text:p text:style-name="P21"><text:span text:style-name="T56"></text:span><text:span text:style-name="T147"><text:tab/>20. </text:span><text:span text:style-name="T169">Silver Scale</text:span><text:span text:style-name="T108">.</text:span><text:span text:style-name="T147"> [20R] <text:s/>Allows you to dive for six seconds.</text:span></text:p>
        <text:p text:style-name="P21"><text:span text:style-name="T56"></text:span><text:span text:style-name="T147"><text:tab/>20. </text:span><text:span text:style-name="T108">Bottle #3.</text:span><text:span text:style-name="T110"> </text:span><text:span text:style-name="T147">[Go through the warp to Lake Hylia and dive for it.]</text:span></text:p>
        <text:p text:style-name="P21"><text:span text:style-name="T56"></text:span><text:span text:style-name="T147"><text:tab/>21. </text:span><text:span text:style-name="T108">Farore's Wind.</text:span><text:span text:style-name="T151"> </text:span><text:span text:style-name="T147">[Bombs] <text:s/>Lets you set up warp points in Dungeons. <text:s/></text:span><text:span text:style-name="T92">Not required to beat the game.</text:span></text:p>
        <text:p text:style-name="P21"><text:span text:style-name="T56"></text:span><text:span text:style-name="T147"><text:tab/>22. </text:span><text:span text:style-name="T167">Boomerang</text:span><text:span text:style-name="T108">.</text:span><text:span text:style-name="T151"> </text:span><text:span text:style-name="T147">(YL) <text:s/>Lets you hit or pick up things from a distance.</text:span></text:p>
        <text:p text:style-name="P21"><text:span text:style-name="T56"></text:span><text:span text:style-name="T147"><text:tab/>23. </text:span><text:span text:style-name="T172">Ocarina of Time</text:span><text:span text:style-name="T108">.</text:span><text:span text:style-name="T147"> [rep. </text:span><text:span text:style-name="T151">Fairy Ocarina</text:span><text:span text:style-name="T147">]</text:span></text:p>
        <text:p text:style-name="P21"><text:span text:style-name="T56"></text:span><text:span text:style-name="T147"><text:tab/>25. </text:span><text:span text:style-name="T41">Master Sword</text:span><text:span text:style-name="T108">.</text:span><text:span text:style-name="T147"> [3 Spiritual Stones, Ocarina of Time] <text:s/>Pulling it out sends you forward 7 years; putting it back does the opposite. (AL)</text:span></text:p>
        <text:p text:style-name="P23"><text:span text:style-name="T56"></text:span><text:span text:style-name="T147"><text:tab/>27. </text:span><text:span text:style-name="T62">Hookshot</text:span><text:span text:style-name="T129">.</text:span><text:span text:style-name="T147"> [Race Dampe through his grave.] (AL) <text:s/>Like the Boomerang, except it fires straight and will pull you if it latches on to something, like a white Hookshot target.</text:span></text:p>
        <text:p text:style-name="P23"><text:soft-page-break/><text:span text:style-name="T56"></text:span><text:span text:style-name="T147"><text:tab/>30. </text:span><text:span text:style-name="T167">Fairy Bow</text:span><text:span text:style-name="T129">.</text:span><text:span text:style-name="T147"> (AL) <text:s/>With greater range and accuracy than YL's weapons, this is essential to beating the game. <text:s/>Initially, you can carry 30 Arrows.</text:span></text:p>
        <text:p text:style-name="P23"><text:span text:style-name="T56"></text:span><text:span text:style-name="T147"><text:tab/>31. </text:span><text:span text:style-name="T77">Golden Scale</text:span><text:span text:style-name="T108">.</text:span><text:span text:style-name="T147"> [As AL, catch a lunker of a fish in the Fishing Pond at LH; it has to be more than 10 pounds, and probably </text:span><text:span text:style-name="T149">at least </text:span><text:span text:style-name="T150">15</text:span><text:span text:style-name="T147">. <text:s/>If it's big enough, this will be your prize.] <text:s/>Allows you to dive for 8 seconds. <text:s/></text:span><text:span text:style-name="T92">Not required, but useful.</text:span></text:p>
        <text:p text:style-name="P23"><text:span text:style-name="T56"></text:span><text:span text:style-name="T147"><text:tab/>31. </text:span><text:span text:style-name="T108">Bottle #4.</text:span><text:span text:style-name="T147"> [As AL, catch the 10 Big Poes in HF on Epona and take them to the Ghost Shop. <text:s/>See below.]</text:span></text:p>
        <text:p text:style-name="P23"><text:span text:style-name="T56"></text:span><text:span text:style-name="T147"><text:tab/>32. </text:span><text:span text:style-name="T62">Goron Tunic</text:span><text:span text:style-name="T129">.</text:span><text:span text:style-name="T147"> [Stop rolling Goron] <text:s/>Protects Link in very hot places. (AL)</text:span></text:p>
        <text:p text:style-name="P23"><text:span text:style-name="T56"></text:span><text:span text:style-name="T147"><text:tab/>33. </text:span><text:span text:style-name="T181">Megaton Hammer</text:span><text:span text:style-name="T108">. <text:s/></text:span><text:span text:style-name="T153">Smashes rocks, rusted switches and other things; red rocks take 2 hits. (AL)</text:span></text:p>
        <text:p text:style-name="P23"><text:span text:style-name="T56"></text:span><text:span text:style-name="T147"><text:tab/>34. </text:span><text:span text:style-name="T108">Double Magic Meter. </text:span><text:span text:style-name="T147">[Megaton Hammer] <text:s/>Doubles your Magic power capacity.</text:span></text:p>
        <text:p text:style-name="P23"><text:span text:style-name="T56"></text:span><text:span text:style-name="T147"><text:tab/>35. </text:span><text:span text:style-name="T181">Iron Boots</text:span><text:span text:style-name="T108">. <text:s/></text:span><text:span text:style-name="T147">Allows you to walk underwater. (AL)</text:span></text:p>
        <text:p text:style-name="P23"><text:span text:style-name="T56"></text:span><text:span text:style-name="T147"><text:tab/>36. </text:span><text:span text:style-name="T183">Zora Tunic</text:span><text:span text:style-name="T108">. </text:span><text:span text:style-name="T147">[Thaw King Zora] <text:s/>Allows you to breathe underwater. (AL)</text:span></text:p>
        <text:p text:style-name="P25"><text:span text:style-name="T124"></text:span><text:span text:style-name="T128"><text:tab/>28-36. </text:span><text:span text:style-name="T178">Biggoron's Sword</text:span><text:span text:style-name="T130">.</text:span><text:span text:style-name="T178"> </text:span><text:span text:style-name="T128">[rep. Giant's Knife if present] [Epona; at least the Hookshot] <text:s/>The best weapon in the game, though you can't use your shield with it simultaneously. <text:s/>Though it's </text:span><text:span text:style-name="T131">not required to beat the game</text:span><text:span text:style-name="T128">, it's </text:span><text:span text:style-name="T132">definitely</text:span><text:span text:style-name="T131"> </text:span><text:span text:style-name="T128">worth it, especially in the final battle. <text:s/>Go through the trading sequence described below. (AL)</text:span></text:p>
        <text:p text:style-name="P23"><text:span text:style-name="T56"></text:span><text:span text:style-name="T147"><text:tab/>37. </text:span><text:span text:style-name="T185">Longshot</text:span><text:span text:style-name="T108">.</text:span><text:span text:style-name="T151"> </text:span><text:span text:style-name="T147">[rep. Hookshot] <text:s/>Has twice the range of the Hookshot. (AL)</text:span></text:p>
        <text:p text:style-name="P23"><text:span text:style-name="T56"></text:span><text:span text:style-name="T147"><text:tab/>38. </text:span><text:span text:style-name="T186">Fire Arrows</text:span><text:span text:style-name="T108">.</text:span><text:span text:style-name="T147"> [Water Temple] <text:s/>Sets things on fire, and arrows explode on contact. Uses some Magic power. (AL)</text:span></text:p>
        <text:p text:style-name="P23"><text:span text:style-name="T56"></text:span><text:span text:style-name="T147"><text:tab/>40. </text:span><text:span text:style-name="T113">Lens of Truth</text:span><text:span text:style-name="T108">.</text:span><text:span text:style-name="T147"> [as YL; </text:span><text:span text:style-name="T115">Song of Storms</text:span><text:span text:style-name="T147">] <text:s/>Lets you see invisible things. <text:s/>Uses some Magic power.</text:span></text:p>
        <text:p text:style-name="P23"><text:span text:style-name="T56"></text:span><text:span text:style-name="T147"><text:tab/>42. </text:span><text:span text:style-name="T190">Hover Boots</text:span><text:span text:style-name="T108">.</text:span><text:span text:style-name="T147"> <text:s/>Lets you float in midair for a moment. Combine this with a roll or a lunge and you can cover more ground (er, air...) (AL)</text:span></text:p>
        <text:p text:style-name="P23"><text:span text:style-name="T56"></text:span><text:span text:style-name="T147"><text:tab/>44. </text:span><text:span text:style-name="T108">Gerudo Membership Card. </text:span><text:span text:style-name="T147">Lets you explore the Gerudo Fortress freely.</text:span></text:p>
        <text:p text:style-name="P23"><text:span text:style-name="T56"></text:span><text:span text:style-name="T147"><text:tab/>45. </text:span><text:span text:style-name="T174">Ice Arrows</text:span><text:span text:style-name="T108">.</text:span><text:span text:style-name="T151"> </text:span><text:span text:style-name="T147">[Gerudo Membership Card] <text:s/>Found in the Gerudo Training Grounds, these freeze enemies on contact. <text:s/>Seven of the nine keys are required to reach the chest containing this (down the left path in the locked-door room). <text:s/></text:span><text:span text:style-name="T92">Not required to beat the game.</text:span></text:p>
        <text:p text:style-name="P23"><text:span text:style-name="T56"></text:span><text:span text:style-name="T147"><text:tab/>46. </text:span><text:span text:style-name="T108">Nayru's Love.</text:span><text:span text:style-name="T151"> <text:s/></text:span><text:span text:style-name="T147">Casts a protective barrier around you for a short time. <text:s/>Uses lots of Magic power. <text:s/></text:span><text:span text:style-name="T92">Not required to beat the game.</text:span></text:p>
        <text:p text:style-name="P23"><text:span text:style-name="T56"></text:span><text:span text:style-name="T147"><text:tab/>48. </text:span><text:span text:style-name="T198">Silver Gauntlets</text:span><text:span text:style-name="T108">.</text:span><text:span text:style-name="T151"> <text:s/></text:span><text:span text:style-name="T147">Let you pick up large gray rocks, and move large blocks.</text:span></text:p>
        <text:p text:style-name="P23"><text:span text:style-name="T56"></text:span><text:span text:style-name="T147"><text:tab/>49. </text:span><text:span text:style-name="T42">Mirror Shield</text:span><text:span text:style-name="T108">.</text:span><text:span text:style-name="T151"> <text:s/></text:span><text:span text:style-name="T147">Reflects light off its mirrored surface.</text:span></text:p>
        <text:p text:style-name="P23"><text:span text:style-name="T56"></text:span><text:span text:style-name="T147"><text:tab/>50. </text:span><text:span text:style-name="T191">Light Arrows</text:span><text:span text:style-name="T108">.</text:span><text:span text:style-name="T151"> <text:s/></text:span><text:span text:style-name="T147">Use to destroy each of the 6 Barriers in Ganon's Castle, then turn them on Ganon himself! Uses some Magic power.</text:span></text:p>
        <text:p text:style-name="P23"><text:span text:style-name="T56"></text:span><text:span text:style-name="T147"><text:tab/>52. </text:span><text:span text:style-name="T80">Golden Gauntlets</text:span><text:span text:style-name="T108">.</text:span><text:span text:style-name="T151"> <text:s/></text:span><text:span text:style-name="T147">Let you lift HUGE objects!</text:span></text:p>
        <text:p text:style-name="P23"><text:span text:style-name="T56"></text:span><text:span text:style-name="T147"><text:tab/>52. </text:span><text:span text:style-name="T108">Double Defense.</text:span><text:span text:style-name="T151"> </text:span><text:span text:style-name="T147">[Golden Gauntlets] <text:s/>Reduces damage taken by half (thus, each minor hit removes a quarter of a HC instead of half).</text:span></text:p>
        <text:p text:style-name="P23"><text:span text:style-name="T56"></text:span><text:span text:style-name="T147"><text:tab/></text:span><text:span text:style-name="T41">Bombchus.</text:span><text:span text:style-name="T147"> <text:s/>Mouse-like critters that zoom zigzag-fashion toward whatever you were facing when you let it go, and explode on contact with anything! Can be gotten with 180R at night in the Market, or with 40 GS at the House of Skulltula.</text:span></text:p>
        <text:p text:style-name="P31"><text:span text:style-name="T58"></text:span><text:span text:style-name="T162"><text:tab/></text:span><text:span text:style-name="T163">Cow.</text:span><text:span text:style-name="T162"> [Epona] <text:s/>Play Malon's Obstacle Course in LLR after beating Ingo and beat Malon's time (50 seconds) to have one of these critters sent to your house.</text:span></text:p>
        <text:p text:style-name="P31"><text:span text:style-name="T58"></text:span><text:span text:style-name="T162"><text:tab/></text:span><text:span text:style-name="T164">Giant's Knife.</text:span><text:span text:style-name="T163"> </text:span><text:span text:style-name="T162">[Bombs, 200R] <text:s/>Basically a weak version of the Biggoron's Sword. You can buy this from Medigoron in Goron City, but </text:span><text:span text:style-name="T166">don't</text:span><text:span text:style-name="T165">. </text:span><text:span text:style-name="T162">It's a waste of money, as it breaks fairly quickly. </text:span><text:span text:style-name="T165">Not required to beat the game.</text:span><text:span text:style-name="T162"> (AL)</text:span></text:p>
        <text:p text:style-name="P29"><text:span text:style-name="T58"></text:span><text:span text:style-name="T106"><text:tab/></text:span><text:span text:style-name="T189">Mask of Truth</text:span><text:span text:style-name="T144">.</text:span><text:span text:style-name="T142"> [Sufficient Rupees] <text:s/>This lets you "talk" to Gossip Stones. <text:s/>Go through trading sequence described below. <text:s/></text:span><text:span text:style-name="T133">Not required to beat the game.</text:span><text:span text:style-name="T142"> (YL)</text:span></text:p>
      </text:section>
      <text:p text:style-name="P16"/>
      <text:p text:style-name="P3"><text:span text:style-name="T119">Upgrades</text:span><text:span text:style-name="T17">:</text:span></text:p>
      <text:p text:style-name="P5">Numbers as above (where convenient). <text:s/><text:span text:style-name="T202">Upgrades can be obtained in any order (e.g., if you win the Archery game in the Market before hitting the bulls-eye in the LW, you’ll get the 40 Deku Seed upgrade).</text:span></text:p>
      <text:p text:style-name="P11"/>
      <text:section text:style-name="Sect1" text:name="Section9">
        <text:p text:style-name="P38"><text:span text:style-name="T48"></text:span><text:tab/><text:span text:style-name="T87">Deku Stick Upgrade #1:</text:span><text:span text:style-name="T200"> (YL) [Skull Mask] <text:s/>In the LW, from the KF entrance go </text:span><text:span text:style-name="T13">right</text:span><text:span text:style-name="T200">, </text:span><text:span text:style-name="T13">left</text:span><text:span text:style-name="T200">, </text:span><text:span text:style-name="T13">right</text:span><text:span text:style-name="T200">, </text:span><text:span text:style-name="T13">left</text:span><text:span text:style-name="T200">, </text:span><text:span text:style-name="T13">left</text:span><text:span text:style-name="T200">. <text:s/>Go to where the butterflies are hovering over a flowerbed and you should fall in a concealed hole; this is the "Forest Level". <text:s/>If you're wearing the Skull Mask, they'll give you a 20 Deku Stick bag.</text:span></text:p>
        <text:p text:style-name="P38"><text:span text:style-name="T48"></text:span><text:tab/><text:span text:style-name="T87">Deku Stick Upgrade #2:</text:span><text:span text:style-name="T200"> (YL) [Rupees] <text:s/>In the LW, from the KF entrance go </text:span><text:span text:style-name="T13">left</text:span><text:span text:style-name="T200">, </text:span><text:span text:style-name="T13">left</text:span><text:span text:style-name="T200">. <text:s/>Drop down and go to the end of this area and you'll find a Business Scrub; defeat it and then talk to it, and he'll sell you a 30 Deku Stick bag.</text:span></text:p>
        <text:p text:style-name="P38"><text:span text:style-name="T48"></text:span><text:tab/><text:span text:style-name="T87">Deku Seed Upgrade #1:</text:span><text:span text:style-name="T200"> (YL) <text:s/>In the LW, from the KF entrance go </text:span><text:span text:style-name="T13">right</text:span><text:span text:style-name="T200">. <text:s/>You'll see an object hanging from a tree ahead; when you hit it with the Slingshot, a number appears; get 100 three times (three bulls-eyes) to win a 40 Deku Seed bag.</text:span></text:p>
        <text:p text:style-name="P38"><text:span text:style-name="T48"></text:span><text:tab/><text:span text:style-name="T87">Deku Seed Upgrade #2:</text:span><text:span text:style-name="T200"> (YL) [Sufficient Rupees] <text:s/>Win the Archery game in the Market for a 50 Deku Seed bag.</text:span></text:p>
        <text:p text:style-name="P38"><text:span text:style-name="T48"></text:span><text:tab/><text:span text:style-name="T87">Bomb Bag Upgrade #1: </text:span><text:span text:style-name="T200">(YL) [Bombs] <text:s/>Go to GC and stop the rolling Goron with a Bomb to receive a 30 Bomb bag.</text:span></text:p>
        <text:p text:style-name="P38"><text:span text:style-name="T48"></text:span><text:tab/><text:span text:style-name="T87">Bomb Bag Upgrade #2:</text:span><text:span text:style-name="T200"> (YL) [Sufficient Rupees] <text:s/>One of the random prizes in the Bombchu Bowling Game is a 40 Bomb bag.</text:span></text:p>
        <text:p text:style-name="P38"><text:span text:style-name="T48"></text:span><text:tab/><text:span text:style-name="T87">Arrow Upgrade #1:</text:span><text:span text:style-name="T200"> (AL) [Sufficient Rupees] <text:s/>Win the Archery game in KV for a 40 Arrow quiver. <text:s/>Skill required!</text:span></text:p>
        <text:p text:style-name="P38"><text:span text:style-name="T48"></text:span><text:tab/><text:span text:style-name="T87">Arrow Upgrade #2: </text:span><text:span text:style-name="T200">(AL) [Epona, Gerudo Membership Card, sufficient Rupees] <text:s/>Get at least 1500 points in the Horse Archery game at GF for a 50 Arrow quiver. <text:s/>Skill required!</text:span></text:p>
        <text:p text:style-name="P41"><text:span text:style-name="T49"></text:span><text:span text:style-name="T18"><text:tab/></text:span><text:span text:style-name="T26">Deku Nut Upgrade #1:</text:span><text:span text:style-name="T29"> (YL) [Mask of Truth] <text:s/>In the "Forest Level" in the LW (see above), if you wear the Mask of Truth, they should (eventually) award you a 30 Deku Nut bag.</text:span></text:p>
        <text:p text:style-name="P38"><text:span text:style-name="T48"></text:span><text:tab/><text:span text:style-name="T87">Deku Nut Upgrade #2: </text:span><text:span text:style-name="T200">(YL) [Bombs] <text:s/>In the LW, at the Sacred Forest Meadow entrance, is a large rock; bomb it and fall down to find yet another Business Scrub, who will sell you a 40 Deku Nut bag.</text:span></text:p>
        <text:p text:style-name="P38"><text:span text:style-name="T48"></text:span><text:tab/><text:span text:style-name="T87">Adult's Wallet:</text:span> [10 GS] <text:s/>Lets you carry up to 200 Rupees.</text:p>
        <text:p text:style-name="P38"><text:span text:style-name="T48"></text:span><text:tab/><text:span text:style-name="T87">Giant's Wallet:</text:span> [30 GS] <text:s/>Lets you carry up to 500 Rupees.</text:p>
      </text:section>
      <text:p text:style-name="P42"/>
      <text:p text:style-name="P3"><text:span text:style-name="T119">Temporary Items and Trading Sequences</text:span><text:span text:style-name="T17">:</text:span></text:p>
      <text:p text:style-name="P5">Numbers as above (except in trading sequences). These items are usually only for a single purpose and are replaced by any subsequent temporary item. (Masks are counted separately.)</text:p>
      <text:p text:style-name="P11"/>
      <text:section text:style-name="Sect1" text:name="Section5">
        <text:p text:style-name="P8"><text:span text:style-name="T49"></text:span><text:span text:style-name="T18"><text:tab/>4. </text:span><text:span text:style-name="T26">Weird Egg. </text:span><text:span text:style-name="T29">Hatches into a </text:span><text:span text:style-name="T26">Chicken</text:span><text:span text:style-name="T29">; use this to wake Talon at HC.</text:span></text:p>
        <text:p text:style-name="P8"><text:span text:style-name="T49"></text:span><text:span text:style-name="T18"><text:tab/>7. </text:span><text:span text:style-name="T26">Zelda's Letter.</text:span><text:span text:style-name="T29"> [rep. Chicken] Allows you to climb the DM Trail.</text:span></text:p>
        <text:p text:style-name="P6"/>
        <text:p text:style-name="P10"><text:span text:style-name="T26">Mask Trading Sequence.</text:span><text:span text:style-name="T18"> (YL) [Sufficient Rupees; talk to DM Trail guard</text:span><text:span text:style-name="T31">]</text:span></text:p>
        <text:p text:style-name="P7">Masks are found at the Happy Mask Shop in the Market; sell them to certain people and return the cost of the mask to the Shop owner. <text:s/>Masks can only be worn by YL. <text:s/><text:span text:style-name="T88">(This sequence not required to beat the game; it's just for fun.)</text:span></text:p>
        <text:p text:style-name="P9"><text:span text:style-name="T52"></text:span><text:span text:style-name="T32"><text:tab/></text:span><text:span text:style-name="T31">1. Keaton Mask:</text:span><text:span text:style-name="T32"> Sell this to the guard at the entrance to Death Mountain.</text:span></text:p>
        <text:p text:style-name="P9"><text:span text:style-name="T52"></text:span><text:span text:style-name="T32"><text:tab/></text:span><text:span text:style-name="T31">2. Skull Mask: </text:span><text:span text:style-name="T32">Sell this to the Skull Kid in LW (after playing </text:span><text:span text:style-name="T28">Saria's Song</text:span><text:span text:style-name="T32">).</text:span></text:p>
        <text:p text:style-name="P9"><text:span text:style-name="T52"></text:span><text:span text:style-name="T32"><text:tab/></text:span><text:span text:style-name="T31">3. Spooky Mask: </text:span><text:span text:style-name="T32">Sell this to the kid wandering KV Graveyard during the day.</text:span></text:p>
        <text:p text:style-name="P9"><text:span text:style-name="T52"></text:span><text:span text:style-name="T32"><text:tab/></text:span><text:span text:style-name="T31">4. Bunny Hood: </text:span><text:span text:style-name="T32">Exit the Market, head toward the west side of LLR, and you should spot the jogger. Follow him until it's dark and he stops to rest, then show him the mask. He'll fill your wallet (!); return to the Shop to receive the </text:span><text:span text:style-name="T188">Mask of Truth</text:span><text:span text:style-name="T32">, which allows you to "talk" to Gossip Stones.</text:span></text:p>
        <text:p text:style-name="P7"/>
        <text:p text:style-name="P8"><text:span text:style-name="T26">Biggoron's Sword Trading Sequence. </text:span><text:span text:style-name="T29">(AL) [Epona; at least the Hookshot]</text:span></text:p>
        <text:p text:style-name="P6">Note that several of these trades are TIMED; thus the need for Epona, because Ocarina warping songs will NOT work. <text:s/><text:span text:style-name="T88">Not required to beat the game, but it's </text:span><text:span text:style-name="T95">definitely</text:span><text:span text:style-name="T88"> worth it.</text:span></text:p>
        <text:p text:style-name="P8"><text:span text:style-name="T51"></text:span><text:span text:style-name="T29"><text:tab/></text:span><text:span text:style-name="T26">1. Pocket Egg: </text:span><text:span text:style-name="T29">Gotten from chicken lady; when it hatches into a </text:span><text:span text:style-name="T26">Pocket Cucco</text:span><text:span text:style-name="T29">, go to the first house from KV entrance, and use the cucco to wake Talon (again!). <text:s/>Then take the cucco back to the chicken lady.</text:span></text:p>
        <text:p text:style-name="P8"><text:span text:style-name="T51"></text:span><text:span text:style-name="T29"><text:tab/></text:span><text:span text:style-name="T26">2. Cojiro:</text:span><text:span text:style-name="T29"> [rep. Pocket Cucco] Rare, unhappy blue cucco. <text:s/>Give to the man in the LW (first left turn, where the Skull Kid was).</text:span></text:p>
        <text:p text:style-name="P8"><text:span text:style-name="T51"></text:span><text:span text:style-name="T26"><text:tab/>3. Odd Mushroom:</text:span><text:span text:style-name="T29"> [rep. Cojiro] </text:span><text:span text:style-name="T22">Quickly </text:span><text:span text:style-name="T24">take</text:span><text:span text:style-name="T29"> this to the woman in the KV Special Potion Shop (i.e., through and behind the main Potion Shop). <text:s/>(One benefit of this trade is that it lets you buy the Ultimate Blue Potion later on.)</text:span></text:p>
        <text:p text:style-name="P8"><text:span text:style-name="T51"></text:span><text:span text:style-name="T26"><text:tab/>4. Odd Potion: </text:span><text:span text:style-name="T29">[rep. Odd Mushroom] Give this to the Kokiri girl in LW (where the man was before).</text:span></text:p>
        <text:p text:style-name="P8"><text:span text:style-name="T51"></text:span><text:span text:style-name="T26"><text:tab/>5. Poacher's Saw:</text:span><text:span text:style-name="T29"> [rep. Odd Potion] Give this to the head carpenter in GV.</text:span></text:p>
        <text:p text:style-name="P8"><text:span text:style-name="T51"></text:span><text:span text:style-name="T26"><text:tab/>6. Broken Goron's Sword: </text:span><text:span text:style-name="T29">[rep. Poacher's Saw] Give this to Biggoron on DM summit. (Hookshot/shoot Arrows at the impeding Skulltulas.)</text:span></text:p>
        <text:p text:style-name="P9"><text:span text:style-name="T51"></text:span><text:span text:style-name="T18"><text:tab/>7. Prescription. </text:span><text:span text:style-name="T29">[rep. Broken Goron's Sword] Biggoron gives you this to take to King Zora.</text:span></text:p>
        <text:p text:style-name="P9"><text:span text:style-name="T51"></text:span><text:span text:style-name="T18"><text:tab/>8. Eyeball Frog.</text:span><text:span text:style-name="T29"> [rep. Prescription] Take this </text:span><text:span text:style-name="T22">quickly </text:span><text:span text:style-name="T24">to the scientist at LH.</text:span></text:p>
        <text:p text:style-name="P9"><text:span text:style-name="T53"></text:span><text:span text:style-name="T25"><text:tab/>9. Eyedrops: </text:span><text:span text:style-name="T24">[rep. Eyeball Frog] Take these </text:span><text:span text:style-name="T22">quickly </text:span><text:span text:style-name="T24">to Biggoron.</text:span></text:p>
        <text:p text:style-name="P12"><text:span text:style-name="T53"></text:span><text:span text:style-name="T158"><text:tab/>10. Claim Check: </text:span><text:span text:style-name="T159">[rep. Eyedrops] Show this to Biggoron approx. 3 days and nights after giving him the Eyedrops (Use the </text:span><text:span text:style-name="T160">Sun's Song</text:span><text:span text:style-name="T159">, silly). <text:s/>In return you get the </text:span><text:span text:style-name="T179">Biggoron's Sword</text:span><text:span text:style-name="T159">!</text:span></text:p>
      </text:section>
      <text:p text:style-name="P52"><text:span text:style-name="T175">Ocarina Songs</text:span><text:span text:style-name="T17">:</text:span></text:p>
      <text:p text:style-name="P5">Numbers as above. Songs are saved with your game and can be reviewed or practiced at any time on the Status Screen.</text:p>
      <text:p text:style-name="P11"/>
      <text:section text:style-name="Sect1" text:name="Section3">
        <text:p text:style-name="P8"><text:span text:style-name="T49"></text:span><text:span text:style-name="T18"><text:tab/>7. </text:span><text:span text:style-name="T27">Zelda's Lullaby</text:span><text:span text:style-name="T31">. </text:span><text:span text:style-name="T81"></text:span></text:p>
        <text:p text:style-name="P39">Use whenever you see a Triforce symbol. <text:s/>Can also repair broken signs...</text:p>
        <text:p text:style-name="P12"><text:span text:style-name="T49"></text:span><text:span text:style-name="T18"><text:tab/>8. </text:span><text:span text:style-name="T27">Epona's Song</text:span><text:span text:style-name="T31">. </text:span><text:span text:style-name="T81"></text:span></text:p>
        <text:p text:style-name="P39">Use to get milk from a cow, or to summon Epona as AL.</text:p>
        <text:p text:style-name="P4"><text:span text:style-name="T48"></text:span><text:tab/>9. <text:span text:style-name="T114">Saria's Song</text:span><text:span text:style-name="T146">. </text:span><text:span text:style-name="T82"></text:span></text:p>
        <text:p text:style-name="P39">Among its uses: talking to Saria, annoying Navi, entertaining King Darunia.</text:p>
        <text:p text:style-name="P18"><text:span text:style-name="T56"></text:span><text:span text:style-name="T147"><text:tab/>12. </text:span><text:span text:style-name="T115">Sun's Song</text:span><text:span text:style-name="T147">. </text:span><text:span text:style-name="T83"></text:span></text:p>
        <text:p text:style-name="P22">Changes from day (noon) to night (midnight) and vice-versa.</text:p>
        <text:p text:style-name="P18"><text:span text:style-name="T56"></text:span><text:span text:style-name="T147"><text:tab/>23. </text:span><text:span text:style-name="T115">Song of Time</text:span><text:span text:style-name="T147">. </text:span><text:span text:style-name="T83"></text:span><text:span text:style-name="T47">A</text:span><text:span text:style-name="T83"></text:span><text:span text:style-name="T47">A</text:span><text:span text:style-name="T83"></text:span></text:p>
        <text:p text:style-name="P22">Opens the Door of Time; also makes blue blocks vanish.</text:p>
        <text:p text:style-name="P18"><text:span text:style-name="T56"></text:span><text:span text:style-name="T147"><text:tab/>28. </text:span><text:span text:style-name="T115">Song of Storms</text:span><text:span text:style-name="T147">. </text:span><text:span text:style-name="T47">A</text:span><text:span text:style-name="T83"></text:span><text:span text:style-name="T47">A</text:span><text:span text:style-name="T83"></text:span></text:p>
        <text:p text:style-name="P22">Drains wells, makes it rain, reveals Red Fairies, reveals Fairy Fountains, etc.</text:p>
        <text:p text:style-name="P18"><text:span text:style-name="T56"></text:span><text:span text:style-name="T147"><text:tab/>29. </text:span><text:span text:style-name="T115">Minuet of the Forest</text:span><text:span text:style-name="T147">. </text:span><text:span text:style-name="T47">A</text:span><text:span text:style-name="T83"></text:span></text:p>
        <text:p text:style-name="P22">Warps you to the Sacred Forest Meadow.</text:p>
        <text:p text:style-name="P18"><text:span text:style-name="T56"></text:span><text:span text:style-name="T147"><text:tab/>32. </text:span><text:span text:style-name="T115">Bolero of Fire</text:span><text:span text:style-name="T147">. </text:span><text:span text:style-name="T83"></text:span><text:span text:style-name="T47">A</text:span><text:span text:style-name="T83"></text:span><text:span text:style-name="T47">A</text:span><text:span text:style-name="T83"></text:span></text:p>
        <text:p text:style-name="P22">Warps you to the Death Mountain Crater.</text:p>
        <text:p text:style-name="P18"><text:span text:style-name="T56"></text:span><text:span text:style-name="T147"><text:tab/>35. </text:span><text:span text:style-name="T115">Serenade of Water</text:span><text:span text:style-name="T147">. </text:span><text:span text:style-name="T47">A</text:span><text:span text:style-name="T83"></text:span></text:p>
        <text:p text:style-name="P22">Warps you to Lake Hylia.</text:p>
        <text:p text:style-name="P18"><text:span text:style-name="T56"></text:span><text:span text:style-name="T147"><text:tab/>41. </text:span><text:span text:style-name="T115">Nocturne of Shadow</text:span><text:span text:style-name="T147">. </text:span><text:span text:style-name="T83"></text:span><text:span text:style-name="T47">A</text:span><text:span text:style-name="T83"></text:span></text:p>
        <text:p text:style-name="P22">Warps you to the fenced-off part of the Graveyard.</text:p>
        <text:p text:style-name="P18"><text:span text:style-name="T56"></text:span><text:span text:style-name="T147"><text:tab/>47. </text:span><text:span text:style-name="T115">Requiem of Spirit</text:span><text:span text:style-name="T147">. </text:span><text:span text:style-name="T47">A</text:span><text:span text:style-name="T83"></text:span><text:span text:style-name="T47">A</text:span><text:span text:style-name="T83"></text:span><text:span text:style-name="T47">A</text:span></text:p>
        <text:p text:style-name="P22">Warps you to the Desert Colossus.</text:p>
        <text:p text:style-name="P18"><text:span text:style-name="T56"></text:span><text:span text:style-name="T147"><text:tab/>31. </text:span><text:span text:style-name="T115">Prelude of Light</text:span><text:span text:style-name="T147">. </text:span><text:span text:style-name="T83"></text:span></text:p>
        <text:p text:style-name="P22">Warps you to the Temple of Time.</text:p>
        <text:p text:style-name="P18"><text:span text:style-name="T56"></text:span><text:span text:style-name="T147"><text:tab/>24, 31. </text:span><text:span text:style-name="T115">Scarecrow's Song</text:span><text:span text:style-name="T147">. <text:s/></text:span><text:span text:style-name="T150">It can be a</text:span><text:span text:style-name="T147">nything 8 letters long—it won't be </text:span><text:span text:style-name="T150">shown</text:span><text:span text:style-name="T147"> on the Status Screen, </text:span><text:span text:style-name="T150">so write it down here:</text:span><text:span text:style-name="T147"> <text:s text:c="2"/></text:span><text:span text:style-name="T117"><text:s text:c="4"/></text:span><text:span text:style-name="T151"><text:s text:c="2"/></text:span><text:span text:style-name="T117"><text:s text:c="4"/></text:span><text:span text:style-name="T151"><text:s text:c="2"/></text:span><text:span text:style-name="T117"><text:s text:c="4"/></text:span><text:span text:style-name="T151"><text:s text:c="2"/></text:span><text:span text:style-name="T117"><text:s text:c="4"/></text:span><text:span text:style-name="T151"><text:s text:c="2"/></text:span><text:span text:style-name="T117"><text:s text:c="4"/></text:span><text:span text:style-name="T151"><text:s text:c="2"/></text:span><text:span text:style-name="T117"><text:s text:c="4"/></text:span><text:span text:style-name="T151"><text:s text:c="2"/></text:span><text:span text:style-name="T117"><text:s text:c="4"/></text:span><text:span text:style-name="T151"><text:s text:c="2"/></text:span><text:span text:style-name="T117"><text:s text:c="4"/></text:span></text:p>
        <text:p text:style-name="P22">Allows you to summon Pierre the scarecrow to use as a Hookshot/Longshot target for hard-to-reach places. (First talk to the lower scarecrow at LH as YL, and make up an 8-letter song for him. <text:s/>Then, come back as AL and play that same song.)</text:p>
      </text:section>
      <text:p text:style-name="P13"/>
      <text:p text:style-name="P3"><text:span text:style-name="T65">Fairy Fountains</text:span><text:span text:style-name="T84"> </text:span><text:span text:style-name="T17">(7):</text:span></text:p>
      <text:p text:style-name="P5">These have Fairies that you can keep in bottles; a single Fairy can restore all of your health, even in the event of your death. <text:s/>In no particular order.</text:p>
      <text:p text:style-name="P11"/>
      <text:section text:style-name="Sect1" text:name="Section10">
        <text:p text:style-name="P38">1. At the foot of the stairs leading to the clearing in the Sacred Forest Meadow in LW is a ladder; in the pit at the top is a hole leading to a Fountain.</text:p>
        <text:p text:style-name="P38">2. [Bombs] In KV Graveyard, pull out the tombstone with the flowers in front in the first row from the entrance to reveal a hole leading to a tomb (where you picked up the Hylian Shield earlier). <text:s/>The Fountain is in the back, behind a bombable wall.</text:p>
        <text:p text:style-name="P38">3. In the NW of HF, there is a river and a grove of trees. <text:s/>On the other side of the river is a boulder; bomb or smash it to reveal a hole leading to a Fountain.</text:p>
        <text:p text:style-name="P38">4. In ZR, get to the top of the large hill to the right of the river (as described for a PoH below). <text:s/>Up on one of the ledges is a boulder; make your way over to it using a cucco (you can also use a bean platform as AL, if you planted a Magic Bean there as YL) and bomb or smash it, revealing a hole leading to a Fountain.</text:p>
        <text:p text:style-name="P46">5. In ZD, play the <text:span text:style-name="T114">Song of Storms</text:span><text:span text:style-name="T146"> on the little island where a Zora stands near a ladder to reveal a hole leading to a Fountain. <text:s/>(Only works for YL.)</text:span></text:p>
        <text:p text:style-name="P46">6. At the GF, play the <text:span text:style-name="T114">Song of Storms</text:span><text:span text:style-name="T146"> near the pair of crates to reveal a hole in the wall leading to a Fountain. (???)</text:span></text:p>
        <text:p text:style-name="P46">7. At DC, near the entrance to the Spirit Temple, is a sand pit with a stone that Navi turns green at. <text:s/>Play the <text:span text:style-name="T114">Song of Storms</text:span><text:span text:style-name="T102"> to turn the pit into a Fountain.</text:span></text:p>
        <text:p text:style-name="P46">8. Go to the bottom of the central room in Ganon's Castle and use to LoT to find a secret passage leading to a Fountain.</text:p>
      </text:section>
      <text:p text:style-name="P15">Red Fairies:<text:span text:style-name="T200"> If you're desperate for health or Magic power, play </text:span><text:span text:style-name="T116">ZL</text:span><text:span text:style-name="T154"> in front of a Gossip Stone to make a Red Fairy appear! <text:s/>(These can't be caught in bottles.) <text:s/>There are also many places where Navi will turn green near the floor but nothing is there—try playing a song! <text:s/>(</text:span><text:span text:style-name="T116">Sun's</text:span><text:span text:style-name="T154">, </text:span><text:span text:style-name="T116">Storms</text:span><text:span text:style-name="T154">, </text:span><text:span text:style-name="T116">Time</text:span><text:span text:style-name="T154">; it's not always the same one.)</text:span></text:p>
      <text:p text:style-name="P14"/>
      <text:p text:style-name="P3"><text:span text:style-name="T65">Chicken Lady's Cuccos</text:span><text:span text:style-name="T84"> </text:span><text:span text:style-name="T17">(7):</text:span></text:p>
      <text:p text:style-name="P5">Required to get <text:span text:style-name="T112">Bottle #2</text:span>. <text:s/>These are found in KV as YL. <text:s/>Several require using a cucco to float to another location.</text:p>
      <text:p text:style-name="P11"/>
      <text:section text:style-name="Sect1" text:name="Section4">
        <text:p text:style-name="P38">1. At the entrance to KV from HF.</text:p>
        <text:p text:style-name="P38">2. Near the chicken pen where the chicken lady is.</text:p>
        <text:p text:style-name="P38">3. Near the entrance to the DM Trail, next to the stairs.</text:p>
        <text:p text:style-name="P38">4. Inside a crate near the first house from the entrance.</text:p>
        <text:p text:style-name="P38">5. On the other side of an iron fence in front of the House of Skulltula; use a cucco to float there from the nearby platform, then toss both off the ledge.</text:p>
        <text:p text:style-name="P38">6. Near the Special Potion Shop. <text:s/>In order to get there as YL (you can't go through the Potion Shop to get there), take a cucco with you up the stairs past the windmill, and jump off the edge toward the two fences in front of you, <text:span text:style-name="T88">at a slight angle</text:span><text:span text:style-name="T98">, so you land on top of the taller fence. <text:s/>Toss the cucco you used back over the fence, then go and retrieve the one down below and toss it over the fence.</text:span></text:p>
        <text:p text:style-name="P38">7. In the same area as above, there is a ladder on the wall; climb it to find the last cucco; toss it over the fence, put all seven cuccos in the pen, and talk to the chicken lady for the <text:span text:style-name="T112">Bottle</text:span><text:span text:style-name="T200">!</text:span></text:p>
      </text:section>
      <text:p text:style-name="P45"/>
      <text:p text:style-name="P3"><text:span text:style-name="T196">Big Poes</text:span><text:span text:style-name="T84"> </text:span><text:span text:style-name="T17">(10):</text:span></text:p>
      <text:p text:style-name="P5">Required to get <text:span text:style-name="T112">Bottle #4</text:span>, these are found in HF as AL. <text:s/>They must be killed with arrows while riding Epona, bottled, and returned to the Ghost Shop (at the entrance of the Market). <text:s/>The witch in the shop will buy each of them for 50R, and in addition will add 100 points to your card. <text:s/>Once you reach 1000 points, you win the <text:span text:style-name="T112">Bottle</text:span><text:span text:style-name="T200">.</text:span><text:span text:style-name="T87"> <text:s/></text:span>In no particular order.</text:p>
      <text:p text:style-name="P11"/>
      <text:section text:style-name="Sect1" text:name="Section8">
        <text:p text:style-name="P41"><text:span text:style-name="T49"></text:span><text:span text:style-name="T18"><text:tab/>At the fork in the path in front of the Market entrance, where the sign is.</text:span></text:p>
        <text:p text:style-name="P38"><text:span text:style-name="T48"></text:span><text:tab/>Near the ledge over the river near KV entrance; stand at the edge <text:span text:style-name="T203">(or </text:span><text:span text:style-name="T89">under </text:span><text:span text:style-name="T99">the ledge)</text:span> and it should appear.</text:p>
        <text:p text:style-name="P38"><text:span text:style-name="T48"></text:span><text:tab/>E of LLR, near the Y-shaped path next to the stone wall.</text:p>
        <text:p text:style-name="P38"><text:span text:style-name="T48"></text:span><text:tab/>Near the tree at the entrance to LLR.</text:p>
        <text:p text:style-name="P38"><text:span text:style-name="T48"></text:span><text:tab/>Near the river in the NW of HF, towards the south. <text:s/>(Occasionally, it will appear on the other side of the river.)</text:p>
        <text:p text:style-name="P38"><text:span text:style-name="T48"></text:span><text:tab/>Near the fork in the path at the entrance to GV. <text:s/>This one caused me much frustration because the Poe often immediately flies into a wall after appearing if you're in the wrong place. <text:s/>I tended to have better luck coming from the south than from the west or north.</text:p>
        <text:p text:style-name="P38"><text:span text:style-name="T48"></text:span><text:tab/>North of the aforementioned fork in the path are some trees; the one that has some bushes around it is where the Poe will appear.</text:p>
        <text:p text:style-name="P38"><text:span text:style-name="T48"></text:span><text:tab/>E of the LH entrance is a grove of trees, there is a boulder sitting there. <text:s/>(Or, if you already blew it up, a hole leading to a grotto.) <text:s/>A Poe should appear near here.</text:p>
        <text:p text:style-name="P38"><text:span text:style-name="T48"></text:span><text:tab/>In the same grove of trees; this one should be closer to the KF entrance than the previous one. <text:s/><text:span text:style-name="T203">(Cluster of bushes near road.)</text:span></text:p>
        <text:p text:style-name="P50"><text:span text:style-name="T48"></text:span><text:tab/>Near the entrance to KF is a gray boulder; a Poe should appear here.</text:p>
      </text:section>
      <text:p text:style-name="P48">Tips: <text:span text:style-name="T200">If you ride Epona fairly slow, and then see the Poe appear, </text:span><text:span text:style-name="T96">stop</text:span><text:span text:style-name="T107">, and most of the time it will reappear at that location after 10 or 15 seconds. <text:s/>The direction you are facing on Epona also makes a difference as to where the Poe appears.</text:span></text:p>
      <text:p text:style-name="P47"/>
      <text:p text:style-name="P52"><text:span text:style-name="T75">Pieces of Heart </text:span><text:span text:style-name="T17">(36):</text:span></text:p>
      <text:p text:style-name="P5">Numbers as above (where convenient), else in no particular order.</text:p>
      <text:p text:style-name="P11"/>
      <text:section text:style-name="Sect1" text:name="Section6">
        <text:p text:style-name="P38"><text:span text:style-name="T48"></text:span><text:tab/>4. (YL) <text:s/>Enter the Market at night (from Hyrule Castle, or use the <text:span text:style-name="T114">Sun's Song</text:span><text:span text:style-name="T146">) and look for a white dog; it's usually near the Bazaar on the right-hand side of town. <text:s/>Have it follow you, then enter the Back Alley (past the Treasure Chest Game building). Keep going until you reach a door on the left you can open; go inside and talk to the woman and she'll give you a PoH.</text:span></text:p>
        <text:p text:style-name="P38"><text:span text:style-name="T48"></text:span><text:tab/>8. (YL) <text:s/>In the back of LLR, in the shed with the cows, is a group of crates; push/pull them out of the way to reach the small hole in the corner leading to the PoH.</text:p>
        <text:p text:style-name="P38"><text:span text:style-name="T48"></text:span><text:tab/>9. (YL) [<text:span text:style-name="T114">Saria's Song</text:span><text:span text:style-name="T146">] <text:s/>Enter the LW from KF and turn left; stand on the stump near the Skull Kid and play </text:span><text:span text:style-name="T114">Saria's Song</text:span><text:span text:style-name="T146"> for a PoH.</text:span></text:p>
        <text:p text:style-name="P38"><text:span text:style-name="T48"></text:span><text:tab/>9. (YL) [Ocarina] <text:s/>In the LW is an area with an object hanging from a tree; there are two Skull Kids nearby who would like to hear you play your Ocarina. <text:s/>Jam with them a few times to win a PoH. <text:s/>(If you can't keep track of the notes, write them down.)</text:p>
        <text:p text:style-name="P38"><text:span text:style-name="T48"></text:span><text:tab/>10 <text:span text:style-name="T1">or</text:span> 41. (BL) <text:s/>Longshot up onto the blue-roofed house in KV, and the man sitting up there will give you the PoH. <text:s/>(You can also reach this location as YL, by doing a side-step from the top of the lookout tower.)</text:p>
        <text:p text:style-name="P38"><text:span text:style-name="T48"></text:span><text:tab/>11. (YL) [at least 10 R] <text:s/>Enter KV just after dark, and go to the graveyard. <text:s/>Have Dampe dig in the soft spots on the path (you'll know them when you see them) for 10R each try. <text:s/>Could take one try, could take 10 or 20 (it's completely random). <text:s/>Eventually he'll dig up a PoH.</text:p>
        <text:p text:style-name="P38"><text:span text:style-name="T48"></text:span><text:tab/>12. (BL) [<text:span text:style-name="T114">Sun's Song</text:span><text:span text:style-name="T146">] <text:s/>In the graveyard, in the last row of tombstones before the big one you blew up to get the </text:span><text:span text:style-name="T114">Sun's Song</text:span><text:span text:style-name="T146">, pull out the fourth stone from the left (the second to the right of the path, facing the back of the graveyard). <text:s/>Kill the ReDead, and play the </text:span><text:span text:style-name="T114">Sun's Song</text:span><text:span text:style-name="T146"> for the PoH.</text:span></text:p>
        <text:p text:style-name="P41"><text:span text:style-name="T49"></text:span><text:span text:style-name="T18"><text:tab/>14 </text:span><text:span text:style-name="T10">or</text:span><text:span text:style-name="T18"> 24, 32. (BL) [Goron's Bracelet </text:span><text:span text:style-name="T10">or</text:span><text:span text:style-name="T18"> Magic Bean] <text:s/>Plant a Magic Bean at the entrance to DC, then return as AL and use the bean platform to reach the PoH on the ledge. <text:s/>(Can also be accomplished as YL </text:span><text:span text:style-name="T21">without</text:span><text:span text:style-name="T25"> a Bean by doing a precise backflip from the Bomb Flower near the GC entrance. <text:s/>You should probably move the Bomb out of the way before trying.)</text:span></text:p>
        <text:p text:style-name="P38"><text:span text:style-name="T48"></text:span><text:tab/>16. (YL) [Deku Stick or Din's Fire, Bombs] <text:s/>In GC, light all the torches on the bottom level to make the Goron statue start spinning. <text:s/>Go up one level and, timing your throw, chuck a bomb into the top of the statue. <text:s/>If you're lucky, a PoH and several Rupees will pop out. <text:s/>(If you're not lucky, all you'll get is Rupees or Bombs, and you'll have to try again.)</text:p>
        <text:p text:style-name="P41"><text:span text:style-name="T49"></text:span><text:span text:style-name="T18"><text:tab/>17. (BL) After getting dropped at KV by the owl, go to the east and drop onto the ledge below. Enter the house to collect the PoH. (Can also be reached as AL with the Longshot.)</text:span></text:p>
        <text:p text:style-name="P38"><text:span text:style-name="T48"></text:span><text:tab/>19. (BL) <text:s/>Near the entrance of ZR, there's a cucco wandering around near some rocks. Grab it and take it with you (throwing it when appropriate) until you get to the wooden bridge where the camera angle changes. <text:s/>Turn around and look to the left; you'll see a small ledge on the left side of the hill there—use the cucco to float down there. <text:s/>Climb the ladder, and you'll find another cucco. <text:s/>Grab it, cross the log carefully, and float over to the obvious PoH.</text:p>
        <text:p text:style-name="P38"><text:span text:style-name="T48"></text:span><text:tab/>19. (BL) <text:s/>Right in front of the ZD entrance in ZR is another PoH on a ledge. <text:s/>You can do the cucco floating trick again, or use the Hover Boots (if you have them). <text:s/>I was actually able to collect this PoH using only the Boomerang!</text:p>
        <text:p text:style-name="P38"><text:span text:style-name="T48"></text:span><text:tab/>20. (YL) [Deku Stick and/or Din's Fire] <text:s/>In ZD, there are four unlit torches between the waterfall and the Zora Shop (two behind the waterfall, one in the water halfway, and one next to the Shop). The easiest way to light them all is <text:span text:style-name="T98">to stand next to the torches behind the waterfall and light them with Din's Fire, then light a Deku Stick and quickly run to light the other two torches. <text:s/>You have to be fast to light them all before they go out again; do it successfully and a chest will appear behind the waterfall with a PoH inside.</text:span></text:p>
        <text:p text:style-name="P38"><text:span text:style-name="T48"></text:span><text:tab/>24. (BL) [Bombs] <text:s/>In the center of the fenced-off area at the LH entrance in the SW of HF is a place where Navi turns green; bomb it and fall down to find a Deku Scrub, who, when defeated, will sell you the PoH for 10R.</text:p>
        <text:p text:style-name="P38"><text:span text:style-name="T48"></text:span><text:tab/>24. (YL) [20R] <text:s/>As YL, catch a lunker of a fish in the Fishing Pond at LH (sound familiar?). <text:s/>Has to be <text:span text:style-name="T203">at least</text:span> 10 pounds (the biggest <text:span text:style-name="T203">I’ve seen</text:span> as YL <text:span text:style-name="T203">is 11 pounds</text:span>). <text:s/>Have the man weigh it and he'll give you a PoH.</text:p>
        <text:p text:style-name="P38"><text:span text:style-name="T48"></text:span><text:tab/>24, 36. (BL) [Magic Bean] <text:s/>In front of the lab at LH is a soft soil patch; plant a Magic Bean here as YL, then come back as AL and ride the bean platform. <text:s/>Jump off it onto the roof of the lab, and climb up the tower to reach the PoH (but watch out for the Guay).</text:p>
        <text:p text:style-name="P38"><text:span text:style-name="T48"></text:span><text:tab/>24, 27. (BL) [Magic Bean] <text:s/>Plant a Magic Bean in the soft soil on the left side of the graveyard, then come back as AL and take the bean platform up to the ledge with a crate, which has a PoH in it. </text:p>
        <text:p text:style-name="P38"><text:span text:style-name="T48"></text:span><text:tab/>24. (YL) [Sufficient Rupees] <text:s/>Play the Bombchu Bowling Game in the Market for a while (30R per play). <text:s/>The prize is randomly selected, but one of them is a PoH.</text:p>
        <text:p text:style-name="P38"><text:span text:style-name="T48"></text:span><text:tab/>28. (AL) After getting the Hookshot and removing the blue block, you'll wind up in the windmill; the PoH is right there on a ledge.</text:p>
        <text:p text:style-name="P38"><text:span text:style-name="T48"></text:span><text:tab/>31. (YL) [<text:span text:style-name="T114">Song of Storms</text:span><text:span text:style-name="T146">] <text:s/>Along ZR, about halfway to the ZD entrance, is a log where five frogs will appear if you pull out your Ocarina. <text:s/>Play the </text:span><text:span text:style-name="T114">Song of Storms</text:span><text:span text:style-name="T146">, and they'll give you a PoH.</text:span></text:p>
        <text:p text:style-name="P38"><text:span text:style-name="T48"></text:span><text:tab/>31. (YL) [<text:span text:style-name="T114">Song of Storms</text:span><text:span text:style-name="T146">] <text:s/>Play all of the other songs on the top row of the Status Screen (the ones that don't warp you anywhere), and they'll ask you to play while they eat bugs. <text:s/>Each frog corresponds to one of the Ocarina notes; follow along quickly without making a mistake to receive another PoH. <text:s/>The tune is 14 letters long, making it fairly difficult to repeat. <text:s/>(Fortunately, it's the same every time.)</text:span></text:p>
        <text:p text:style-name="P38"><text:span text:style-name="T48"></text:span><text:tab/>32. (AL) [Hookshot, <text:span text:style-name="T203">Megaton Hammer</text:span>] <text:s/>If you wander around the DM Crater for a while, you'll notice one of the crater walls near the entrance is rough, and has a small alcove halfway down. <text:s/>Go to that location and climb down (if you fall, quickly use the Hookshot to latch onto the wall). <text:s/>In the alcove is a PoH.</text:p>
        <text:p text:style-name="P38"><text:span text:style-name="T48"></text:span><text:tab/>32. (BL) [Magic Bean, <text:span text:style-name="T114">Bolero of Fire</text:span><text:span text:style-name="T146">] <text:s/>Use the </text:span><text:span text:style-name="T114">Bolero of Fire</text:span><text:span text:style-name="T146"> as YL to warp to the DM Crater; quickly plant a Magic Bean in the soft soil nearby. <text:s/>Then, come back as AL and ride the bean platform; you'll see the PoH on a rock pillar.</text:span></text:p>
        <text:p text:style-name="P38"><text:span text:style-name="T48"></text:span><text:tab/>34. (BL) [50 GS] <text:s/>After collecting 50 Gold Skulltula tokens, go to the House of Skulltula and get your prize: a PoH!</text:p>
        <text:p text:style-name="P38"><text:span text:style-name="T48"></text:span><text:tab/>35. (AL) <text:s/>In the frozen-over ZF, there are several ice platforms; one of them has a PoH sitting in plain sight on top of it.</text:p>
        <text:p text:style-name="P38"><text:span text:style-name="T48"></text:span><text:tab/>35. (AL) [Blue Fire] <text:s/>Past one of the red ice walls in the spinning-knife room of the Ice Cavern is a room with a chest (Compass) and a PoH, both covered by red ice; melt it with some Blue Fire in a bottle.</text:p>
        <text:p text:style-name="P38"><text:span text:style-name="T48"></text:span><text:tab/>36. (AL) [Iron Boots, Zora Tunic] <text:s/>After getting the Zora Tunic, go back to ZF. <text:s/>At the bottom of the lake is another PoH and a lot of green Rupees; use the Iron Boots to get down there.</text:p>
        <text:p text:style-name="P38"><text:span text:style-name="T48"></text:span><text:tab/>38. (AL) [Golden Scale] <text:s/>After getting the Golden Scale (the prize for catching a lunker at the Fishing Pond as AL), go inside the lab by LH and jump into the pool there. <text:s/>Dive all the way to the bottom, then surface and talk to the scientist, who'll give you a PoH. <text:s/>(Note that you cannot use the Iron Boots to do this.)</text:p>
        <text:p text:style-name="P38"><text:span text:style-name="T48"></text:span><text:tab/>38. (BL) [Bombs, Iron Boots or Golden Scale] <text:s/>In the extreme NW of HF, there is a river and a bunch of trees. Toward the south end of this grove is a lonely tree; bomb it and go down, using either the Iron Boots or Golden Scale to reach the PoH.</text:p>
        <text:p text:style-name="P38"><text:span text:style-name="T48"></text:span><text:tab/>40. (YL) [10R, Lens of Truth] <text:s/>W<text:span text:style-name="T98">in the Treasure Chest Game in the Market. <text:s/></text:span>Unless you think you're <text:span text:style-name="T88">really </text:span><text:span text:style-name="T98">lucky, you'll need the LoT to win the PoH.</text:span></text:p>
        <text:p text:style-name="P38"><text:span text:style-name="T48"></text:span><text:tab/>41. (AL) [Longshot] <text:s/>After beating Dampe in his underground race, come back once you have the Longshot and race him again, going as fast as you can (rolling constantly, hitting as few fireballs as possible). <text:s/>Near the end is a circular room with a path going around the outer edge; stop and quickly Longshot up to one of the torches next to the final door. <text:s/>If you can finish in a minute <text:span text:style-name="T203">or less</text:span>, Dampe will give you a PoH.</text:p>
        <text:p text:style-name="P38"><text:span text:style-name="T48"></text:span><text:tab/>43. (BL) [Longshot and/or Cucco] <text:s/>Before crossing the bridge in GV, go the left (the south side) of the bridge and look down; you should see a ledge leading to a rock. <text:s/>Drop down, stand next to the rock, and Longshot over to the chest on the other side; the chest contains a PoH. <text:s/>(Using a cucco, just float down to the crate; if you're fast, you might be able to collect the PoH before the cucco falls off, and use it to go down to the lower ledge for the next one.)</text:p>
        <text:p text:style-name="P38"><text:span text:style-name="T48"></text:span><text:tab/>43. (BL) [Longshot or Cucco] <text:s/>After crossing the bridge in GV, go to the right (the north side) of the bridge, and look down; you should see a ledge leading toward the waterfall. <text:s/>Drop down, and walk toward the falls; either Longshot to the ladder behind them, or use a cucco to float over. <text:s/>Climb up for the PoH.</text:p>
        <text:p text:style-name="P38">* Note that for these two PoH, you may have to swim downriver to LH and backtrack to GV. <text:s/>(Unless you're getting them as AL, and you planted a Bean in the soft soil on the lower ledge; I <text:span text:style-name="T88">think</text:span> that can get you back up.) <text:s/><text:span text:style-name="T203">Ignore the gray rock; it requires the Silver Gauntlets, and can’t be used as a Longshot target.</text:span></text:p>
        <text:p text:style-name="P38"><text:span text:style-name="T48"></text:span><text:tab/>45. (AL) [SS and/or Longshot] <text:s/>Near the north end of the <text:span text:style-name="T203">GF</text:span>, there is a chest sitting on a roof. <text:s/>You can either: a) play the <text:span text:style-name="T114">SS</text:span><text:span text:style-name="T146"> and use Pierre as a Longshot target; or b) Longshot the chest directly. <text:s/>Inside the chest is a PoH.</text:span></text:p>
        <text:p text:style-name="P38"><text:span text:style-name="T48"></text:span><text:tab/>46. (AL) [Epona, Fairy Bow, <text:span text:style-name="T203">Gerudo Membership Card</text:span>] <text:s/>Get at least 1000 points in the Horse Archery Game at the GF.</text:p>
        <text:p text:style-name="P38"><text:span text:style-name="T48"></text:span><text:tab/>47. (BL) [Magic Bean, <text:span text:style-name="T114">Requiem of Spirit</text:span><text:span text:style-name="T146">] <text:s/>After returning to the DC as YL, plant a Magic Bean in the soft soil near the Spirit Temple entrance. <text:s/>Come back as AL and ride the platform around until you see the PoH on a tall rock.</text:span></text:p>
      </text:section>
      <text:p text:style-name="P52"><text:span text:style-name="T84">Gold Skulltulas </text:span><text:span text:style-name="T17">(100):</text:span></text:p>
      <text:p text:style-name="P5">Since there are so many Gold Skulltulas, I'm going to make like some of my other checklists and list them by area, and summarize their locations.</text:p>
      <text:p text:style-name="P5"><text:span text:style-name="T98">Note that most of these Skulltulas, excluding the ones in dungeons and soft soil, </text:span><text:span text:style-name="T95">only come out at night</text:span><text:span text:style-name="T98"> (use the </text:span><text:span text:style-name="T104">Sun's Song</text:span><text:span text:style-name="T98"> or wait).</text:span></text:p>
      <text:p text:style-name="P11"/>
      <text:section text:style-name="Sect2" text:name="Section7">
        <text:section text:style-name="Sect1" text:name="Section12">
          <text:p text:style-name="P40"><text:span text:style-name="T18">Kokiri Forest:</text:span><text:span text:style-name="T29"> </text:span><text:span text:style-name="T51"></text:span><text:span text:style-name="T29"> (YL) </text:span><text:span text:style-name="T51"></text:span><text:span text:style-name="T29"> (AL) <text:s/>1. [Bug] </text:span><text:span text:style-name="T161">Soft soil behind Shop; 2. On back of Know-it-All Brothers' house; 3. [Hookshot] On back of House of Twins.</text:span></text:p>
          <text:p text:style-name="P35"><text:span text:style-name="T138">Inside the Deku Tree: </text:span><text:span text:style-name="T127"></text:span><text:span text:style-name="T140"> (YL) <text:s/>1. In the small alcove of the three-platform room; 2. After falling through the big spiderweb, climb up the vine wall; 3. In the same room, on some bars; 4. [Bombs, Boomerang] In the room with two spiderwebs, bomb the strange wall of the dead-end with the Deku Baba.</text:span></text:p>
          <text:p text:style-name="P35">Hyrule Field:<text:span text:style-name="T200"> </text:span><text:span text:style-name="T59"></text:span><text:span text:style-name="T200"> (YL) </text:span><text:span text:style-name="T59"></text:span><text:span text:style-name="T200"> (AL) <text:s/>1. [Bombs, Boomerang] Bomb lone tree N of KV entrance to reveal the entrance to a grotto; 2. [Megaton Hammer, </text:span><text:span text:style-name="T201">Din’s Fire</text:span><text:span text:style-name="T200">] In grotto under red rock near GV entrance circled by stones; the hole only seems to appear when you smash </text:span><text:span text:style-name="T201">the spot under the red rock</text:span><text:span text:style-name="T200">.</text:span></text:p>
          <text:p text:style-name="P37"><text:span text:style-name="T135">Market:</text:span><text:span text:style-name="T134"> </text:span><text:span text:style-name="T125"></text:span><text:span text:style-name="T134"> (YL) <text:s/>Inside crate in back of guardhouse at Market entrance.</text:span></text:p>
          <text:p text:style-name="P37"><text:span text:style-name="T135">Hyrule Castle:</text:span><text:span text:style-name="T134"> </text:span><text:span text:style-name="T125"></text:span><text:span text:style-name="T134"> (YL) <text:s/>1. Roll into tree outside gate; 2. </text:span><text:span text:style-name="T136">[Song of Storms</text:span><text:span text:style-name="T138">] Play</text:span><text:span text:style-name="T134"> the song </text:span><text:span text:style-name="T138">at the lone tree near where you woke Talon to reveal a hole leading to a grotto.</text:span></text:p>
          <text:p text:style-name="P36"><text:span text:style-name="T143">Lon Lon Ranch:</text:span><text:span text:style-name="T139"> </text:span><text:span text:style-name="T127"></text:span><text:span text:style-name="T140"> (YL) <text:s/>1. </text:span><text:span text:style-name="T139">[Boomerang] High up o</text:span><text:span text:style-name="T140">n the house left of where you enter; 2. </text:span><text:span text:style-name="T139">[Boomerang] High o</text:span><text:span text:style-name="T140">n the wall to the right of the shack with the cows; 3. On the wooden structure in back of corral; 4. Roll into the lone tree here.</text:span></text:p>
          <text:p text:style-name="P35"><text:span text:style-name="T138">Kakariko Village: </text:span><text:span text:style-name="T127"></text:span><text:span text:style-name="T140"> (YL) </text:span><text:span text:style-name="T127"></text:span><text:span text:style-name="T140"> (AL) <text:s/>1. On lookout tower ladder; 2. On bricks of construction area; 3. On side of House of Skulltula; 4. Roll into tree at entrance; 5. On side of house near DM entrance; 6. [Hookshot] On top of Impa's house.</text:span></text:p>
          <text:p text:style-name="P35"><text:span text:style-name="T138">Graveyard: </text:span><text:span text:style-name="T127"></text:span><text:span text:style-name="T140"> (YL) <text:s/>1. </text:span><text:span text:style-name="T139">[Bug] </text:span><text:span text:style-name="T140">Soft soil on left side; 2. </text:span><text:span text:style-name="T139">[Boomerang] </text:span><text:span text:style-name="T140">High on wall on right side.</text:span></text:p>
          <text:p text:style-name="P35"><text:span text:style-name="T138">Lost Woods: </text:span><text:span text:style-name="T127"></text:span><text:span text:style-name="T140"> (YL) </text:span><text:span text:style-name="T127"></text:span><text:span text:style-name="T140"> (AL) <text:s/>1. </text:span><text:span text:style-name="T139">[Bug] </text:span><text:span text:style-name="T140">Soft soil in area with bridge; 2. </text:span><text:span text:style-name="T139">[Bug] </text:span><text:span text:style-name="T140">Soft soil in area with two Deku Scrubs; 3. [YL-Magic Bean] Plant bean at the latter soft soil spot, and as AL use the bean platform.</text:span></text:p>
          <text:p text:style-name="P35"><text:span text:style-name="T138">Sacred Forest Meadow: </text:span><text:span text:style-name="T127"></text:span><text:span text:style-name="T140"> (AL) <text:s/>[Hookshot] High on the wall to the right of the stairs leading to the Forest Temple.</text:span></text:p>
          <text:p text:style-name="P35"><text:span text:style-name="T138">Death Mountain Trail: </text:span><text:span text:style-name="T127"></text:span><text:span text:style-name="T140"> (YL) </text:span><text:span text:style-name="T127"></text:span><text:span text:style-name="T140"> (AL) <text:s/>1. [Bombs] Bomb wall near KV entrance; 2. </text:span><text:span text:style-name="T139">[Bug] </text:span><text:span text:style-name="T140">Soft soil at DC entrance; 3. [Megaton Hammer] Under red rock before vine wall to DM summit; 4. [Megaton Hammer] Under red rock near Bomb Flower outside GC entrance.</text:span></text:p>
          <text:p text:style-name="P35"><text:span text:style-name="T138">Dodongo's Cavern: </text:span><text:span text:style-name="T127"></text:span><text:span text:style-name="T140"> (YL) </text:span><text:span text:style-name="T127"></text:span><text:span text:style-name="T140"> (AL) <text:s/>1. Up stairs you bombed into place, on some vines; 2. In area where you push blocks, look for odd wall to bomb (the GS is behind an Armos); 3. [Bombs] In hall right of main room with Dodongo Larvae, bomb odd wall, then kill Keese; 4. </text:span><text:span text:style-name="T139">[Boomerang] E</text:span><text:span text:style-name="T140">xit dungeon, return, go up elevator, go all the way to switchblade maze, climb ladder not near blue block, go across bridge, follow path left, and climb the vines; 5. In Dodongo Larva room, look for the area where Navi turns green—play </text:span><text:span text:style-name="T137">SS</text:span><text:span text:style-name="T140"> and Hookshot up.</text:span></text:p>
          <text:p text:style-name="P35"><text:span text:style-name="T138">Goron City: </text:span><text:span text:style-name="T127"></text:span><text:span text:style-name="T140"> (YL) </text:span><text:span text:style-name="T127"></text:span><text:span text:style-name="T140"> (AL) <text:s/>1. [Bombs] Roll into crate at end of large rock maze on top floor; 2. [Hookshot] On back of center platform suspended by ropes.</text:span></text:p>
          <text:p text:style-name="P35"><text:span text:style-name="T138">Zora's River: </text:span><text:span text:style-name="T127"></text:span><text:span text:style-name="T140"> (YL) </text:span><text:span text:style-name="T127"></text:span><text:span text:style-name="T140"> (AL) <text:s/>1. Roll into tree at ZR entrance; 2. At the bottom of the area in front of ZD entrance, on ladder; 3. On the wall near one of the 2 holes on the high platform; 4. [Hookshot] High on wall near wooden bridge before ZD entrance (to reach with Hookshot, stand on bridge railing).</text:span></text:p>
          <text:p text:style-name="P35"><text:span text:style-name="T138">Zora's Domain: </text:span><text:span text:style-name="T127"></text:span><text:span text:style-name="T140"> (AL) <text:s/>[Hookshot] Just to the right of the frozen waterfall, high on the wall.</text:span></text:p>
          <text:p text:style-name="P35"><text:span text:style-name="T138">Zora's Fountain: </text:span><text:span text:style-name="T127"></text:span><text:span text:style-name="T140"> (YL) </text:span><text:span text:style-name="T127"></text:span><text:span text:style-name="T140"> (AL) <text:s/>1. </text:span><text:span text:style-name="T139">[Boomerang] </text:span><text:span text:style-name="T140">On wall at end of log to right of Jabu-Jabu; 2. Roll into tree on island behind Jabu-Jabu; 3. [Bombs, LoT, Silver Gauntlets] Pick up large gray stone on same island, then bomb the rock, destroy the invisible Skulltulas, and climb up.</text:span></text:p>
          <text:p text:style-name="P35"><text:span text:style-name="T138">Inside Jabu-Jabu's Belly: </text:span><text:span text:style-name="T127"></text:span><text:span text:style-name="T140"> (YL) <text:s/>1. In room with switch to raise the water, on the vine wall; 2. [Boomerang] After falling down hole covered by green tentacle, on the wall; 3. [Boomerang] On the same wall, a few feet away; 4. In the room before the boss, on a vine wall.</text:span></text:p>
          <text:p text:style-name="P35"><text:span text:style-name="T138">Lake Hylia: </text:span><text:span text:style-name="T127"></text:span><text:span text:style-name="T140"> (YL) </text:span><text:span text:style-name="T127"></text:span><text:span text:style-name="T140"> (AL) <text:s/>1. On one of the smaller islands in the lake; 2. </text:span><text:span text:style-name="T139">[Bug] </text:span><text:span text:style-name="T140">Soft soil next to the lab; 3. </text:span><text:span text:style-name="T139">[Boomerang] </text:span><text:span text:style-name="T140">On the side of the lab near the bridge; 4. [Iron Boots] Roll into crate at bottom of pool in lab; 5. [Longshot] At top of tree near Triforce platform.</text:span></text:p>
          <text:p text:style-name="P35"><text:span text:style-name="T138">Forest Temple: </text:span><text:span text:style-name="T127"></text:span><text:span text:style-name="T140"> (AL) <text:s/>1. In first room, on vine wall; 2. In N of main room, on wall; 3. In large room with switch that drains the well, on wall (use chest as Hookshot target); 4. Below a balcony in one of the plant rooms, on a ledge (just after collecting Boss Key); 5. In room before boss door, in alcove with large Skulltula.</text:span></text:p>
          <text:p text:style-name="P35"><text:span text:style-name="T138">Death Mountain Crater: </text:span><text:span text:style-name="T127"></text:span><text:span text:style-name="T140"> (YL) <text:s/>1. Roll into crate near summit entrance; 2. [Bolero of Fire, Bug] Soft soil near Fire Temple entrance.</text:span></text:p>
          <text:p text:style-name="P35"><text:span text:style-name="T138">Fire Temple: </text:span><text:span text:style-name="T127"></text:span><text:span text:style-name="T140"> (AL) <text:s/>1. In spinning tile room accessed with blue block (after playing </text:span><text:span text:style-name="T137">Song of Time</text:span><text:span text:style-name="T140">) from lava room with long bridge; 2. On first floor of boulder maze, when you hear it, bomb the wall; 3. On second floor of boulder maze, look for platform in the air, use </text:span><text:span text:style-name="T137">SS</text:span><text:span text:style-name="T140"> and Hookshot up, then use the Hookshot target; 4. After previous GS, continue up to reach a high platform (the GS is on a nearby wall); 5. In the spinning tile room prior to Boss Key, behind a Like Like.</text:span></text:p>
          <text:p text:style-name="P35"><text:span text:style-name="T138">Ice Cavern: </text:span><text:span text:style-name="T127"></text:span><text:span text:style-name="T140"> (AL) <text:s/>1. In spinning knife room, on wall behind some icicles; 2. In room with PoH and Compass; 3. On wall in sliding block room.</text:span></text:p>
          <text:p text:style-name="P35"><text:span text:style-name="T138">Water Temple: </text:span><text:span text:style-name="T127"></text:span><text:span text:style-name="T140"> (AL) <text:s/>1. From where Ruto was, go left, blow up cracked floor, follow with Iron Boots, hit switch, hit diamond through grate; 2. In vortex-laden river, on wall, use Iron Boots; 3. At lowest water level, in central pillar, on ceiling [Longshot]; 4. In descending-platforms-on-waterfall room, on wall [Longshot]; 5. On wall behind boulder-spitting waterfall.</text:span></text:p>
          <text:p text:style-name="P35"><text:span text:style-name="T138">Bottom of the Well: </text:span><text:span text:style-name="T127"></text:span><text:span text:style-name="T140"> (YL) <text:s/>Find two Small Keys in invisible alcoves off the main river-path, then drop past the grating and clear the coffin room for another Small Key (three). <text:s/>In the large center room with hidden pit in middle, there are two locked doors; one has a Deku Baba, flying pots, and a GS (1) on the wall; the other has a room with Keese and an invisible path (use LoT) leading to a GS (2). <text:s/>Finally, find the small hole in the NE and crawl through. <text:s/>Kill the enemies (using the LoT to avoid pits), and you'll reach a cage with a Like Like; kill it and get the GS (3).</text:span></text:p>
          <text:p text:style-name="P35"><text:span text:style-name="T138">Shadow Temple: </text:span><text:span text:style-name="T127"></text:span><text:span text:style-name="T140"> (AL) <text:s/>1. Go left from Stalfos in guillotine room, follow invisible path using LoT, kill Like Like and Keese to get to GS (look out for invisible spinning knife); 2. In smashing-spike room, inside the cell on left; 3. Behind blue flaming skulls in room reached from Silver Rupee/ invisible spikes room; 4. Before starting the ship, go as far forward on bow as you can and look left </text:span><text:span text:style-name="T141">(alternatively, use Pierre as a Longshot target)</text:span><text:span text:style-name="T140">; 5. Behind blue flaming skulls in room reached via invisible wall/Floormaster maze.</text:span></text:p>
          <text:p text:style-name="P35"><text:span text:style-name="T138">Gerudo Valley: </text:span><text:span text:style-name="T127"></text:span><text:span text:style-name="T140"> (YL) </text:span><text:span text:style-name="T127"></text:span><text:span text:style-name="T140"> (AL) <text:s/>1. </text:span><text:span text:style-name="T139">[Boomerang] </text:span><text:span text:style-name="T140">On wall next to little bridge at entrance; 2. </text:span><text:span text:style-name="T139">[Bug] </text:span><text:span text:style-name="T140">Soft soil on low ledge near waterfall (use a cucco to get down there); 3. Behind the Carpenter's tent; 4. High on a rock pillar near GF entrance.</text:span></text:p>
          <text:p text:style-name="P35"><text:span text:style-name="T138">Gerudo Fortress: </text:span><text:span text:style-name="T127"></text:span><text:span text:style-name="T140"> (AL) <text:s/>1. On the north-most tall target in the Horse Archery area; 2. On the wall outside, near where you Longshot to the PoH chest.</text:span></text:p>
          <text:p text:style-name="P35"><text:span text:style-name="T138">Haunted Wasteland: </text:span><text:span text:style-name="T127"></text:span><text:span text:style-name="T140"> (AL) <text:s/>In small room at bottom of tunnel in large stone structure.</text:span></text:p>
          <text:p text:style-name="P35"><text:span text:style-name="T138">Desert Colossus: </text:span><text:span text:style-name="T127"></text:span><text:span text:style-name="T140"> (YL) </text:span><text:span text:style-name="T127"></text:span><text:span text:style-name="T140"> (AL) <text:s/>1. </text:span><text:span text:style-name="T139">[Requiem of Spirit, Bug] </text:span><text:span text:style-name="T140">Soft soil near Spirit Temple entrance; 2. [YL-Magic Bean] On a big boulder near the FF (use bean platform to reach it); 3. On a palm tree next to the FF.</text:span></text:p>
          <text:p text:style-name="P35"><text:span text:style-name="T138">Spirit Temple: </text:span><text:span text:style-name="T127"></text:span><text:span text:style-name="T140"> (YL) </text:span><text:span text:style-name="T127"></text:span><text:span text:style-name="T140"> (AL) <text:s/>1. Through right door after crawling through small hole, across chasm on grate; 2. After crawling through second hole, climb wall, and turn around to find it; 3. From room with Sun Icon block, go through door leading to Iron Knuckle, it's above the door; 4. In room with rolling boulders and Silver Rupees, behind a blue block; 5. In the W of big statue room, use </text:span><text:span text:style-name="T137">SS</text:span><text:span text:style-name="T140"> to reach the ledge Navi keeps turning green near (Hover Boots also work.).</text:span></text:p>
          <text:p text:style-name="P44"><text:span text:style-name="T121">Ganon's Castle:</text:span><text:span text:style-name="T122"> </text:span><text:span text:style-name="T126"></text:span><text:span text:style-name="T123"> (AL) <text:s/>On the back of the stone archway.</text:span></text:p>
        </text:section>
        <text:p text:style-name="P59"/>
        <text:p text:style-name="P56">Notable Rupee Locations:</text:p>
      </text:section>
      <text:section text:style-name="Sect1" text:name="Section11">
        <text:p text:style-name="P49">Golden Rupees (200R):</text:p>
        <text:p text:style-name="P60">1. (AL) [Longshot] <text:s/>Get across lava room in top level of GC.</text:p>
        <text:p text:style-name="P60">2. (BL) [Song of Storms] <text:s/>Play at circle of stones at GC entrance.</text:p>
        <text:p text:style-name="P60">3. (BL) [Bombs, Stone of Agony] Bomb near tree at K<text:span text:style-name="T204">V</text:span> entrance.</text:p>
        <text:p text:style-name="P60">4. (AL) [Silver Gauntlets] Kill all Like Likes in room where Key #2 is in GTG.</text:p>
        <text:p text:style-name="P60">5. (AL) <text:span text:style-name="T114">[SS</text:span><text:span text:style-name="T146">] <text:s/>In</text:span> Fire Temple, in upper room reached by Hookshot targets after summoning Pierre, hit switch and run to chest.</text:p>
        <text:p text:style-name="P60">6. (YL) [LoT] <text:s/>In room where you get the LoT, in an invisible chest nearby.</text:p>
        <text:p text:style-name="P47">7. (BL) [Megaton Hammer] <text:s/>Behind the <text:span text:style-name="T88">red</text:span> rocks in GC rock maze.</text:p>
        <text:p text:style-name="P58">8. (BL) Get 100 Gold Skulltulas.</text:p>
        <text:p text:style-name="P49">Purple Rupees (50R):</text:p>
        <text:p text:style-name="P47">1. (BL) [Bombs] <text:s/>Bomb odd wall near GC entrance.</text:p>
        <text:p text:style-name="P47">2. (BL) [Bombs] <text:s/>Blow up normal rocks in GC rock maze for two of these.</text:p>
        <text:p text:style-name="P47">3. (AL) [Megaton Hammer] Smash the circle of boulders in GV.</text:p>
        <text:p text:style-name="P47">4. (AL) [Sufficient Rupees] Catch the Hylian Loach in the Fishing Pond (enter <text:span text:style-name="T1">just</text:span> at the crow of dawn!) and have the man weigh it.</text:p>
        <text:p text:style-name="P47">5. (AL) Light torches in room under stone structure in H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Numbering_20_Symbols" style:display-name="Numbering Symbols" style:family="text">
      <style:text-properties style:font-name="Gentium Book Basic" fo:font-family="'Gentium Book Basic'" style:font-pitch="variable" fo:font-size="8pt" fo:letter-spacing="0.0071in" fo:font-weight="normal" style:font-size-asian="8pt" style:font-weight-asian="normal" style:font-size-complex="8pt"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Legend of Zelda: A Link to the Past Checklist</dc:title>
    <meta:initial-creator>Thomas Keith</meta:initial-creator>
    <meta:creation-date>2006-01-11T14:01:00</meta:creation-date>
    <dc:creator>Thomas Keith</dc:creator>
    <dc:date>2017-01-14T17:20:19.501000000</dc:date>
    <meta:print-date>2007-06-24T19:35:00</meta:print-date>
    <meta:editing-cycles>100</meta:editing-cycles>
    <meta:editing-duration>P3DT7H46M40S</meta:editing-duration>
    <meta:generator>LibreOffice/5.2.3.3$Windows_X86_64 LibreOffice_project/d54a8868f08a7b39642414cf2c8ef2f228f780cf</meta:generator>
    <meta:document-statistic meta:table-count="0" meta:image-count="0" meta:object-count="0" meta:page-count="6" meta:paragraph-count="315" meta:word-count="9946" meta:character-count="51419" meta:non-whitespace-character-count="41451"/>
  </office:meta>
</office:document-meta>
</file>