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ucida Console" svg:font-family="'Lucida Console'" style:font-family-generic="modern" style:font-pitch="fixed"/>
    <style:font-face style:name="Lucida Console1" svg:font-family="'Lucida Console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da Console" fo:font-size="7pt" fo:letter-spacing="-0.0138in" style:font-size-asian="7pt" style:font-size-complex="7pt"/>
    </style:style>
    <style:style style:name="P2" style:family="paragraph" style:parent-style-name="Standard">
      <style:text-properties style:font-name="Lucida Console" fo:font-size="7pt" fo:letter-spacing="-0.0138in" fo:font-weight="bold" style:font-size-asian="7pt" style:font-weight-asian="bold" style:font-size-complex="7pt" style:font-weight-complex="bold"/>
    </style:style>
    <style:style style:name="P3" style:family="paragraph" style:parent-style-name="Standard">
      <style:text-properties style:font-name="Lucida Console" fo:font-size="7pt" fo:letter-spacing="-0.0138in" fo:font-style="italic" style:font-size-asian="7pt" style:font-style-asian="italic" style:font-size-complex="7pt" style:font-style-complex="italic"/>
    </style:style>
    <style:style style:name="P4" style:family="paragraph" style:parent-style-name="Standard">
      <style:text-properties style:font-name="Lucida Console" fo:font-size="7pt" fo:letter-spacing="-0.0138in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5" style:family="paragraph" style:parent-style-name="Standard">
      <style:text-properties style:font-name="Lucida Console" fo:font-size="7pt" fo:letter-spacing="-0.0138in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6" style:family="paragraph" style:parent-style-name="Standard">
      <style:text-properties style:font-name="Lucida Console" fo:font-size="7pt" fo:letter-spacing="-0.0138in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text-properties style:font-name="Lucida Console" fo:font-size="7pt" fo:letter-spacing="normal" fo:font-weight="bold" style:font-size-asian="7pt" style:font-weight-asian="bold" style:font-size-complex="7pt" style:font-weight-complex="bold"/>
    </style:style>
    <style:style style:name="P8" style:family="paragraph" style:parent-style-name="Standard">
      <style:text-properties style:font-name="Lucida Console" fo:font-size="7pt" fo:letter-spacing="normal" style:font-size-asian="7pt" style:font-size-complex="7pt"/>
    </style:style>
    <style:style style:name="P9" style:family="paragraph" style:parent-style-name="Standard">
      <style:text-properties style:font-name="Lucida Console" fo:font-size="7pt" fo:letter-spacing="-0.0071in" fo:font-weight="bold" style:font-size-asian="7pt" style:font-weight-asian="bold" style:font-size-complex="7pt" style:font-weight-complex="bold"/>
    </style:style>
    <style:style style:name="P10" style:family="paragraph" style:parent-style-name="Standard">
      <style:text-properties style:font-name="Lucida Console" fo:font-size="7pt" fo:letter-spacing="-0.0071in" fo:font-style="italic" style:font-size-asian="7pt" style:font-style-asian="italic" style:font-size-complex="7pt" style:font-style-complex="italic"/>
    </style:style>
    <style:style style:name="P11" style:family="paragraph" style:parent-style-name="Standard">
      <style:text-properties fo:color="#660066" style:font-name="Lucida Console" fo:font-size="7pt" fo:letter-spacing="-0.0138in" style:font-size-asian="7pt" style:font-size-complex="7pt"/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style:font-name="Lucida Console1" fo:font-size="7pt" fo:letter-spacing="-0.0138in" fo:font-weight="normal" style:letter-kerning="false" style:font-size-asian="7pt" style:font-weight-asian="normal" style:font-size-complex="7pt" style:font-weight-complex="normal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font-name="Lucida Console1" fo:font-size="7pt" fo:letter-spacing="-0.0138in" fo:font-weight="normal" style:letter-kerning="false" style:font-weight-asian="normal" style:font-weight-complex="normal"/>
    </style:style>
    <style:style style:name="P14" style:family="paragraph" style:parent-style-name="Standard">
      <style:paragraph-properties fo:background-color="transparent">
        <style:background-image/>
      </style:paragraph-properties>
      <style:text-properties style:font-name="Lucida Console1" fo:font-size="7pt" fo:letter-spacing="-0.0138in" fo:font-weight="bold" style:letter-kerning="false" style:font-weight-asian="bold" style:font-weight-complex="bold"/>
    </style:style>
    <style:style style:name="P15" style:family="paragraph" style:parent-style-name="Standard" style:master-page-name="Standard">
      <style:paragraph-properties style:page-number="auto"/>
      <style:text-properties style:font-name="Lucida Console" fo:font-size="7pt" fo:letter-spacing="-0.0071in" fo:font-weight="bold" style:font-size-asian="7pt" style:font-weight-asian="bold" style:font-size-complex="7pt" style:font-weight-complex="bold"/>
    </style:style>
    <style:style style:name="P16" style:family="paragraph" style:parent-style-name="Standard">
      <style:text-properties style:font-name="Lucida Console" fo:font-size="7pt" fo:letter-spacing="-0.0138in" fo:font-weight="bold" style:font-size-asian="7pt" style:font-weight-asian="bold" style:font-size-complex="7pt" style:font-weight-complex="bold"/>
    </style:style>
    <style:style style:name="P17" style:family="paragraph" style:parent-style-name="Standard">
      <style:text-properties style:font-name="Lucida Console" fo:font-size="7pt" fo:letter-spacing="-0.0138in" fo:font-weight="normal" style:font-size-asian="7pt" style:font-weight-asian="normal" style:font-size-complex="7pt" style:font-weight-complex="normal"/>
    </style:style>
    <style:style style:name="P18" style:family="paragraph" style:parent-style-name="Standard">
      <style:text-properties style:font-name="Lucida Console" fo:font-size="7pt" fo:letter-spacing="-0.0138in" style:font-size-asian="7pt" style:font-size-complex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d8c8ff" style:font-weight-asian="bold" style:font-weight-complex="bold"/>
    </style:style>
    <style:style style:name="T3" style:family="text">
      <style:text-properties fo:font-weight="bold" fo:background-color="#ffff00" style:font-weight-asian="bold" style:font-weight-complex="bold"/>
    </style:style>
    <style:style style:name="T4" style:family="text">
      <style:text-properties fo:font-weight="bold" fo:background-color="#e5ffff" style:font-weight-asian="bold" style:font-weight-complex="bold"/>
    </style:style>
    <style:style style:name="T5" style:family="text">
      <style:text-properties fo:font-weight="bold" fo:background-color="#ffaaaa" style:font-weight-asian="bold" style:font-weight-complex="bold"/>
    </style:style>
    <style:style style:name="T6" style:family="text">
      <style:text-properties fo:font-weight="bold" fo:background-color="#ccff99" style:font-weight-asian="bold" style:font-weight-complex="bold"/>
    </style:style>
    <style:style style:name="T7" style:family="text">
      <style:text-properties fo:font-weight="bold" fo:background-color="#ffcc00" style:font-weight-asian="bold" style:font-weight-complex="bold"/>
    </style:style>
    <style:style style:name="T8" style:family="text">
      <style:text-properties fo:font-weight="bold" fo:background-color="#c8d8ff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style:text-underline-style="none" fo:font-weight="bold" fo:background-color="#ccff99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fo:font-style="normal" style:text-underline-style="none" fo:font-weight="bold" fo:background-color="#ffcc00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fo:color="#0000ff"/>
    </style:style>
    <style:style style:name="T18" style:family="text">
      <style:text-properties fo:color="#0000ff" style:text-underline-style="solid" style:text-underline-width="auto" style:text-underline-color="font-color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background-color="#ffff00"/>
    </style:style>
    <style:style style:name="T21" style:family="text">
      <style:text-properties style:font-name="Lucida Console" fo:font-size="7pt" fo:letter-spacing="-0.0138in" style:font-size-asian="7pt" style:font-size-complex="7pt"/>
    </style:style>
    <style:style style:name="T22" style:family="text">
      <style:text-properties style:font-name="Lucida Console" fo:font-size="7pt" fo:letter-spacing="-0.0138in" fo:font-weight="bold" style:font-size-asian="7pt" style:font-weight-asian="bold" style:font-size-complex="7pt" style:font-weight-complex="bold"/>
    </style:style>
    <style:style style:name="T23" style:family="text">
      <style:text-properties style:font-name="Lucida Console" fo:font-size="7pt" fo:letter-spacing="-0.0138in" fo:font-weight="bold" fo:background-color="#ffaaaa" style:font-size-asian="7pt" style:font-weight-asian="bold" style:font-size-complex="7pt" style:font-weight-complex="bold"/>
    </style:style>
    <style:style style:name="T24" style:family="text">
      <style:text-properties style:font-name="Lucida Console" fo:font-style="normal" style:text-underline-style="none" fo:font-weight="bold" fo:background-color="#ffaaaa" style:font-size-asian="7pt" style:font-style-asian="normal" style:font-weight-asian="bold" style:font-size-complex="7pt" style:font-style-complex="normal" style:font-weight-complex="bold"/>
    </style:style>
    <style:style style:name="T25" style:family="text">
      <style:text-properties style:font-name="Lucida Console" fo:font-style="normal" style:text-underline-style="none" fo:font-weight="bold" fo:background-color="#ffff00" style:font-size-asian="10pt" style:font-style-asian="normal" style:font-weight-asian="bold" style:font-size-complex="10pt" style:font-style-complex="normal" style:font-weight-complex="bold"/>
    </style:style>
    <style:style style:name="T26" style:family="text">
      <style:text-properties style:font-name="Lucida Console" fo:font-style="normal" style:text-underline-style="none" fo:font-weight="bold" fo:background-color="#e5ffff" style:font-size-asian="10pt" style:font-style-asian="normal" style:font-weight-asian="bold" style:font-size-complex="10pt" style:font-style-complex="normal" style:font-weight-complex="bold"/>
    </style:style>
    <style:style style:name="T27" style:family="text">
      <style:text-properties fo:letter-spacing="normal"/>
    </style:style>
    <style:style style:name="T28" style:family="text">
      <style:text-properties fo:letter-spacing="normal" fo:font-weight="bold" style:font-weight-asian="bold" style:font-weight-complex="bold"/>
    </style:style>
    <style:style style:name="T29" style:family="text">
      <style:text-properties style:use-window-font-color="true"/>
    </style:style>
    <style:style style:name="T30" style:family="text">
      <style:text-properties style:use-window-font-color="true" fo:letter-spacing="normal" fo:background-color="#ffff00"/>
    </style:style>
    <style:style style:name="T31" style:family="text">
      <style:text-properties style:use-window-font-color="true" style:text-underline-style="solid" style:text-underline-width="auto" style:text-underline-color="font-color"/>
    </style:style>
    <style:style style:name="T32" style:family="text">
      <style:text-properties style:use-window-font-color="true" style:text-underline-style="none"/>
    </style:style>
    <style:style style:name="T33" style:family="text">
      <style:text-properties fo:color="#000080" style:text-underline-style="none"/>
    </style:style>
    <style:style style:name="T34" style:family="text">
      <style:text-properties fo:color="#000080" style:text-underline-style="solid" style:text-underline-width="auto" style:text-underline-color="font-color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6"/>___ _ <text:s/>_ _ <text:s text:c="2"/>___ _ <text:s text:c="3"/>/ _ <text:s/>__ ___ ____ _ <text:s text:c="2"/>_ <text:s text:c="2"/>_ _</text:p>
      <text:p text:style-name="P9"><text:s text:c="5"/>/__/// ///_\ /__//_\ <text:s/>/ / |/ //__//_ _//_\ /_\ ///_\</text:p>
      <text:p text:style-name="P9">·•○ <text:s/>\\ // /////// / //// / //|_/// / <text:s text:c="2"/>// ////////////// ○•·</text:p>
      <text:p text:style-name="P9"><text:s text:c="3"/>/¯¯/ \¯¯///¯¯/ ¯///\\ / // <text:s/>/// ¯/ <text:s/>// //\\ \¯//// ¯/</text:p>
      <text:p text:style-name="P9"><text:s text:c="3"/>¯¯¯ <text:s text:c="2"/>¯¯ ¯ <text:s text:c="2"/>¯¯¯ ¯ <text:s/>¯/ <text:s/>¯ <text:s text:c="2"/>¯ ¯¯¯ <text:s text:c="2"/>¯ <text:s/>¯ <text:s/>¯ <text:s/>¯ ¯ ¯¯¯</text:p>
      <text:p text:style-name="P10"><text:s text:c="5"/><text:span text:style-name="T1">GUIDE/WALKTHROUGH</text:span> <text:s text:c="6"/>by <text:span text:style-name="T1">INSECTOID</text:span> (Thomas Keith)</text:p>
      <text:p text:style-name="P10"><text:s text:c="7"/><text:span text:style-name="T1"><text:s/></text:span><text:s text:c="5"/><text:span text:style-name="T1"><text:s/></text:span><text:s text:c="8"/>v1.1 (2014-03-05)</text:p>
      <text:p text:style-name="P10"/>
      <text:p text:style-name="P2"><text:s/>____________________</text:p>
      <text:p text:style-name="P2">/ TABLE OF CONTENTS /</text:p>
      <text:p text:style-name="P2">¯¯¯¯¯¯¯¯¯¯¯¯¯¯¯¯¯¯¯¯</text:p>
      <text:p text:style-name="P2"/>
      <text:p text:style-name="P2">SECTION 1: <text:s/>INTRODUCTION</text:p>
      <text:p text:style-name="P1"><text:s text:c="3"/>1.1 <text:s/>About the Game</text:p>
      <text:p text:style-name="P1"><text:s text:c="3"/>1.2 <text:s/>About This Guide</text:p>
      <text:p text:style-name="P1"/>
      <text:p text:style-name="P2">SECTION 2: <text:s/>GAME BASICS</text:p>
      <text:p text:style-name="P1"><text:s text:c="3"/>2.1 <text:s/>Menus and Settings</text:p>
      <text:p text:style-name="P1"><text:s text:c="6"/>2.1.1 <text:s/>Samus Data</text:p>
      <text:p text:style-name="P1"><text:s text:c="6"/>2.1.2 <text:s/>Option Mode</text:p>
      <text:p text:style-name="P1"><text:s text:c="6"/>2.1.3 <text:s/>Controller Setting Mode</text:p>
      <text:p text:style-name="P1"><text:s text:c="6"/>2.1.4 <text:s/>Special Setting Mode</text:p>
      <text:p text:style-name="P1"><text:s text:c="6"/>2.1.5 <text:s/>Game Screen</text:p>
      <text:p text:style-name="P1"><text:s text:c="6"/>2.1.6 <text:s/>Map Screen</text:p>
      <text:p text:style-name="P1"><text:s text:c="6"/>2.1.7 <text:s/>Samus Screen</text:p>
      <text:p text:style-name="P1"><text:s text:c="3"/>2.2 <text:s/>Controls</text:p>
      <text:p text:style-name="P1"><text:s text:c="3"/>2.3 <text:s/>Abilities</text:p>
      <text:p text:style-name="P1"><text:s text:c="3"/>2.4 <text:s/>Environment</text:p>
      <text:p text:style-name="P1"><text:s text:c="6"/>2.4.1 <text:s/>Special Blocks</text:p>
      <text:p text:style-name="P1"><text:s text:c="6"/>2.4.2 <text:s/>Doors and Gates</text:p>
      <text:p text:style-name="P1"><text:s text:c="6"/>2.4.3 <text:s/>Other Hazards</text:p>
      <text:p text:style-name="P1"><text:s text:c="6"/>2.4.4 <text:s/>Enemies</text:p>
      <text:p text:style-name="P1"><text:s text:c="6"/>2.4.5 <text:s/>Special Rooms</text:p>
      <text:p text:style-name="P1"><text:s text:c="6"/>2.4.6 <text:s/>Power-Ups</text:p>
      <text:p text:style-name="P1"><text:s text:c="3"/>2.5 <text:s/>Expansions</text:p>
      <text:p text:style-name="P1"><text:s text:c="3"/>2.6 <text:s/>Equipment</text:p>
      <text:p text:style-name="P1"><text:s text:c="6"/>2.6.1 <text:s/>Secondary Items</text:p>
      <text:p text:style-name="P1"><text:s text:c="6"/>2.6.2 <text:s/>Beam Items</text:p>
      <text:p text:style-name="P1"><text:s text:c="6"/>2.6.3 <text:s/>Suit Items</text:p>
      <text:p text:style-name="P1"><text:s text:c="6"/>2.6.4 <text:s/>Boot Items</text:p>
      <text:p text:style-name="P1"><text:s text:c="6"/>2.6.5 <text:s/>Special Items</text:p>
      <text:p text:style-name="P1"/>
      <text:p text:style-name="P2">SECTION 3: <text:s/>WALKTHROUGH</text:p>
      <text:p text:style-name="P1"><text:s text:c="3"/>3.1 <text:s/>The Story So Far</text:p>
      <text:p text:style-name="P1"><text:s text:c="3"/>3.2 <text:s/>Ceres Station Space Colony</text:p>
      <text:p text:style-name="P1"><text:s text:c="3"/>3.3 <text:s/>Crateria's Rocky Tunnels</text:p>
      <text:p text:style-name="P1"><text:s text:c="3"/>3.4 <text:s/>The Jungles of Brinstar</text:p>
      <text:p text:style-name="P1"><text:s text:c="3"/>3.5 <text:s/>The Fiery Depths of Norfair</text:p>
      <text:p text:style-name="P1"><text:s text:c="3"/>3.6 <text:s/>Exploring the Wrecked Ship</text:p>
      <text:p text:style-name="P1"><text:s text:c="3"/>3.7 <text:s/>Hunting Down Some Items</text:p>
      <text:p text:style-name="P1"><text:s text:c="3"/>3.8 <text:s/>The Perilous Waters of Maridia</text:p>
      <text:p text:style-name="P1"><text:s text:c="3"/>3.9 <text:s/>Rematch with Ridley</text:p>
      <text:p text:style-name="P1"><text:s text:c="3"/>3.10 <text:s/>The Terrors of Tourian</text:p>
      <text:p text:style-name="P1"><text:s text:c="3"/>3.11 <text:s/>Ending</text:p>
      <text:p text:style-name="P1"/>
      <text:p text:style-name="P2">SECTION 4: <text:s/>WALKTHROUGH CHECKLIST</text:p>
      <text:p text:style-name="P2"/>
      <text:p text:style-name="P2">SECTION 5: <text:s/>ZONE GUIDE &amp; ITEM CHECKLIST</text:p>
      <text:p text:style-name="P1"><text:s text:c="3"/>5.1 <text:s/>Crateria</text:p>
      <text:p text:style-name="P1"><text:s text:c="6"/>5.*.1 <text:s/>Area-Specific Hazards</text:p>
      <text:p text:style-name="P1"><text:s text:c="6"/>5.*.2 <text:s/>Special Rooms</text:p>
      <text:p text:style-name="P1"><text:s text:c="6"/>5.*.3 <text:s/>Creatures</text:p>
      <text:p text:style-name="P1"><text:s text:c="6"/>5.*.4 <text:s/>Equipment</text:p>
      <text:p text:style-name="P1"><text:s text:c="6"/>5.*.5 <text:s/>Missile Packs</text:p>
      <text:p text:style-name="P1"><text:s text:c="6"/>5.*.6 <text:s/>Super Missile Packs</text:p>
      <text:p text:style-name="P1"><text:s text:c="6"/>5.*.7 <text:s/>Power Bomb Packs</text:p>
      <text:p text:style-name="P1"><text:s text:c="6"/>5.*.8 <text:s/>Energy &amp; Reserve Tanks</text:p>
      <text:p text:style-name="P1"><text:s text:c="3"/>5.2 <text:s/>Brinstar &amp; Kraid's Lair</text:p>
      <text:p text:style-name="P1"><text:s text:c="3"/>5.3 <text:s/>Norfair &amp; Ridley's Lair</text:p>
      <text:p text:style-name="P1"><text:s text:c="3"/>5.4 <text:s/>Wrecked Ship</text:p>
      <text:p text:style-name="P1"><text:s text:c="3"/>5.5 <text:s/>Maridia</text:p>
      <text:p text:style-name="P1"><text:s text:c="3"/>5.6 <text:s/>Tourian</text:p>
      <text:p text:style-name="P1"/>
      <text:p text:style-name="P2">SECTION 6: <text:s/>HELPFUL HINTS</text:p>
      <text:p text:style-name="P1"><text:s text:c="3"/>6.1 <text:s/>Tips and Tricks</text:p>
      <text:p text:style-name="P1"><text:s text:c="6"/>6.1.1 <text:s/>Time-Saving Zigs and Zags</text:p>
      <text:p text:style-name="P1"><text:s text:c="6"/>6.1.2 <text:s/>General Tips for Fast Games</text:p>
      <text:p text:style-name="P1"><text:s text:c="6"/>6.1.3 <text:s/>Time Logs</text:p>
      <text:p text:style-name="P1"><text:s text:c="3"/>6.2 <text:s/>Most-Often Forgotten Items</text:p>
      <text:p text:style-name="P1"><text:s text:c="3"/>6.3 <text:s/>Replacing the Game Pak Battery</text:p>
      <text:p text:style-name="P1"/>
      <text:p text:style-name="P2">SECTION 7: <text:s/>FURTHER INFORMATION</text:p>
      <text:p text:style-name="P1"><text:s text:c="3"/>7.1 <text:s/>Legal Stuff</text:p>
      <text:p text:style-name="P1"><text:s text:c="3"/>7.2 <text:s/>Acknowledgments</text:p>
      <text:p text:style-name="P1"><text:s text:c="3"/>7.3 <text:s/>Web Links</text:p>
      <text:p text:style-name="P1"><text:s text:c="3"/>7.4 <text:s/>Version Info</text:p>
      <text:p text:style-name="P1"/>
      <text:p text:style-name="P2"><text:s text:c="27"/>„„„„„„„„„„„„/„„„„„„„„„„„„„„</text:p>
      <text:p text:style-name="P2">══════════════════════════/ SECTION 1 / INTRODUCTION /══════════════════════════</text:p>
      <text:p text:style-name="P2"><text:s text:c="26"/>”””””””””””/”””””””””””””””</text:p>
      <text:p text:style-name="P2"><text:s text:c="29"/>‚‚‚‚‚‚/‚‚‚‚‚‚‚‚‚‚‚‚‚‚‚‚</text:p>
      <text:p text:style-name="P2">────────────────────────────/ 1.1 / About the Game /────────────────────────────</text:p>
      <text:p text:style-name="P2"><text:s text:c="28"/>’’’’’/’’’’’’’’’’’’’’’’’</text:p>
      <text:p text:style-name="P2"/>
      <text:p text:style-name="P1"><text:s text:c="3"/><text:span text:style-name="T9">SUPER METROID</text:span>, a.k.a. <text:span text:style-name="T9">METROID 3</text:span>, was the third game released in the <text:span text:style-name="T9">METROID</text:span></text:p>
      <text:p text:style-name="P1">series. <text:s/>(Not the third game in the fictional chronology; the events in the</text:p>
      <text:p text:style-name="P1"><text:span text:style-name="T9">METROID PRIME</text:span> series of games occur between <text:span text:style-name="T9">METROID</text:span> and <text:span text:style-name="T9">METROID II</text:span>:</text:p>
      <text:p text:style-name="P1"/>
      <text:p text:style-name="P1"><text:s text:c="3"/>• <text:s/><text:span text:style-name="T9">METROID</text:span> (NES, 1986) / <text:span text:style-name="T9">METROID: ZERO MISSION</text:span> (GBA, 2004)</text:p>
      <text:p text:style-name="P1"><text:s text:c="3"/>• <text:s/><text:span text:style-name="T9">METROID PRIME</text:span> (GC, 2002)</text:p>
      <text:p text:style-name="P1"><text:s text:c="3"/>• <text:s/><text:span text:style-name="T9">METROID PRIME HUNTERS</text:span> (DS, 2006)</text:p>
      <text:p text:style-name="P1"><text:s text:c="3"/>• <text:s/><text:span text:style-name="T9">METROID PRIME 2: ECHOES</text:span> (GC, 2004)</text:p>
      <text:p text:style-name="P1"><text:s text:c="3"/>• <text:s/><text:span text:style-name="T9">METROID PRIME 3: CORRUPTION</text:span> (Wii, 2007)</text:p>
      <text:p text:style-name="P1"><text:s text:c="3"/>• <text:s/><text:span text:style-name="T9">METROID II: THE RETURN OF SAMUS</text:span> (GB, 1991)</text:p>
      <text:p text:style-name="P1"><text:s text:c="3"/>• <text:s/><text:span text:style-name="T9">SUPER METROID</text:span> (SNES, 1994)</text:p>
      <text:p text:style-name="P1"><text:s text:c="3"/>• <text:s/><text:span text:style-name="T9">METROID: OTHER M</text:span> (Wii, 2010)</text:p>
      <text:p text:style-name="P1"><text:s text:c="3"/>• <text:s/><text:span text:style-name="T9">METROID FUSION</text:span> (GBA, 2002)</text:p>
      <text:p text:style-name="P1"/>
      <text:p text:style-name="P1"><text:s text:c="3"/>The series follows the adventures of intergalactic bounty hunter Samus Aran,</text:p>
      <text:p text:style-name="P1">often pitting her against the notorious Space Pirates, and the energy-draining</text:p>
      <text:p text:style-name="P1">lifeforms known as Metroids. <text:s/>The series is noted for its nonlinear gameplay;</text:p>
      <text:p text:style-name="P1">there are many areas to explore, and not all need be visited to complete the</text:p>
      <text:p text:style-name="P1">game, but many areas require special items to access.</text:p>
      <text:p text:style-name="P1"/>
      <text:p text:style-name="P1"><text:s text:c="3"/><text:span text:style-name="T9">SUPER METROID</text:span> was released for the Super Nintendo (Super Famicom in Japan) in</text:p>
      <text:p text:style-name="P1">1994, and was put on the "Player's Choice" label sometime after. <text:s/>Unlike many</text:p>
      <text:p text:style-name="P1">other SNES titles such as <text:span text:style-name="T9">DONKEY KONG COUNTRY</text:span> and <text:span text:style-name="T9">THE LEGEND OF ZELDA</text:span>, <text:span text:style-name="T9">SUPER</text:span></text:p>
      <text:p text:style-name="P1"><text:span text:style-name="T9">METROID</text:span> was not rereleased for the Game Boy Advance handheld. <text:s/>It was finally</text:p>
      <text:p text:style-name="P1">rereleased for the Wii Virtual Console in 2007.</text:p>
      <text:p text:style-name="P1"/>
      <text:p text:style-name="P1"><text:s text:c="3"/>I first played <text:span text:style-name="T9">SUPER METROID</text:span> in late 2007 (on a SNES, not a Wii), over 13</text:p>
      <text:p text:style-name="P1">years since it was released. <text:s/>(I obtained my SNES from a friend in late 2003; my</text:p>
      <text:p text:style-name="P1">parents wouldn't buy that sort of thing when it was new.) <text:s/>I found it to be</text:p>
      <text:p text:style-name="P1">quite enjoyable, certainly one of the best for the console, and have played it</text:p>
      <text:p text:style-name="P1">many times since then, always shooting for a better time. <text:s/>As of this writing my</text:p>
      <text:p text:style-name="P1">best time with 100% is 1:38. <text:s/>(Not a world record, but not too shabby either.) </text:p>
      <text:p text:style-name="P1">With this guide I hope to be able to teach my brother well enough to equal or</text:p>
      <text:p text:style-name="P1">beat my time.</text:p>
      <text:p text:style-name="P1"/>
      <text:p text:style-name="P2"><text:s text:c="28"/>‚‚‚‚‚‚/‚‚‚‚‚‚‚‚‚‚‚‚‚‚‚‚‚‚</text:p>
      <text:p text:style-name="P2">───────────────────────────/ 1.2 / About This Guide /───────────────────────────</text:p>
      <text:p text:style-name="P2"><text:s text:c="27"/>’’’’’/’’’’’’’’’’’’’’’’’’’</text:p>
      <text:p text:style-name="P2"/>
      <text:p text:style-name="P1"><text:s text:c="3"/>My experience with guide-writing is limited. <text:s/>This is the first walkthrough</text:p>
      <text:p text:style-name="P1">that I've completed from start to finish. <text:s/>With other walkthroughs to assist me</text:p>
      <text:p text:style-name="P1">(thanks to Foxhound3857 and Marshmallow), and the Nintendo Player's Guide for</text:p>
      <text:p text:style-name="P1"><text:span text:style-name="T9">SUPER METROID</text:span>, I think I've done a decent job.</text:p>
      <text:p text:style-name="P1"/>
      <text:p text:style-name="P1"><text:s text:c="3"/>This guide is plain text, but uses the UTF-8 (Unicode) encoding rather than</text:p>
      <text:p text:style-name="P1">the usual Latin-1 or Windows encodings; this is so I can use symbols to make up</text:p>
      <text:p text:style-name="P1">the dividers in the guide. <text:s/>I have tested it on 3 different operating systems</text:p>
      <text:p text:style-name="P1">and 4 different Web browsers, and it seems to be fine. <text:s/>It was written for</text:p>
      <text:p text:style-name="P1">display in a monospace font (well, the tables and dividers, anyway) with a</text:p>
      <text:p text:style-name="P1">line length of 80 characters.</text:p>
      <text:p text:style-name="P1"/>
      <text:p text:style-name="P6"><text:s text:c="3"/>This guide is copyright ©2014 Thomas Keith (Insectoid). <text:s/>For terms of use and</text:p>
      <text:p text:style-name="P6">other copyright information, as well as full acknowledgements and version</text:p>
      <text:p text:style-name="P6">history, please see <text:span text:style-name="T13">SECTION 7</text:span><text:span text:style-name="T1">, "Further Information."</text:span></text:p>
      <text:p text:style-name="P6"/>
      <text:p text:style-name="P2"><text:s text:c="27"/>„„„„„„„„„„„„/„„„„„„„„„„„„„„</text:p>
      <text:p text:style-name="P2">══════════════════════════/ SECTION 2 / <text:s/>GAME BASICS /══════════════════════════</text:p>
      <text:p text:style-name="P2"><text:s text:c="26"/>”””””””””””/”””””””””””””””</text:p>
      <text:p text:style-name="P2"><text:s text:c="27"/>‚‚‚‚‚‚/‚‚‚‚‚‚‚‚‚‚‚‚‚‚‚‚‚‚‚‚</text:p>
      <text:p text:style-name="P2">──────────────────────────/ 2.1 / Menus and Settings /──────────────────────────</text:p>
      <text:p text:style-name="P2"><text:s text:c="26"/>’’’’’/’’’’’’’’’’’’’’’’’’’’’</text:p>
      <text:p text:style-name="P2"><text:s text:c="30"/>_____________________</text:p>
      <text:p text:style-name="P2">─────────────────────────────/ 2.1.1 / Samus Data /─────────────────────────────</text:p>
      <text:p text:style-name="P2"><text:s text:c="29"/>¯¯¯¯¯¯¯¯¯¯¯¯¯¯¯¯¯¯¯¯¯</text:p>
      <text:p text:style-name="P2"/>
      <text:p text:style-name="P1"><text:s text:c="3"/>When you turn on the game, press <text:span text:style-name="T1">START</text:span> on the title screen to reach the "<text:span text:style-name="T1">SAMUS DATA</text:span>" screen. <text:s/>There are three saved game slots to choose from; you can</text:p>
      <text:p text:style-name="P1">also choose to copy (<text:span text:style-name="T1">DATA COPY</text:span>) or delete (<text:span text:style-name="T1">DATA CLEAR</text:span>) an existing game. <text:s/>To</text:p>
      <text:p text:style-name="P1">begin, select a game slot and press <text:span text:style-name="T1">A</text:span> to go to the "<text:span text:style-name="T1">OPTION MODE</text:span>" screen.</text:p>
      <text:p text:style-name="P1"/>
      <text:p text:style-name="P1"><text:s text:c="3"/>Existing games show the amount of energy Samus has, plus the number of Energy</text:p>
      <text:p text:style-name="P1">Tanks (and how many are full). <text:s/>The elapsed time of each game is also shown.</text:p>
      <text:p text:style-name="P1"/>
      <text:p text:style-name="P2"><text:s text:c="29"/>_______________________</text:p>
      <text:p text:style-name="P2">────────────────────────────/ 2.1.2 / <text:s/>Option Mode /────────────────────────────</text:p>
      <text:p text:style-name="P2"><text:s text:c="28"/>¯¯¯¯¯¯¯¯¯¯¯¯¯¯¯¯¯¯¯¯¯¯¯</text:p>
      <text:p text:style-name="P2"/>
      <text:p text:style-name="P1"><text:s text:c="3"/>On the "<text:span text:style-name="T1">OPTION MODE</text:span>" screen, you can begin the game right away (<text:span text:style-name="T1">START GAME</text:span>),</text:p>
      <text:p text:style-name="P1">change the text language from English to Japanese (<text:span text:style-name="T1">ENGLISH TEXT</text:span>/<text:span text:style-name="T1">JAPANESE TEXT</text:span>),</text:p>
      <text:p text:style-name="P1">or go to one of the setting sub-menus described below.</text:p>
      <text:p text:style-name="P1"/>
      <text:p text:style-name="P2"><text:s text:c="23"/>___________________________________</text:p>
      <text:p text:style-name="P2">──────────────────────/ 2.1.3 / <text:s/>Controller Setting Mode /──────────────────────</text:p>
      <text:p text:style-name="P2"><text:s text:c="22"/>¯¯¯¯¯¯¯¯¯¯¯¯¯¯¯¯¯¯¯¯¯¯¯¯¯¯¯¯¯¯¯¯¯¯¯</text:p>
      <text:p text:style-name="P2"/>
      <text:p text:style-name="P1"><text:s text:c="3"/>On the "<text:span text:style-name="T1">CONTROLLER SETTING MODE</text:span>" screen, you have the choice to reassign the</text:p>
      <text:p text:style-name="P1">following game controls:</text:p>
      <text:p text:style-name="P1"/>
      <text:p text:style-name="P2"><text:s text:c="6"/>SHOT <text:s/>JUMP <text:s/>DASH <text:s/>ITEM SELECT <text:s/>ITEM CANCEL <text:s/>ANGLE UP <text:s/>ANGLE DOWN</text:p>
      <text:p text:style-name="P2"/>
      <text:p text:style-name="P1"><text:s text:c="3"/>The default assignments are:</text:p>
      <text:p text:style-name="P2"><text:s text:c="7"/>X <text:s text:c="4"/>A <text:s text:c="4"/>B <text:s text:c="5"/>Select <text:s text:c="8"/>Y <text:s text:c="10"/>R <text:s text:c="9"/>L</text:p>
      <text:p text:style-name="P2"/>
      <text:p text:style-name="P1"><text:s text:c="3"/>The Player's Guide recommends using the following assignments:</text:p>
      <text:p text:style-name="P2"><text:s text:c="7"/>Y <text:s text:c="4"/>B <text:s text:c="4"/>A <text:s text:c="5"/>Select <text:s text:c="8"/>X <text:s text:c="10"/>R <text:s text:c="9"/>L</text:p>
      <text:p text:style-name="P2"/>
      <text:p text:style-name="P1"><text:s text:c="3"/>They claim this is a more "intuitive" setup (I personally don't care for it),</text:p>
      <text:p text:style-name="P1">but it's ultimately up to you and what you're comfortable with. <text:s/>The controls</text:p>
      <text:p text:style-name="P1">are described in more detail in <text:span text:style-name="T13">SECTION 2.2</text:span>.</text:p>
      <text:p text:style-name="P1"/>
      <text:p text:style-name="P2"><text:s text:c="25"/>_______________________________</text:p>
      <text:p text:style-name="P2">────────────────────────/ 2.1.4 / Special Setting Mode /────────────────────────</text:p>
      <text:p text:style-name="P2"><text:s text:c="24"/>¯¯¯¯¯¯¯¯¯¯¯¯¯¯¯¯¯¯¯¯¯¯¯¯¯¯¯¯¯¯¯</text:p>
      <text:p text:style-name="P2"/>
      <text:p text:style-name="P1"><text:s text:c="3"/>On the "<text:span text:style-name="T1">SPECIAL SETTING MODE</text:span>" screen, you have a couple more options:</text:p>
      <text:p text:style-name="P1"/>
      <text:p text:style-name="P1"><text:s text:c="3"/>○ <text:s/><text:span text:style-name="T1">ICON CANCEL</text:span> — Default is '<text:span text:style-name="T1">MANUAL</text:span>'. <text:s/>When set to '<text:span text:style-name="T1">AUTO</text:span>', when you walk</text:p>
      <text:p text:style-name="P1"><text:s text:c="4"/>\ <text:s text:c="2"/>through a door in the game, any secondary weapon you have selected will</text:p>
      <text:p text:style-name="P1"><text:s text:c="5"/>│ <text:s/>be deselected automatically. <text:s/>(Helps if you have a habit of forgetting</text:p>
      <text:p text:style-name="P1"><text:s text:c="5"/>│ <text:s/>to deselect your Missiles after blasting open a door, and then wasting</text:p>
      <text:p text:style-name="P1"><text:s text:c="5"/>│ <text:s/>them.) <text:s/>It's best to leave on '<text:span text:style-name="T1">MANUAL</text:span>', though, to encourage you to</text:p>
      <text:p text:style-name="P1"><text:s text:c="5"/>│ <text:s/>remember.</text:p>
      <text:p text:style-name="P1"><text:soft-page-break/><text:s text:c="3"/>○ <text:s/><text:span text:style-name="T1">MOON WALK</text:span> — Default is '<text:span text:style-name="T1">OFF</text:span>'. <text:s/>When turned on, you can fire your Beam</text:p>
      <text:p text:style-name="P1"><text:s text:c="4"/>\ <text:s text:c="2"/>while moving in the opposite direction. <text:s/>Fairly useless in most</text:p>
      <text:p text:style-name="P1"><text:s text:c="5"/>│ <text:s/>situations, but might have a use in boss fights.</text:p>
      <text:p text:style-name="P1"/>
      <text:p text:style-name="P2"><text:s text:c="29"/>_______________________</text:p>
      <text:p text:style-name="P2">────────────────────────────/ 2.1.5 / <text:s/>Game Screen /────────────────────────────</text:p>
      <text:p text:style-name="P2"><text:s text:c="28"/>¯¯¯¯¯¯¯¯¯¯¯¯¯¯¯¯¯¯¯¯¯¯¯</text:p>
      <text:p text:style-name="P2"/>
      <text:p text:style-name="P1"><text:s text:c="3"/>The game screen consists of the following items above the game itself. <text:s/>When</text:p>
      <text:p text:style-name="P1">you first start, only your current Energy and the Map are displayed, but as you</text:p>
      <text:p text:style-name="P1">collect items and upgrades the following items are added:</text:p>
      <text:p text:style-name="P1"/>
      <text:p text:style-name="P1"><text:s text:c="3"/>○ <text:s/><text:span text:style-name="T1">Energy Tanks</text:span>: The number of Energy Tanks you have, and the level of the</text:p>
      <text:p text:style-name="P1"><text:s text:c="4"/>\ <text:s text:c="2"/>current tank.</text:p>
      <text:p text:style-name="P1"/>
      <text:p text:style-name="P1"><text:s text:c="3"/>○ <text:s/><text:span text:style-name="T1">AUTO</text:span>: When you have collected one or more Reserve Tanks, this icon will</text:p>
      <text:p text:style-name="P1"><text:s text:c="4"/>\ <text:s text:c="2"/>appear, and will light when some or all of the Reserve Tank(s) are</text:p>
      <text:p text:style-name="P1"><text:s text:c="5"/>│ <text:s/>filled.</text:p>
      <text:p text:style-name="P1"/>
      <text:p text:style-name="P1"><text:s text:c="3"/>○ <text:s/><text:span text:style-name="T1">Secondary Weapons</text:span>: These can be used by selecting them (with Select, of</text:p>
      <text:p text:style-name="P1"><text:s text:c="4"/>\ <text:s text:c="2"/>course), and pressing the corresponding key.</text:p>
      <text:p text:style-name="P1"><text:s text:c="5"/>│ <text:s/><text:span text:style-name="T1">Missiles, Super Missiles</text:span>: <text:s/>How many Missiles and Super Missiles you have</text:p>
      <text:p text:style-name="P1"><text:s text:c="5"/>│ <text:s text:c="3"/>left. <text:s/>These use the regular Fire button when selected.</text:p>
      <text:p text:style-name="P1"><text:s text:c="5"/>│</text:p>
      <text:p text:style-name="P1"><text:s text:c="5"/>│ <text:s/><text:span text:style-name="T1">Power Bombs</text:span>: How many Power Bombs you have left. <text:s/>These use the regular</text:p>
      <text:p text:style-name="P1"><text:s text:c="5"/>│ <text:s text:c="3"/>Fire button when selected, but only when Samus has rolled up with the</text:p>
      <text:p text:style-name="P1"><text:s text:c="5"/>│ <text:s text:c="3"/>Morphing Ball.</text:p>
      <text:p text:style-name="P1"><text:s text:c="5"/>│</text:p>
      <text:p text:style-name="P1"><text:s text:c="5"/>│ <text:s/><text:span text:style-name="T1">Grappling Beam</text:span>: This uses the regular Fire button when selected, but</text:p>
      <text:p text:style-name="P1"><text:s text:c="5"/>│ <text:s text:c="3"/>only stays on while you hold the button down. </text:p>
      <text:p text:style-name="P1"><text:s text:c="5"/>│</text:p>
      <text:p text:style-name="P1"><text:s text:c="5"/>│ <text:s/><text:span text:style-name="T1">X-Ray Scope</text:span>: This uses the Dash button to operate when selected, but</text:p>
      <text:p text:style-name="P1"><text:s text:c="5"/>│ <text:s text:c="3"/>only stays on while you hold the button down.</text:p>
      <text:p text:style-name="P1"/>
      <text:p text:style-name="P1"><text:s text:c="3"/>○ <text:s/><text:span text:style-name="T1">Map</text:span>: A portion of your current location on the Map; to see the rest, press</text:p>
      <text:p text:style-name="P1"><text:s text:c="4"/>\ <text:s text:c="2"/><text:span text:style-name="T1">START</text:span> to reach the Map Screen.</text:p>
      <text:p text:style-name="P1"/>
      <text:p text:style-name="P2"><text:s text:c="30"/>_____________________</text:p>
      <text:p text:style-name="P2">─────────────────────────────/ 2.1.6 / Map Screen /─────────────────────────────</text:p>
      <text:p text:style-name="P2"><text:s text:c="29"/>¯¯¯¯¯¯¯¯¯¯¯¯¯¯¯¯¯¯¯¯¯</text:p>
      <text:p text:style-name="P2"/>
      <text:p text:style-name="P1"><text:s text:c="3"/>The map screen shows the areas that you have visited so far in magenta. <text:s/>If</text:p>
      <text:p text:style-name="P1">you collect data from a Map Computer (there is one in each area except Tourian),</text:p>
      <text:p text:style-name="P1">areas that you haven't visited (that are not secret) are marked in blue. <text:s/>(In</text:p>
      <text:p text:style-name="P1">Tourian, you get the whole map in blue automatically, except for the escape</text:p>
      <text:p text:style-name="P1">route.) <text:s/>Secret areas are not marked until you visit them.</text:p>
      <text:p text:style-name="P1"/>
      <text:p text:style-name="P1"><text:s text:c="3"/>Rooms that contain an item are marked with a small square ■. <text:s/>Special rooms</text:p>
      <text:p text:style-name="P1">are marked differently; Map Rooms are marked with an 'M', Save Rooms with a 'S'.</text:p>
      <text:p text:style-name="P1">Energy Recharge Rooms are marked with a yellow energy ball, and Missile Recharge</text:p>
      <text:p text:style-name="P1">Rooms are marked with a red Missile. <text:s/>Boss rooms are marked with a creature sort</text:p>
      <text:p text:style-name="P1">of symbol.</text:p>
      <text:p text:style-name="P1"/>
      <text:p text:style-name="P1"><text:s text:c="3"/>Elevators are marked with a small line ▬ above or below which is a dashed</text:p>
      <text:p text:style-name="P1">shaft.</text:p>
      <text:p text:style-name="P1"/>
      <text:p text:style-name="P2"><text:s text:c="29"/>_______________________</text:p>
      <text:p text:style-name="P2">────────────────────────────/ 2.1.7 / Samus Screen /────────────────────────────</text:p>
      <text:p text:style-name="P2"><text:s text:c="28"/>¯¯¯¯¯¯¯¯¯¯¯¯¯¯¯¯¯¯¯¯¯¯¯</text:p>
      <text:p text:style-name="P2"/>
      <text:p text:style-name="P1"><text:s text:c="3"/>Pressing <text:span text:style-name="T1">R</text:span> while on the Map Screen takes you to the Samus Screen. <text:s/>(Pressing</text:p>
      <text:p text:style-name="P1"><text:span text:style-name="T1">L</text:span> returns you to the Map Screen.) <text:s/>The Samus Screen shows all of Samus's weapons</text:p>
      <text:p text:style-name="P1">and equipment, and allows you to equip or unequip any of them as you see fit.</text:p>
      <text:p text:style-name="P1"/>
      <text:p text:style-name="P1"><text:s text:c="3"/>The one exception to this is the Spazer Beam; once you collect the Plasma</text:p>
      <text:p text:style-name="P1">Beam, the Spazer is automatically unequipped. <text:s/>They cannot both be selected at</text:p>
      <text:p text:style-name="P1">the same time. <text:s/>(Except with certain glitches, which I don't go into in this</text:p>
      <text:p text:style-name="P1">guide, as they're unnecessary.)</text:p>
      <text:p text:style-name="P1"/>
      <text:p text:style-name="P1"><text:s text:c="3"/>Of particular note on this screen is the Reserve Tank section. <text:s/>Here, you can</text:p>
      <text:p text:style-name="P1">switch Reserve Tank fill control from '<text:span text:style-name="T1">AUTO</text:span>' to '<text:span text:style-name="T1">MANUAL</text:span>'. <text:s/>When it's set to</text:p>
      <text:p text:style-name="P1">'<text:span text:style-name="T1">AUTO</text:span>', energy is taken from Reserve Tanks ONLY when Samus's energy drops to 0.</text:p>
      <text:p text:style-name="P1">When it's set to '<text:span text:style-name="T1">MANUAL</text:span>', you must do this energy transfer on this screen.</text:p>
      <text:p text:style-name="P1">Handy if you need the energy transferred before you get to 0. <text:s/>(Such as when you</text:p>
      <text:p text:style-name="P1">are attempting a spectacular mile-long horizontal Super-Jump...)</text:p>
      <text:p text:style-name="P1"><text:s/></text:p>
      <text:p text:style-name="P2"><text:s text:c="32"/>‚‚‚‚‚‚/‚‚‚‚‚‚‚‚‚‚</text:p>
      <text:p text:style-name="P2">───────────────────────────────/ 2.2 / Controls /───────────────────────────────</text:p>
      <text:p text:style-name="P2"><text:s text:c="31"/>’’’’’/’’’’’’’’’’’</text:p>
      <text:p text:style-name="P2"/>
      <text:p text:style-name="P1"><text:s text:c="3"/>The default controls are:</text:p>
      <text:p text:style-name="P1"/>
      <text:p text:style-name="P1"><text:s text:c="3"/>○ <text:s/><text:span text:style-name="T1">Control Pad</text:span> (AKA <text:span text:style-name="T1">D-pad</text:span>):</text:p>
      <text:p text:style-name="P1"><text:s text:c="4"/>\ <text:s text:c="2"/>[▲] <text:span text:style-name="T1">Up</text:span> <text:s text:c="4"/>Aim straight up. <text:s/>If you're crouched, hold both L and R to</text:p>
      <text:p text:style-name="P1"><text:s text:c="5"/>│ <text:s text:c="6"/><text:span text:style-name="T1"><text:s/></text:span><text:s text:c="5"/>aim straight up.</text:p>
      <text:p text:style-name="P1"><text:s text:c="5"/>│ <text:s/>[▼] <text:span text:style-name="T1">Down</text:span> <text:s text:c="2"/>Press once to crouch; if you have the Morphing Ball, press</text:p>
      <text:p text:style-name="P1"><text:s text:c="5"/>│ <text:s text:c="6"/><text:span text:style-name="T1"><text:s/></text:span><text:s text:c="5"/>again to roll into a ball (morph). <text:s/>In mid-air, this aims</text:p>
      <text:p text:style-name="P1"><text:s text:c="5"/>│ <text:s text:c="6"/><text:span text:style-name="T1"><text:s/></text:span><text:s text:c="5"/>straight down.</text:p>
      <text:p text:style-name="P1"><text:s text:c="5"/>│ <text:s/>[◄] <text:span text:style-name="T1">Left</text:span> <text:s text:c="2"/>Run left.</text:p>
      <text:p text:style-name="P1"><text:s text:c="5"/>│ <text:s/>[►] <text:span text:style-name="T1">Right</text:span> <text:s/>Run right.</text:p>
      <text:p text:style-name="P1"><text:s text:c="5"/>│</text:p>
      <text:p text:style-name="P1"><text:s text:c="5"/>│ <text:s/>These can also be combined when aiming to aim in all four diagonal</text:p>
      <text:p text:style-name="P1"><text:s text:c="5"/>│ <text:s/>directions.</text:p>
      <text:p text:style-name="P1"/>
      <text:p text:style-name="P1"><text:s text:c="3"/>○ <text:s/>(<text:span text:style-name="T1">A</text:span>) <text:s/><text:span text:style-name="T1">Jump</text:span>. <text:s/>If you jump while running, you'll do a Spin-Jump (or Space—</text:p>
      <text:p text:style-name="P1"><text:s text:c="4"/>\ <text:s text:c="2"/><text:span text:style-name="T1"><text:s/></text:span><text:s text:c="2"/>Jump/Screw Attack, when equipped).</text:p>
      <text:p text:style-name="P1"/>
      <text:p text:style-name="P1"><text:s text:c="3"/>○ <text:s/>(<text:span text:style-name="T1">B</text:span>) <text:s/><text:span text:style-name="T1">Dash</text:span>. <text:s/>If equipped, this also activates the Speed Booster (or the</text:p>
      <text:p text:style-name="P1"><text:s text:c="4"/>\ <text:s/><text:span text:style-name="T1"><text:s text:c="2"/></text:span><text:s text:c="2"/>X-Ray Scope if it is selected).</text:p>
      <text:p text:style-name="P1"/>
      <text:p text:style-name="P1"><text:s text:c="3"/>○ <text:s/>(<text:span text:style-name="T1">X</text:span>) <text:s/><text:span text:style-name="T1">Fire</text:span>. <text:s/>Holding this button will make Samus fire rapidly (or activate</text:p>
      <text:p text:style-name="P1"><text:s text:c="4"/>\ <text:s text:c="2"/><text:span text:style-name="T1"><text:s/></text:span><text:s text:c="2"/>the Charge Beam, if it's equipped).</text:p>
      <text:p text:style-name="P1"/>
      <text:p text:style-name="P1"><text:s text:c="3"/>○ <text:s/>(<text:span text:style-name="T1">Y</text:span>) <text:s/><text:span text:style-name="T1">Cancel</text:span> secondary weapon selection.</text:p>
      <text:p text:style-name="P1"/>
      <text:p text:style-name="P1"><text:s text:c="3"/>○ <text:s/>[<text:span text:style-name="T1">L</text:span>] <text:s/><text:span text:style-name="T1">Angle down</text:span> (aim diagonally down).</text:p>
      <text:p text:style-name="P1"/>
      <text:p text:style-name="P1"><text:s text:c="3"/>○ <text:s/>[<text:span text:style-name="T1">R</text:span>] <text:s/><text:span text:style-name="T1">Angle up</text:span> (aim diagonally up).</text:p>
      <text:p text:style-name="P1"/>
      <text:p text:style-name="P1"><text:s text:c="3"/>○ <text:s/>(<text:span text:style-name="T1">Start</text:span>) <text:s text:c="2"/><text:span text:style-name="T1">Pause</text:span> and show Map and Samus Screens.</text:p>
      <text:p text:style-name="P1"/>
      <text:p text:style-name="P1"><text:s text:c="3"/>○ <text:s/>(<text:span text:style-name="T1">Select</text:span>) <text:s/>Cycle through available secondary weapons.</text:p>
      <text:p text:style-name="P1"/>
      <text:p text:style-name="P1"><text:s text:c="3"/>All of these (except the Control Pad and Start buttons) can be reassigned on</text:p>
      <text:p text:style-name="P1">the "<text:span text:style-name="T1">CONTROLLER SETTING MODE</text:span>" screen when you start your game.</text:p>
      <text:p text:style-name="P1"/>
      <text:p text:style-name="P2"><text:s text:c="31"/>‚‚‚‚‚‚/‚‚‚‚‚‚‚‚‚‚‚‚</text:p>
      <text:p text:style-name="P2">──────────────────────────────/ 2.3 / <text:s/>Abilities /──────────────────────────────</text:p>
      <text:p text:style-name="P2"><text:s text:c="30"/>’’’’’/’’’’’’’’’’’’’</text:p>
      <text:p text:style-name="P2"/>
      <text:p text:style-name="P1"><text:s text:c="3"/>Many of these are shown in the demo when you turn on the game and don't press</text:p>
      <text:p text:style-name="P1">any buttons.</text:p>
      <text:p text:style-name="P1"/>
      <text:p text:style-name="P1"><text:s text:c="3"/>○ <text:s/><text:span text:style-name="T1">Spin-Jump</text:span></text:p>
      <text:p text:style-name="P1"><text:s text:c="4"/>\ <text:s text:c="2"/>To perform a spin-jump, simply jump while running. <text:s/>The spin-jump allows</text:p>
      <text:p text:style-name="P1"><text:s text:c="5"/>│ <text:s/>you to jump a little higher and farther than a normal jump. <text:s/>Spin-jumps</text:p>
      <text:p text:style-name="P1"><text:s text:c="5"/>│ <text:s/>are also the only way you can jump while holding onto a super-charge</text:p>
      <text:p text:style-name="P1"><text:s text:c="5"/>│ <text:s/>without losing it (see "<text:span text:style-name="T1">Super-Jump</text:span>"). <text:s/>Spin-jumping also allows you to</text:p>
      <text:p text:style-name="P1"><text:s text:c="5"/>│ <text:s/>use the Space Jump and Screw Attack (when equipped), and is essential to</text:p>
      <text:p text:style-name="P1"><text:s text:c="5"/>│ <text:s/>wall-jumping.</text:p>
      <text:p text:style-name="P1"><text:s text:c="5"/></text:p>
      <text:p text:style-name="P1"><text:s text:c="3"/>○ <text:s/><text:span text:style-name="T1">Wall-Jump</text:span></text:p>
      <text:p text:style-name="P1"><text:s text:c="4"/>\ <text:s text:c="2"/>AKA <text:span text:style-name="T1">Triangle Jump</text:span> (what kind of name is that?!). <text:s/>It's very simple:</text:p>
      <text:p text:style-name="P1"><text:s text:c="5"/>│ <text:s/>spin-jump against a wall, push in the opposite direction, then press</text:p>
      <text:p text:style-name="P1"><text:s text:c="5"/>│ <text:s/>Jump to jump off the wall. <text:s/>Note that this must be done rather quickly,</text:p>
      <text:p text:style-name="P1"><text:s text:c="5"/>│ <text:s/>and the 'push' and 'jump' must be one right after the other (NOT at the</text:p>
      <text:p text:style-name="P1"><text:s text:c="5"/>│ <text:s/>same time), otherwise you'll mess up. <text:s/>It is a useful skill to have;</text:p>
      <text:p text:style-name="P1"><text:s text:c="5"/>│ <text:s/>many areas that call for use of the Space Jump or Grappling Beam can be</text:p>
      <text:p text:style-name="P1"><text:s text:c="5"/>│ <text:s/>passed by an practiced wall-jumper, and can sometimes save you a little</text:p>
      <text:p text:style-name="P1"><text:s text:c="5"/>│ <text:s/>time.)</text:p>
      <text:p text:style-name="P1"/>
      <text:p text:style-name="P1"><text:s text:c="3"/>○ <text:s/><text:span text:style-name="T1">Charge Attack</text:span></text:p>
      <text:p text:style-name="P1"><text:s text:c="4"/>\ <text:s text:c="2"/>Charge your Beam, and then spin-jump; Samus will flash green. <text:s/>This</text:p>
      <text:p text:style-name="P1"><text:s text:c="5"/>│ <text:s/>attack can damage certain enemies; if you destroy an enemy with it, you</text:p>
      <text:p text:style-name="P1"><text:s text:c="5"/>│ <text:s/>will not take any damage. <text:s/>(Foxhound calls this the "<text:span text:style-name="T1">pseudo-Screw</text:span></text:p>
      <text:p text:style-name="P1"><text:s text:c="5"/>│ <text:s/><text:span text:style-name="T1">Attack</text:span>". <text:s/>The only difference between this and a Screw Attack is that</text:p>
      <text:p text:style-name="P1"><text:s text:c="5"/>│ <text:s/>the Charge Attack does a fixed amount of damage; whereas the Screw</text:p>
      <text:p text:style-name="P1"><text:s text:c="5"/>│ <text:s/>Attack is an instant kill.)</text:p>
      <text:p text:style-name="P1"/>
      <text:p text:style-name="P1"><text:s text:c="3"/>○ <text:s/><text:span text:style-name="T1">Bomb tricks</text:span></text:p>
      <text:p text:style-name="P1"><text:s text:c="4"/>\ <text:s text:c="2"/>There are several tricks you can do once you obtain the Bombs, besides</text:p>
      <text:p text:style-name="P1"><text:s text:c="5"/>│ <text:s/>blow up blocks and damage enemies:</text:p>
      <text:p text:style-name="P1"><text:s text:c="5"/>│</text:p>
      <text:p text:style-name="P1"><text:s text:c="5"/>│ <text:s/>• <text:s/><text:span text:style-name="T1">Bomb-Jump</text:span></text:p>
      <text:p text:style-name="P1"><text:s text:c="5"/>│ <text:s text:c="7"/>When you drop a bomb, it bounces Samus upward about two blocks'</text:p>
      <text:p text:style-name="P1"><text:s text:c="5"/>│ <text:s text:c="4"/>worth. <text:s/>This basic bomb-jump is used throughout the game, until you</text:p>
      <text:p text:style-name="P1"><text:s text:c="5"/>│ <text:s text:c="4"/>acquire the Spring Ball.</text:p>
      <text:p text:style-name="P1"><text:s text:c="5"/>│</text:p>
      <text:p text:style-name="P1"><text:s text:c="5"/>│ <text:s/>• <text:s/><text:span text:style-name="T1">Turbo-Jump</text:span></text:p>
      <text:p text:style-name="P1"><text:s text:c="5"/>│ <text:s text:c="7"/>A bomb-jump of two or more jumps, achieved by repeatedly dropping</text:p>
      <text:p text:style-name="P1"><text:s text:c="5"/>│ <text:s text:c="4"/>bombs. <text:s/>According to the Player's Guide, having a Turbo Controller</text:p>
      <text:p text:style-name="P1"><text:s text:c="5"/>│ <text:s text:c="4"/>(a SNES controller with a turbo fire option) makes it easier to do</text:p>
      <text:p text:style-name="P1"><text:s text:c="5"/>│ <text:s text:c="4"/>Turbo-Jumps, but I've never tried it.</text:p>
      <text:p text:style-name="P1"><text:s text:c="5"/>│</text:p>
      <text:p text:style-name="P1"><text:s text:c="5"/>│ <text:s text:c="4"/><text:span text:style-name="T10">Insectoid's Tip:</text:span></text:p>
      <text:p text:style-name="P1"><text:s text:c="5"/>│ <text:s text:c="4"/>• <text:s/><text:span text:style-name="T9">There are more complicated and difficult types of bomb-jumps you</text:span></text:p>
      <text:p text:style-name="P1"><text:s text:c="5"/>│ <text:s text:c="7"/><text:span text:style-name="T9">can try––horizontal and diagonal, for example, as well as several</text:span></text:p>
      <text:p text:style-name="P1"><text:s text:c="5"/>│ <text:s text:c="7"/><text:span text:style-name="T9">glitches––but I'm afraid most of them are beyond my skill, and</text:span></text:p>
      <text:p text:style-name="P1"><text:s text:c="5"/>│ <text:s text:c="7"/><text:span text:style-name="T9">will not be covered in this guide. <text:s/>(None of them are required to</text:span></text:p>
      <text:p text:style-name="P1"><text:s text:c="5"/>│ <text:s text:c="7"/><text:span text:style-name="T9">beat the game.)</text:span></text:p>
      <text:p text:style-name="P1"><text:s text:c="5"/>│</text:p>
      <text:p text:style-name="P1"><text:s text:c="5"/>│ <text:s/>• <text:s/><text:span text:style-name="T1">Five-Bomb Drop</text:span></text:p>
      <text:p text:style-name="P1"><text:s text:c="5"/>│ <text:s text:c="7"/>If you charge your Beam and then morph, a spread of five Bombs is</text:p>
      <text:p text:style-name="P1"><text:s text:c="5"/>│ <text:s text:c="4"/>released. <text:s/>Not particularly useful.</text:p>
      <text:p text:style-name="P1"/>
      <text:p text:style-name="P1"><text:s text:c="3"/>○ <text:s/><text:span text:style-name="T1">Power Bomb Tricks</text:span></text:p>
      <text:p text:style-name="P1"><text:s text:c="4"/>\ <text:s text:c="2"/>You can also do some tricks once you get Power Bombs:</text:p>
      <text:p text:style-name="P1"><text:s text:c="5"/>│</text:p>
      <text:p text:style-name="P1"><text:s text:c="5"/>│ <text:s/>• <text:s/><text:span text:style-name="T1">Special Charge Beam Attacks</text:span></text:p>
      <text:p text:style-name="P1"><text:s text:c="5"/>│ <text:s text:c="7"/>If you have Power Bombs and at least one other Beam besides the</text:p>
      <text:p text:style-name="P1"><text:s text:c="5"/>│ <text:s text:c="4"/>Charge Beam, you can perform this neat trick. <text:s/>Select your Power</text:p>
      <text:p text:style-name="P1"><text:s text:c="5"/>│ <text:s text:c="4"/>Bombs, and equip the Charge Beam and ONLY ONE other Beam. <text:s/>Charge</text:p>
      <text:p text:style-name="P1"><text:s text:c="5"/>│ <text:s text:c="4"/>your Beam, and a Power Bomb will be used to create a special attack.</text:p>
      <text:p text:style-name="P1"><text:s text:c="5"/>│ <text:s text:c="4"/>The type, range, and damage of the attack depends on the beam you</text:p>
      <text:p text:style-name="P1"><text:s text:c="5"/>│ <text:s text:c="4"/>select along with the Charge Beam. <text:s/>The Ice Beam has the weakest</text:p>
      <text:p text:style-name="P1"><text:s text:c="5"/>│ <text:s text:c="4"/>effect (it makes a sort of ice shield around Samus), and the Plasma</text:p>
      <text:p text:style-name="P1"><text:s text:c="5"/>│ <text:s text:c="4"/>Beam has the strongest (an attack that spirals out from Samus,</text:p>
      <text:p text:style-name="P1"><text:s text:c="5"/>│ <text:s text:c="4"/>affecting all nearby enemies).</text:p>
      <text:p text:style-name="P1"><text:s text:c="5"/>│</text:p>
      <text:p text:style-name="P1"><text:s text:c="5"/>│ <text:s/>• <text:s/><text:span text:style-name="T1">Crystal Flash</text:span></text:p>
      <text:p text:style-name="P1"><text:s text:c="5"/>│ <text:s text:c="7"/>Here's a neat trick for when you're running low on energy (less</text:p>
      <text:p text:style-name="P1"><text:s text:c="5"/>│ <text:s text:c="4"/>than 30 units, with empty tanks and no reserves), and have a certain</text:p>
      <text:p text:style-name="P1"><text:s text:c="5"/>│ <text:s text:c="4"/>number of items (at least 10 Missiles and 10 Super Missiles, and at</text:p>
      <text:p text:style-name="P1"><text:s text:c="5"/>│ <text:s text:c="4"/>least 11 Power Bombs). <text:s/>Drop a Power Bomb, and while rolled up,</text:p>
      <text:p text:style-name="P1"><text:s text:c="5"/>│ <text:s text:c="4"/>quickly hold <text:span text:style-name="T1">L</text:span>, <text:span text:style-name="T1">R</text:span>, <text:span text:style-name="T1">Fire</text:span>, and <text:span text:style-name="T1">Down</text:span> before it goes off. <text:s/>If you do it</text:p>
      <text:p text:style-name="P1"><text:s text:c="5"/>│ <text:s text:c="4"/>right, Samus will suddenly glow brightly (silhouetting her with her</text:p>
      <text:p text:style-name="P1"><text:s text:c="5"/>│ <text:s text:c="4"/>suit off!), and your energy will be restored to maximum, not</text:p>
      <text:p text:style-name="P1"><text:s text:c="5"/>│ <text:s text:c="4"/>including Reserve Tanks.</text:p>
      <text:p text:style-name="P1"/>
      <text:p text:style-name="P1"><text:s text:c="3"/>○ <text:s/><text:span text:style-name="T1">Super-Jump</text:span></text:p>
      <text:p text:style-name="P1"><text:s text:c="4"/>\ <text:s text:c="2"/>Foxhound calls this "shinesparking" (which is a cool name). <text:s/>After</text:p>
      <text:p text:style-name="P1"><text:s text:c="5"/>│ <text:s/>collecting the Speed Booster, you can reach super-speed when holding</text:p>
      <text:p text:style-name="P1"><text:s text:c="5"/>│ <text:s/>the Dash button and running. <text:s/>If you press Down while at super-speed,</text:p>
      <text:p text:style-name="P1"><text:s text:c="5"/>│ <text:s/>you'll store the energy (super-charge), allowing you to move freely</text:p>
      <text:p text:style-name="P1"><text:s text:c="5"/>│ <text:s/>with the charge for several seconds before it dissipates. <text:s/>If you press</text:p>
      <text:p text:style-name="P1"><text:s text:c="5"/>│ <text:s/><text:span text:style-name="T1">Jump</text:span> within this timeframe, you will take off at high speed in the</text:p>
      <text:p text:style-name="P1"><text:soft-page-break/><text:s text:c="5"/>│ <text:s/>desired direction:</text:p>
      <text:p text:style-name="P1"><text:s text:c="5"/>│</text:p>
      <text:p text:style-name="P1"><text:s text:c="5"/>│ <text:s text:c="4"/>► <text:s/>Vertical — Press <text:span text:style-name="T1">Jump</text:span>; no direction needed.</text:p>
      <text:p text:style-name="P1"><text:s text:c="5"/>│ <text:s text:c="4"/>► <text:s/>Horizontal — Press <text:span text:style-name="T1">Jump</text:span> and immediately tap <text:span text:style-name="T1">Left</text:span> or <text:span text:style-name="T1">Right</text:span>.</text:p>
      <text:p text:style-name="P1"><text:s text:c="5"/>│ <text:s text:c="4"/>► <text:s/>Diagonal — <text:span text:style-name="T1">Angle up</text:span> in either direction, then press <text:span text:style-name="T1">Jump</text:span>.</text:p>
      <text:p text:style-name="P1"><text:s text:c="5"/>│</text:p>
      <text:p text:style-name="P1"><text:s text:c="5"/>│ <text:s/>Take care, though; Super-Jumping drains Samus's energy the longer you</text:p>
      <text:p text:style-name="P1"><text:s text:c="5"/>│ <text:s/>speed through the air.</text:p>
      <text:p text:style-name="P1"><text:s text:c="5"/>│</text:p>
      <text:p text:style-name="P1"><text:s text:c="5"/>│ <text:s/><text:span text:style-name="T10">Insectoid's Tip:</text:span></text:p>
      <text:p text:style-name="P1"><text:s text:c="5"/>│ <text:s/>• <text:s/><text:span text:style-name="T9">It is possible to reach super-speed in a shorter distance than</text:span></text:p>
      <text:p text:style-name="P1"><text:s text:c="5"/>│ <text:s text:c="4"/><text:span text:style-name="T9">normal; to do this, start running, and THEN press the </text:span><text:span text:style-name="T10">Dash</text:span><text:span text:style-name="T9"> button</text:span></text:p>
      <text:p text:style-name="P1"><text:s text:c="5"/>│ <text:s text:c="4"/><text:span text:style-name="T9">(instead of the other way around). <text:s/>This is very useful when you</text:span></text:p>
      <text:p text:style-name="P1"><text:s text:c="5"/>│ <text:s text:c="4"/><text:span text:style-name="T9">don't have a lot of room to run (such as the high cliff overlooking</text:span></text:p>
      <text:p text:style-name="P1"><text:s text:c="5"/>│ <text:s text:c="4"/><text:span text:style-name="T9">Samus's ship, or the bottom of the Tourian escape shaft).</text:span></text:p>
      <text:p text:style-name="P1"/>
      <text:p text:style-name="P2"><text:s text:c="30"/>‚‚‚‚‚‚/‚‚‚‚‚‚‚‚‚‚‚‚‚‚</text:p>
      <text:p text:style-name="P2">─────────────────────────────/ 2.4 / <text:s/>Environment /─────────────────────────────</text:p>
      <text:p text:style-name="P2"><text:s text:c="29"/>’’’’’/’’’’’’’’’’’’’’’</text:p>
      <text:p text:style-name="P2"><text:s text:c="28"/>_________________________</text:p>
      <text:p text:style-name="P2">───────────────────────────/ 2.4.1 / Special Blocks /───────────────────────────</text:p>
      <text:p text:style-name="P2"><text:s text:c="27"/>¯¯¯¯¯¯¯¯¯¯¯¯¯¯¯¯¯¯¯¯¯¯¯¯¯</text:p>
      <text:p text:style-name="P2"/>
      <text:p text:style-name="P1"><text:s text:c="3"/>The terms used for some of these come from <text:span text:style-name="T9">METROID PRIME</text:span>. <text:s/>I have retained</text:p>
      <text:p text:style-name="P1">them, mostly because it would seem repetitive to call all sandstone and</text:p>
      <text:p text:style-name="P1">bendezium blocks just 'blastable blocks' or some such (and they are not given an</text:p>
      <text:p text:style-name="P1">official name in the literature).</text:p>
      <text:p text:style-name="P1"/>
      <text:p text:style-name="P1"><text:s text:c="3"/>○ <text:s/><text:span text:style-name="T1">Sandstone blocks</text:span></text:p>
      <text:p text:style-name="P1"><text:s text:c="4"/>\ <text:s text:c="2"/>Can be destroyed by any of your weapons EXCEPT the Screw Attack. <text:s/>Some</text:p>
      <text:p text:style-name="P1"><text:s text:c="5"/>│ <text:s/>reappear right away; others do not reappear until you reenter the room.</text:p>
      <text:p text:style-name="P1"><text:s text:c="5"/>│ <text:s/>They appear as cracked blocks with the X-Ray Scope.</text:p>
      <text:p text:style-name="P1"/>
      <text:p text:style-name="P1"><text:s text:c="3"/>○ <text:s/><text:span text:style-name="T1">Crumble blocks</text:span></text:p>
      <text:p text:style-name="P1"><text:s text:c="4"/>\ <text:s text:c="2"/>These evil, evil blocks crumble instantly when you step on top of them,</text:p>
      <text:p text:style-name="P1"><text:s text:c="5"/>│ <text:s/>and they cannot be destroyed by ANY other means, not even the Screw</text:p>
      <text:p text:style-name="P1"><text:s text:c="5"/>│ <text:s/>Attack. <text:s/>They can, however, be jumped off of; your timing has to be JUST</text:p>
      <text:p text:style-name="P1"><text:s text:c="5"/>│ <text:s/>right, jumping a fraction of a second after the block crumbles. <text:s/>Like</text:p>
      <text:p text:style-name="P1"><text:s text:c="5"/>│ <text:s/>sandstone, some crumble blocks reappear right away; others do not</text:p>
      <text:p text:style-name="P1"><text:s text:c="5"/>│ <text:s/>reappear until you reenter the room. <text:s/>They appear as... well, crumbly</text:p>
      <text:p text:style-name="P1"><text:s text:c="5"/>│ <text:s/>blocks after reappearing or with the X-Ray Scope.</text:p>
      <text:p text:style-name="P1"/>
      <text:p text:style-name="P1"><text:s text:c="3"/>○ <text:s/><text:span text:style-name="T1">Bendezium blocks</text:span></text:p>
      <text:p text:style-name="P1"><text:s text:c="4"/>\ <text:s text:c="2"/>Can only be destroyed by Bombs, Power Bombs, the Speed Booster, and the</text:p>
      <text:p text:style-name="P1"><text:s text:c="5"/>│ <text:s/>Screw Attack, and do not reappear until you reenter the room. <text:s/>These</text:p>
      <text:p text:style-name="P1"><text:s text:c="5"/>│ <text:s/>appear as a brick-like material with the X-Ray Scope.</text:p>
      <text:p text:style-name="P1"/>
      <text:p text:style-name="P1"><text:s text:c="3"/>○ <text:s/><text:span text:style-name="T1">Super Missile blocks</text:span></text:p>
      <text:p text:style-name="P1"><text:s text:c="4"/>\ <text:s text:c="2"/>Can only be destroyed with a Super Missile, and seldom reappear until</text:p>
      <text:p text:style-name="P1"><text:s text:c="5"/>│ <text:s/>you reenter the room. <text:s/>(I know of at least one that reappears, outside</text:p>
      <text:p text:style-name="P1"><text:s text:c="5"/>│ <text:s/>the upper Wrecked Ship.) <text:s/>These have a Super Missile symbol on them</text:p>
      <text:p text:style-name="P1"><text:s text:c="5"/>│ <text:s/>viewed under X-Ray.</text:p>
      <text:p text:style-name="P1"/>
      <text:p text:style-name="P1"><text:s text:c="3"/>○ <text:s/><text:span text:style-name="T1">Speed Booster blocks</text:span></text:p>
      <text:p text:style-name="P1"><text:s text:c="4"/>\ <text:s text:c="2"/>AKA <text:span text:style-name="T1">Booster blocks</text:span>, these can only be destroyed by using the Speed</text:p>
      <text:p text:style-name="P1"><text:s text:c="5"/>│ <text:s/>Booster (this includes Super-Jumping); some reappear right away; others</text:p>
      <text:p text:style-name="P1"><text:s text:c="5"/>│ <text:s/>do not reappear until you reenter the room. <text:s/>These have a Speed Booster</text:p>
      <text:p text:style-name="P1"><text:s text:c="5"/>│ <text:s/>symbol on them when viewed under X-Ray.</text:p>
      <text:p text:style-name="P1"/>
      <text:p text:style-name="P1"><text:s text:c="3"/>○ <text:s/><text:span text:style-name="T1">Power Bomb blocks</text:span></text:p>
      <text:p text:style-name="P1"><text:s text:c="4"/>\ <text:s text:c="2"/>Can only be destroyed with a Power Bomb, and do not reappear until you</text:p>
      <text:p text:style-name="P1"><text:s text:c="5"/>│ <text:s/>reenter the room. <text:s/>These have a Power Bomb symbol on them when viewed</text:p>
      <text:p text:style-name="P1"><text:s text:c="5"/>│ <text:s/>under X-Ray.</text:p>
      <text:p text:style-name="P1"/>
      <text:p text:style-name="P1"><text:s text:c="3"/>○ <text:s/><text:span text:style-name="T1">Grappling Beam blocks</text:span></text:p>
      <text:p text:style-name="P1"><text:s text:c="4"/>\ <text:s text:c="2"/>AKA <text:span text:style-name="T1">grapple blocks</text:span>, these are a special kind of block with a plus-shaped</text:p>
      <text:p text:style-name="P1"><text:s text:c="5"/>│ <text:s/>[<text:span text:style-name="T1">+</text:span>] hole in the middle, that you can latch onto with the Grappling Beam</text:p>
      <text:p text:style-name="P1"><text:s text:c="5"/>│ <text:s/>and swing around on.</text:p>
      <text:p text:style-name="P1"/>
      <text:p text:style-name="P1"><text:s text:c="3"/>○ <text:s/><text:span text:style-name="T1">Crumble Grappling Beam blocks</text:span></text:p>
      <text:p text:style-name="P1"><text:s text:c="4"/>\ <text:s text:c="2"/>These grapple blocks are visibly cracked. <text:s/>If you latch onto them with</text:p>
      <text:p text:style-name="P1"><text:s text:c="5"/>│ <text:s/>the Grappling Beam, you will only be able to hang on for a few seconds</text:p>
      <text:p text:style-name="P1"><text:s text:c="5"/>│ <text:s/>before they crumble. <text:s/>They do not always reappear until you reenter the</text:p>
      <text:p text:style-name="P1"><text:s text:c="5"/>│ <text:s/>room.</text:p>
      <text:p text:style-name="P1"/>
      <text:p text:style-name="P1"><text:s text:c="3"/>○ <text:s/><text:span text:style-name="T1">Invisible blocks</text:span></text:p>
      <text:p text:style-name="P1"><text:s text:c="4"/>\ <text:s text:c="2"/>Solid but invisible blocks, found in only one room (Brinstar); use the</text:p>
      <text:p text:style-name="P1"><text:s text:c="5"/>│ <text:s/>X-Ray Scope to find them.</text:p>
      <text:p text:style-name="P1"/>
      <text:p text:style-name="P2"><text:s text:c="27"/>___________________________</text:p>
      <text:p text:style-name="P2">──────────────────────────/ 2.4.2 / <text:s/>Doors and Gates /──────────────────────────</text:p>
      <text:p text:style-name="P2"><text:s text:c="26"/>¯¯¯¯¯¯¯¯¯¯¯¯¯¯¯¯¯¯¯¯¯¯¯¯¯¯¯</text:p>
      <text:p text:style-name="P2"/>
      <text:p text:style-name="P1"><text:s text:c="3"/>Most rooms in <text:span text:style-name="T9">SUPER METROID</text:span> are separated by doors, and some are further</text:p>
      <text:p text:style-name="P1">separated by gates.</text:p>
      <text:p text:style-name="P1"/>
      <text:p text:style-name="P1"><text:s text:c="3"/>○ <text:s/><text:span text:style-name="T1">Doors</text:span></text:p>
      <text:p text:style-name="P1"><text:s text:c="4"/>\ <text:s text:c="2"/>There are five major types of doors on Zebes; <text:span text:style-name="T1">automatic doors</text:span> are only</text:p>
      <text:p text:style-name="P1"><text:s text:c="5"/>│ <text:s/>found on Ceres Station.</text:p>
      <text:p text:style-name="P1"><text:s text:c="5"/>│ <text:s/></text:p>
      <text:p text:style-name="P1"><text:s text:c="5"/>│ <text:s/><text:span text:style-name="T1">Blue Doors</text:span></text:p>
      <text:p text:style-name="P1"><text:s text:c="5"/>│ <text:s text:c="3"/>The most common type of door; simply shoot them with your Beam to open</text:p>
      <text:p text:style-name="P1"><text:s text:c="5"/>│ <text:s text:c="3"/>them. <text:s/>(Bombs also work, but Missiles and Power Bombs do not.) <text:s/>After</text:p>
      <text:p text:style-name="P1"><text:s text:c="5"/>│ <text:s text:c="3"/>you blast a red, green, yellow, or Eye door with the correct weapon,</text:p>
      <text:p text:style-name="P1"><text:s text:c="5"/>│ <text:s text:c="3"/>it becomes a blue door. </text:p>
      <text:p text:style-name="P1"><text:s text:c="5"/>│ <text:s/><text:span text:style-name="T1">Red Doors</text:span></text:p>
      <text:p text:style-name="P1"><text:s text:c="5"/>│ <text:s text:c="3"/>These can be opened with 5 Missiles or 1 Super Missile.</text:p>
      <text:p text:style-name="P1"><text:s text:c="5"/>│ <text:s/></text:p>
      <text:p text:style-name="P1"><text:s text:c="5"/>│ <text:s/><text:span text:style-name="T1">Green Doors</text:span></text:p>
      <text:p text:style-name="P1"><text:s text:c="5"/>│ <text:s text:c="3"/>These can only be opened with a Super Missile.</text:p>
      <text:p text:style-name="P1"><text:s text:c="5"/>│ <text:s/></text:p>
      <text:p text:style-name="P1"><text:s text:c="5"/>│ <text:s/><text:span text:style-name="T1">Yellow Doors</text:span></text:p>
      <text:p text:style-name="P1"><text:s text:c="5"/>│ <text:s text:c="3"/>These can only be opened with a Power Bomb.</text:p>
      <text:p text:style-name="P1"><text:s text:c="5"/>│ <text:s/><text:span text:style-name="T1">Eye Doors</text:span></text:p>
      <text:p text:style-name="P1"><text:s text:c="5"/>│ <text:s text:c="3"/>Eyeball that covers the door leading to a boss. <text:s/>There are 5 in the</text:p>
      <text:p text:style-name="P1"><text:s text:c="5"/>│ <text:s text:c="3"/>game (one for each of the bosses); shoot the eye when it's open with 3</text:p>
      <text:p text:style-name="P1"><text:s text:c="5"/>│ <text:s text:c="3"/>Missiles or one Super Missile to destroy it.</text:p>
      <text:p text:style-name="P1"><text:s text:c="5"/>│ <text:s/></text:p>
      <text:p text:style-name="P1"><text:s text:c="5"/>│ <text:s/><text:span text:style-name="T1">Metal Doors</text:span></text:p>
      <text:p text:style-name="P1"><text:s text:c="5"/>│ <text:s text:c="3"/>These special doors can only be opened by completing a scripted event</text:p>
      <text:p text:style-name="P1"><text:s text:c="5"/>│ <text:s text:c="3"/>in the game, such as destroying all enemies in the room or defeating a</text:p>
      <text:p text:style-name="P1"><text:s text:c="5"/>│ <text:s text:c="3"/>boss. <text:s/>They flash blue when they have been unlocked. <text:s/>Note that some</text:p>
      <text:p text:style-name="P1"><text:s text:c="5"/>│ <text:s text:c="3"/>metal doors can never be opened (and thus are one-way).</text:p>
      <text:p text:style-name="P1"/>
      <text:p text:style-name="P1"><text:s text:c="3"/>○ <text:s/><text:span text:style-name="T1">Gates</text:span></text:p>
      <text:p text:style-name="P1"><text:s text:c="4"/>\ <text:s text:c="2"/>Invariably called shutters or poles in this guide (but called gates in</text:p>
      <text:p text:style-name="P1"><text:s text:c="5"/>│ <text:s/>the Player's Guide), these are metal poles, sometimes with a colored</text:p>
      <text:p text:style-name="P1"><text:s text:c="5"/>│ <text:s/>button on one side, that bar Samus's way or act as one-way doors.</text:p>
      <text:p text:style-name="P1"><text:s text:c="5"/>│ <text:s/></text:p>
      <text:p text:style-name="P1"><text:s text:c="5"/>│ <text:s/><text:span text:style-name="T1">Blue Gates</text:span></text:p>
      <text:p text:style-name="P1"><text:s text:c="5"/>│ <text:s text:c="3"/>Gates with a blue button can be opened with your Beam (and if you have</text:p>
      <text:p text:style-name="P1"><text:s text:c="5"/>│ <text:s text:c="3"/>the Wave Beam, you can open them from either side).</text:p>
      <text:p text:style-name="P1"><text:s text:c="5"/>│ <text:s/></text:p>
      <text:p text:style-name="P1"><text:s text:c="5"/>│ <text:s/><text:span text:style-name="T1">Green Gates</text:span></text:p>
      <text:p text:style-name="P1"><text:s text:c="5"/>│ <text:s text:c="3"/>Gates with a green button can only be opened with a Super Missile, and</text:p>
      <text:p text:style-name="P1"><text:s text:c="5"/>│ <text:s text:c="3"/>only from the side the button is on. <text:s/>(Unless you use a glitch, which</text:p>
      <text:p text:style-name="P1"><text:s text:c="5"/>│ <text:s text:c="3"/>I've never been able to manage, and won't go into here.)</text:p>
      <text:p text:style-name="P1"><text:s text:c="5"/>│ <text:s/></text:p>
      <text:p text:style-name="P1"><text:s text:c="5"/>│ <text:s/><text:span text:style-name="T1">Shutters</text:span></text:p>
      <text:p text:style-name="P1"><text:s text:c="5"/>│ <text:s text:c="3"/>These are the special gates that you can shoot or bomb to make them</text:p>
      <text:p text:style-name="P1"><text:s text:c="5"/>│ <text:s text:c="3"/>rise up, allowing you to pass (often with the Morphing Ball). <text:s/>There</text:p>
      <text:p text:style-name="P1"><text:s text:c="5"/>│ <text:s text:c="3"/>are also some automatic shutters in various places.</text:p>
      <text:p text:style-name="P1"><text:s text:c="5"/>│ <text:s/></text:p>
      <text:p text:style-name="P1"><text:s text:c="5"/>│ <text:s/><text:span text:style-name="T1">Speed-Shutters</text:span></text:p>
      <text:p text:style-name="P1"><text:s text:c="5"/>│ <text:s text:c="3"/>These are the name I give to the gates that start to close the moment</text:p>
      <text:p text:style-name="P1"><text:s text:c="5"/>│ <text:s text:c="3"/>you enter the room. <text:s/>As the name implies, passing under them requires</text:p>
      <text:p text:style-name="P1"><text:s text:c="5"/>│ <text:s text:c="3"/>the Speed Booster. <text:s/>(Unless you use a glitch, which I've never done,</text:p>
      <text:p text:style-name="P1"><text:s text:c="5"/>│ <text:s text:c="3"/>and do not cover in this guide.)</text:p>
      <text:p text:style-name="P1"/>
      <text:p text:style-name="P2"><text:s text:c="27"/>___________________________</text:p>
      <text:p text:style-name="P2">──────────────────────────/ 2.4.3 / <text:s/>General Hazards /──────────────────────────</text:p>
      <text:p text:style-name="P2"><text:s text:c="26"/>¯¯¯¯¯¯¯¯¯¯¯¯¯¯¯¯¯¯¯¯¯¯¯¯¯¯¯</text:p>
      <text:p text:style-name="P2"/>
      <text:p text:style-name="P1"><text:s text:c="3"/>Some general obstacles and hazards on Zebes:</text:p>
      <text:p text:style-name="P1"/>
      <text:p text:style-name="P1"><text:s text:c="3"/>○ <text:s/><text:span text:style-name="T1">Water</text:span></text:p>
      <text:p text:style-name="P1"><text:s text:c="4"/>\ <text:s text:c="2"/>Does no damage, but significantly hinders your movement unless you have</text:p>
      <text:p text:style-name="P1"><text:s text:c="5"/>│ <text:s/>the Gravity Suit. <text:s/>(For example, you can't jump very far out of the</text:p>
      <text:p text:style-name="P1"><text:s text:c="5"/>│ <text:s/>water, even if it's only ankle-deep.)</text:p>
      <text:p text:style-name="P1"/>
      <text:p text:style-name="P1"><text:s text:c="3"/>○ <text:s/><text:span text:style-name="T1">Lava</text:span></text:p>
      <text:p text:style-name="P1"><text:s text:c="4"/>\ <text:s text:c="2"/>Does gradual damage; has the same movement-hindering properties as</text:p>
      <text:p text:style-name="P1"><text:s text:c="5"/>│ <text:s/>water. <text:s/>There are two types of lava on Zebes:</text:p>
      <text:p text:style-name="P1"><text:s text:c="5"/>│</text:p>
      <text:p text:style-name="P1"><text:s text:c="5"/>│ <text:s/><text:span text:style-name="T1">Weak</text:span></text:p>
      <text:p text:style-name="P1"><text:s text:c="5"/>│ <text:s text:c="3"/>Mostly opaque, orange-colored, garden variety molten lava. <text:s/>(Actually,</text:p>
      <text:p text:style-name="P1"><text:s text:c="5"/>│ <text:s text:c="3"/>most people don't have that in their gardens...) <text:s/>The Gravity Suit can</text:p>
      <text:p text:style-name="P1"><text:s text:c="5"/>│ <text:s text:c="3"/>protect you from this kind of lava.</text:p>
      <text:p text:style-name="P1"><text:s text:c="5"/>│</text:p>
      <text:p text:style-name="P1"><text:s text:c="5"/>│ <text:s/><text:span text:style-name="T1">Boiling</text:span></text:p>
      <text:p text:style-name="P1"><text:s text:c="5"/>│ <text:s text:c="3"/>More of a clear yellow color than weak lava, much hotter, and does</text:p>
      <text:p text:style-name="P1"><text:s text:c="5"/>│ <text:s text:c="3"/>damage much faster. <text:s/>The lava in Tourian that looks like weak lava is</text:p>
      <text:p text:style-name="P1"><text:s text:c="5"/>│ <text:s text:c="3"/>of this strength, so be careful.</text:p>
      <text:p text:style-name="P1"/>
      <text:p text:style-name="P1"><text:s text:c="3"/>○ <text:s/><text:span text:style-name="T1">Spikes</text:span></text:p>
      <text:p text:style-name="P1"><text:s text:c="4"/>\ <text:s text:c="2"/>Do a fixed amount of damage every time you come in contact.</text:p>
      <text:p text:style-name="P1"/>
      <text:p text:style-name="P1"><text:s text:c="3"/>Area-specific hazards can be found in <text:span text:style-name="T13">SECTION 5</text:span>.</text:p>
      <text:p text:style-name="P1"/>
      <text:p text:style-name="P2"><text:s text:c="31"/>___________________</text:p>
      <text:p text:style-name="P2">──────────────────────────────/ 2.4.4 / <text:s/>Enemies /──────────────────────────────</text:p>
      <text:p text:style-name="P2"><text:s text:c="30"/>¯¯¯¯¯¯¯¯¯¯¯¯¯¯¯¯¯¯¯</text:p>
      <text:p text:style-name="P6"/>
      <text:p text:style-name="P6"><text:s text:c="3"/>Being a <text:span text:style-name="T9">METROID</text:span> game, there are lots of enemies; there are 62 ordinary</text:p>
      <text:p text:style-name="P6">enemies, 2 friendly creatures, 1 semi-friendly creature, 5 mini-boss enemies,</text:p>
      <text:p text:style-name="P6">and 5 boss enemies. <text:s/>The majority of enemies can be destroyed by at least one of</text:p>
      <text:p text:style-name="P6">your weapons, though there are a handful of enemies that are indestructible.</text:p>
      <text:p text:style-name="P6">The complete list of minor enemy creatures is given in <text:span text:style-name="T13">SECTION 5</text:span> (arranged by</text:p>
      <text:p text:style-name="P6">zone).</text:p>
      <text:p text:style-name="P6"/>
      <text:p text:style-name="P6"><text:s text:c="3"/>Mini-boss and boss characters are given special treatment in the walkthrough;</text:p>
      <text:p text:style-name="P6">when they're encountered, I list the data for each one, like so:</text:p>
      <text:p text:style-name="P6"/>
      <text:p text:style-name="P6"><text:s text:c="8"/><text:span text:style-name="T1">____________________________________________________________</text:span></text:p>
      <text:p text:style-name="P6"><text:s text:c="7"/>/ <text:s/><text:span text:style-name="T1">BOSS NAME</text:span> <text:s text:c="47"/>/</text:p>
      <text:p text:style-name="P6"><text:s text:c="6"/>/ <text:s/>HP: Number of hit points the boss has. <text:s text:c="10"/><text:span text:style-name="T1"><text:s text:c="2"/></text:span><text:s text:c="6"/>/</text:p>
      <text:p text:style-name="P6"><text:s text:c="5"/>/ <text:s/>Attacks: Amount of damage the boss's attacks do to <text:span text:style-name="T1"><text:s/></text:span><text:s text:c="5"/>/</text:p>
      <text:p text:style-name="P6"><text:s text:c="4"/>/ <text:s/>Samus. <text:s text:c="42"/><text:span text:style-name="T1"><text:s/></text:span><text:s text:c="7"/>/</text:p>
      <text:p text:style-name="P6"><text:s text:c="3"/>/ <text:s text:c="52"/><text:span text:style-name="T1"><text:s/></text:span><text:s text:c="5"/>/</text:p>
      <text:p text:style-name="P6"><text:s text:c="2"/>/ <text:s/>Weapons – Amount of damage your weapons do to the boss,<text:span text:style-name="T1"> </text:span><text:s/>/</text:p>
      <text:p text:style-name="P6"><text:s/>/ <text:s/>followed by a number in parentheses (the number of hits<text:span text:style-name="T1"> </text:span><text:s/>/</text:p>
      <text:p text:style-name="P6">/ <text:s/>required by each weapon to defeat the boss). <text:s text:c="8"/><text:span text:style-name="T1"><text:s/></text:span><text:s text:c="3"/>/</text:p>
      <text:p text:style-name="P2">¯¯¯¯¯¯¯¯¯¯¯¯¯¯¯¯¯¯¯¯¯¯¯¯¯¯¯¯¯¯¯¯¯¯¯¯¯¯¯¯¯¯¯¯¯¯¯¯¯¯¯¯¯¯¯¯¯¯¯¯</text:p>
      <text:p text:style-name="P6"/>
      <text:p text:style-name="P6"><text:s text:c="3"/>The boss data comes courtesy of Foxhound, because for whatever reason, the</text:p>
      <text:p text:style-name="P6">data for bosses and most of the mini-bosses isn't in the Player's Guide.</text:p>
      <text:p text:style-name="P6"/>
      <text:p text:style-name="P2"><text:s text:c="28"/>_________________________</text:p>
      <text:p text:style-name="P2">───────────────────────────/ 2.4.5 / <text:s/>Special Rooms /───────────────────────────</text:p>
      <text:p text:style-name="P2"><text:s text:c="27"/>¯¯¯¯¯¯¯¯¯¯¯¯¯¯¯¯¯¯¯¯¯¯¯¯¯</text:p>
      <text:p text:style-name="P2"/>
      <text:p text:style-name="P1"><text:s text:c="3"/>There are several types of special rooms on Zebes that are marked on the map</text:p>
      <text:p text:style-name="P1">when you visit them (or download data from a Map Computer):</text:p>
      <text:p text:style-name="P1"/>
      <text:p text:style-name="P1"/>
      <text:p text:style-name="P1"/>
      <text:p text:style-name="P1"><text:soft-page-break/><text:s text:c="3"/>○ <text:s/><text:span text:style-name="T2">Save Rooms</text:span></text:p>
      <text:p text:style-name="P1"><text:s text:c="4"/>\ <text:s text:c="2"/>These consist of a Save Pod where you can save your progress; this is</text:p>
      <text:p text:style-name="P1"><text:s text:c="5"/>│ <text:s/>stored in the battery-backed RAM in the game cartridge.</text:p>
      <text:p text:style-name="P1"><text:s text:c="5"/>│</text:p>
      <text:p text:style-name="P1"><text:s text:c="5"/>│ <text:s/><text:span text:style-name="T10">Insectoid's Tip:</text:span></text:p>
      <text:p text:style-name="P1"><text:s text:c="5"/>│ <text:s/>• <text:s/><text:span text:style-name="T9">If you experience problems such as having saved games disappear, you</text:span></text:p>
      <text:p text:style-name="P1"><text:s text:c="5"/>│ <text:s text:c="4"/><text:span text:style-name="T9">may need to replace the battery in the Game Pak. <text:s/>See </text:span><text:span text:style-name="T12">SECTION 6.3</text:span><text:span text:style-name="T9">,</text:span></text:p>
      <text:p text:style-name="P1"><text:s text:c="5"/>│ <text:s text:c="4"/><text:span text:style-name="T9">"Replacing the Game Pak Battery."</text:span></text:p>
      <text:p text:style-name="P1"/>
      <text:p text:style-name="P1"><text:s text:c="3"/>○ <text:s/><text:span text:style-name="T2">Map Rooms</text:span></text:p>
      <text:p text:style-name="P1"><text:s text:c="4"/>\ <text:s text:c="2"/>Visiting one of these and hooking up with the Map Computer will download</text:p>
      <text:p text:style-name="P1"><text:s text:c="5"/>│ <text:s/>map data for the area you're in. <text:s/>Note that it does NOT show EVERYTHING;</text:p>
      <text:p text:style-name="P1"><text:s text:c="5"/>│ <text:s/>there are secret areas you have to find on your own (or with the help of</text:p>
      <text:p text:style-name="P1"><text:s text:c="5"/>│ <text:s/>this guide!).</text:p>
      <text:p text:style-name="P1"/>
      <text:p text:style-name="P1"><text:s text:c="3"/>○ <text:s/><text:span text:style-name="T2">Energy Recharge Rooms</text:span></text:p>
      <text:p text:style-name="P1"><text:s text:c="4"/>\ <text:s text:c="2"/>These contain Energy Charge Units which restore your energy to maximum</text:p>
      <text:p text:style-name="P1"><text:s text:c="5"/>│ <text:s/>(not including Reserve Tanks).</text:p>
      <text:p text:style-name="P1"/>
      <text:p text:style-name="P1"><text:s text:c="3"/>○ <text:s/><text:span text:style-name="T2">Missile Recharge Rooms</text:span></text:p>
      <text:p text:style-name="P1"><text:s text:c="4"/>\ <text:s text:c="2"/>These contain Missile Charge Units which reload your Missile supply to</text:p>
      <text:p text:style-name="P1"><text:s text:c="5"/>│ <text:s/>maximum. <text:s/>Note that this only fills your MISSILE supply––NOT Super</text:p>
      <text:p text:style-name="P1"><text:s text:c="5"/>│ <text:s/>Missiles!</text:p>
      <text:p text:style-name="P1"/>
      <text:p text:style-name="P1"><text:s text:c="3"/>○ <text:s/><text:span text:style-name="T2">Dual Recharge Rooms</text:span></text:p>
      <text:p text:style-name="P1"><text:s text:c="4"/>\ <text:s text:c="2"/>These contain an Energy Charge Unit AND a Missile Charge Unit. <text:s/>There</text:p>
      <text:p text:style-name="P1"><text:s text:c="5"/>│ <text:s/>are only two of these on Zebes; one in Kraid's Lair, and one in Tourian.</text:p>
      <text:p text:style-name="P1"/>
      <text:p text:style-name="P1"><text:s text:c="3"/>Locations of the special rooms in each area are provided in <text:span text:style-name="T13">SECTION 5</text:span>.</text:p>
      <text:p text:style-name="P1"/>
      <text:p text:style-name="P2"><text:s text:c="30"/>_____________________</text:p>
      <text:p text:style-name="P2">─────────────────────────────/ 2.4.6 / <text:s/>Power-Ups /─────────────────────────────</text:p>
      <text:p text:style-name="P2"><text:s text:c="29"/>¯¯¯¯¯¯¯¯¯¯¯¯¯¯¯¯¯¯¯¯¯</text:p>
      <text:p text:style-name="P2"/>
      <text:p text:style-name="P1"><text:s text:c="3"/>When you destroy enemies and defeat bosses, they usually drop power-ups. <text:s/>You</text:p>
      <text:p text:style-name="P1">get one power-up from most enemies, but several from strong enemies and lots</text:p>
      <text:p text:style-name="P1">from bosses. <text:s/>These are collectively known as "<text:span text:style-name="T1">power-ups</text:span>" or "<text:span text:style-name="T1">refills</text:span>" in the</text:p>
      <text:p text:style-name="P1">walkthrough.</text:p>
      <text:p text:style-name="P1"/>
      <text:p text:style-name="P1"><text:s text:c="3"/>○ <text:s/><text:span text:style-name="T1">Energy Ball</text:span> — Gives 5 units of energy.</text:p>
      <text:p text:style-name="P1"/>
      <text:p text:style-name="P1"><text:s text:c="3"/>○ <text:s/><text:span text:style-name="T1">Big Energy Ball</text:span> — Gives 20 units of energy.</text:p>
      <text:p text:style-name="P1"/>
      <text:p text:style-name="P1"><text:s text:c="3"/>○ <text:s/><text:span text:style-name="T1">Missile</text:span> — Gives 2 Missiles.</text:p>
      <text:p text:style-name="P1"/>
      <text:p text:style-name="P1"><text:s text:c="3"/>○ <text:s/><text:span text:style-name="T1">Super Missile</text:span> — Gives 1 Super Missile.</text:p>
      <text:p text:style-name="P1"/>
      <text:p text:style-name="P1"><text:s text:c="3"/>○ <text:s/><text:span text:style-name="T1">Power Bomb</text:span> — Gives 1 Power Bomb.</text:p>
      <text:p text:style-name="P1"/>
      <text:p text:style-name="P2"><text:s text:c="31"/>‚‚‚‚‚‚/‚‚‚‚‚‚‚‚‚‚‚‚</text:p>
      <text:p text:style-name="P2">──────────────────────────────/ 2.5 / Expansions /──────────────────────────────</text:p>
      <text:p text:style-name="P2"><text:s text:c="30"/>’’’’’/’’’’’’’’’’’’’</text:p>
      <text:p text:style-name="P2"/>
      <text:p text:style-name="P2">_______________</text:p>
      <text:p text:style-name="P1"><text:s text:c="3"/><text:span text:style-name="T3">ENERGY TANKS</text:span>\ These increase your available energy by 100 units. <text:s/>When you</text:p>
      <text:p text:style-name="P1"><text:s text:c="3"/>(14) <text:s text:c="2"/><text:span text:style-name="T1"><text:s text:c="2"/></text:span><text:s text:c="4"/>\ pick up an Energy Tank, it automatically fills all of your</text:p>
      <text:p text:style-name="P1"><text:s text:c="10"/><text:span text:style-name="T1"><text:s text:c="2"/></text:span><text:s text:c="5"/>\ Tanks to maximum (quite handy in some cases!), and adds a red</text:p>
      <text:p text:style-name="P1"><text:s text:c="11"/><text:span text:style-name="T1"><text:s/></text:span><text:s text:c="6"/>\ square above your energy total on the screen (it goes dark</text:p>
      <text:p text:style-name="P1"><text:s text:c="12"/><text:span text:style-name="T1"><text:s/></text:span><text:s text:c="6"/>\ when it's empty). <text:s/>There are 14 Energy Tanks in the game,</text:p>
      <text:p text:style-name="P1"><text:s text:c="12"/><text:span text:style-name="T1"><text:s text:c="2"/></text:span><text:s text:c="6"/>\ adding up to 1499 total energy.</text:p>
      <text:p text:style-name="P1"><text:s text:c="12"/><text:span text:style-name="T1"><text:s text:c="2"/></text:span><text:s text:c="7"/>¯¯¯¯¯¯¯¯¯¯¯¯¯¯¯¯¯¯¯¯¯¯¯¯¯¯¯¯¯¯¯¯¯¯¯¯¯¯¯¯¯¯¯¯¯¯¯¯¯¯¯¯¯¯¯¯¯¯¯</text:p>
      <text:p text:style-name="P2">________________</text:p>
      <text:p text:style-name="P1"><text:s text:c="3"/><text:span text:style-name="T4">RESERVE TANKS</text:span>\ These tanks act as an emergency energy reservoir if your</text:p>
      <text:p text:style-name="P1"><text:s text:c="3"/>(<text:span text:style-name="T19">4</text:span>) <text:s text:c="10"/>\ energy drops to 0. <text:s/>When you get one, you have to fill it by</text:p>
      <text:p text:style-name="P1"><text:s text:c="6"/><text:span text:style-name="T1"><text:s/></text:span><text:s text:c="11"/>\ picking up Energy power-ups. <text:s/>If you have the Supply Mode</text:p>
      <text:p text:style-name="P1"><text:s text:c="6"/><text:span text:style-name="T1"><text:s/></text:span><text:s text:c="12"/>\ set to '<text:span text:style-name="T1">MANUAL</text:span>' on the Samus Screen, you must manually</text:p>
      <text:p text:style-name="P1"><text:s text:c="6"/><text:span text:style-name="T1"><text:s/></text:span><text:s text:c="13"/>\ transfer energy from a Reserve Tank on that screen. <text:s/>Each</text:p>
      <text:p text:style-name="P1"><text:s text:c="6"/><text:span text:style-name="T1"><text:s text:c="2"/></text:span><text:s text:c="13"/>\ tank holds 100 units of energy; there are 4 Reserve Tanks</text:p>
      <text:p text:style-name="P1"><text:s text:c="6"/><text:span text:style-name="T1"><text:s text:c="2"/></text:span><text:s text:c="14"/>\ in the game, for a total of 400 energy.</text:p>
      <text:p text:style-name="P1"><text:s text:c="13"/><text:span text:style-name="T1"><text:s/></text:span><text:s text:c="9"/>¯¯¯¯¯¯¯¯¯¯¯¯¯¯¯¯¯¯¯¯¯¯¯¯¯¯¯¯¯¯¯¯¯¯¯¯¯¯¯¯¯¯¯¯¯¯¯¯¯¯¯¯¯¯¯¯¯</text:p>
      <text:p text:style-name="P2">___________</text:p>
      <text:p text:style-name="P1"><text:s text:c="3"/><text:span text:style-name="T5">MISSILES</text:span>\ Missiles are the first secondary weapon you get in the game, and</text:p>
      <text:p text:style-name="P1"><text:s text:c="3"/>(<text:span text:style-name="T19">46</text:span>) <text:s text:c="4"/>\ the first weapon that can do a good bit of damage to bosses. <text:s/>They</text:p>
      <text:p text:style-name="P1"><text:s text:c="5"/><text:span text:style-name="T1"><text:s/></text:span><text:s text:c="7"/>\ can also open red doors with 5 hits. <text:s/>Each pack you pick up adds</text:p>
      <text:p text:style-name="P1"><text:s text:c="5"/><text:span text:style-name="T1"><text:s/></text:span><text:s text:c="8"/>\ 5 Missiles to your total capacity; there are 46 packs of</text:p>
      <text:p text:style-name="P1"><text:s text:c="5"/><text:span text:style-name="T1"><text:s/></text:span><text:s text:c="9"/>\ Missiles in the game, for a total of 230 Missiles.</text:p>
      <text:p text:style-name="P1"><text:s text:c="6"/><text:span text:style-name="T1"><text:s/></text:span><text:s text:c="9"/>¯¯¯¯¯¯¯¯¯¯¯¯¯¯¯¯¯¯¯¯¯¯¯¯¯¯¯¯¯¯¯¯¯¯¯¯¯¯¯¯¯¯¯¯¯¯¯¯¯¯¯¯¯¯¯¯¯¯¯¯¯¯¯¯</text:p>
      <text:p text:style-name="P2">_________________</text:p>
      <text:p text:style-name="P1"><text:s text:c="3"/><text:span text:style-name="T6">SUPER MISSILES</text:span>\ Super Missiles are 5 times as powerful as regular Missiles,</text:p>
      <text:p text:style-name="P1"><text:s text:c="3"/>(<text:span text:style-name="T19">10</text:span>) <text:s text:c="10"/>\ and can do some serious damage to bosses. <text:s/>Super Missiles</text:p>
      <text:p text:style-name="P1"><text:s text:c="7"/><text:span text:style-name="T1"><text:s/></text:span><text:s text:c="11"/>\ can open red and green doors with one hit, and destroy</text:p>
      <text:p text:style-name="P1"><text:s text:c="7"/><text:span text:style-name="T1"><text:s/></text:span><text:s text:c="12"/>\ Super Missile blocks. <text:s/>Each pack you pick up adds 5 Super</text:p>
      <text:p text:style-name="P1"><text:s text:c="7"/><text:span text:style-name="T1"><text:s/></text:span><text:s text:c="13"/>\ Missiles to your total capacity; there are 10 packs of</text:p>
      <text:p text:style-name="P1"><text:s text:c="8"/><text:span text:style-name="T1"><text:s/></text:span><text:s text:c="13"/>\ Super Missiles in the game, for a total of 50 Super</text:p>
      <text:p text:style-name="P1"><text:s text:c="8"/><text:span text:style-name="T1"><text:s text:c="2"/></text:span><text:s text:c="13"/>\ Missiles.</text:p>
      <text:p text:style-name="P1"><text:s text:c="8"/><text:span text:style-name="T1"><text:s text:c="2"/></text:span><text:s text:c="14"/>¯¯¯¯¯¯¯¯¯¯¯¯¯¯¯¯¯¯¯¯¯¯¯¯¯¯¯¯¯¯¯¯¯¯¯¯¯¯¯¯¯¯¯¯¯¯¯¯¯¯¯¯¯¯¯¯</text:p>
      <text:p text:style-name="P2">______________</text:p>
      <text:p text:style-name="P1"><text:s text:c="3"/><text:span text:style-name="T7">POWER BOMBS</text:span>\ These special Bombs affect EVERYTHING on the screen, not just in</text:p>
      <text:p text:style-name="P1"><text:s text:c="3"/>(<text:span text:style-name="T19">10</text:span>) <text:s text:c="7"/>\ a one-block radius. <text:s/>These can destroy all sandstone,</text:p>
      <text:p text:style-name="P1"><text:s text:c="5"/><text:span text:style-name="T1"><text:s/></text:span><text:s text:c="10"/>\ bendezium, or Power Bomb blocks on the screen at once. <text:s/>Each</text:p>
      <text:p text:style-name="P1"><text:s text:c="5"/><text:span text:style-name="T1"><text:s/></text:span><text:s text:c="11"/>\ pack you pick up adds 5 Power Bombs to your total capacity;</text:p>
      <text:p text:style-name="P1"><text:s text:c="6"/><text:span text:style-name="T1"><text:s/></text:span><text:s text:c="11"/>\ there are 10 packs of Power Bombs in the game, for a total</text:p>
      <text:p text:style-name="P1"><text:s text:c="7"/><text:span text:style-name="T1"><text:s/></text:span><text:s text:c="11"/>\ of 50 Power Bombs.</text:p>
      <text:p text:style-name="P1"><text:s text:c="7"/><text:span text:style-name="T1"><text:s/></text:span><text:s text:c="12"/>¯¯¯¯¯¯¯¯¯¯¯¯¯¯¯¯¯¯¯¯¯¯¯¯¯¯¯¯¯¯¯¯¯¯¯¯¯¯¯¯¯¯¯¯¯¯¯¯¯¯¯¯¯¯¯¯¯¯¯¯</text:p>
      <text:p text:style-name="P1"/>
      <text:p text:style-name="P1"><text:s text:c="3"/>Locations of all the expansions in each area are provided in <text:span text:style-name="T13">SECTION 5</text:span>.</text:p>
      <text:p text:style-name="P1"/>
      <text:p text:style-name="P2"><text:s text:c="31"/>‚‚‚‚‚‚/‚‚‚‚‚‚‚‚‚‚‚‚</text:p>
      <text:p text:style-name="P2">──────────────────────────────/ 2.6 / <text:s/>Equipment /──────────────────────────────</text:p>
      <text:p text:style-name="P2"><text:s text:c="30"/>’’’’’/’’’’’’’’’’’’’</text:p>
      <text:p text:style-name="P2"><text:s text:c="27"/>___________________________</text:p>
      <text:p text:style-name="P2">──────────────────────────/ 2.6.1 / <text:s/>Secondary Items /──────────────────────────</text:p>
      <text:p text:style-name="P2"><text:s text:c="26"/>¯¯¯¯¯¯¯¯¯¯¯¯¯¯¯¯¯¯¯¯¯¯¯¯¯¯¯</text:p>
      <text:p text:style-name="P2">_________________</text:p>
      <text:p text:style-name="P1"><text:s text:c="3"/><text:span text:style-name="T8">GRAPPLING BEAM</text:span>\ This item allows you to fire an energy beam and latch onto</text:p>
      <text:p text:style-name="P1"><text:s text:c="3"/>(<text:span text:style-name="T19">Norfair</text:span>) <text:s text:c="5"/>\ special Grappling Beam blocks (some enemies can also be</text:p>
      <text:p text:style-name="P1"><text:s text:c="9"/><text:span text:style-name="T1"><text:s text:c="2"/></text:span><text:s text:c="8"/>\ latched onto). <text:s/>When you're attached, you can use the <text:span text:style-name="T1">Up</text:span></text:p>
      <text:p text:style-name="P1"><text:s text:c="10"/><text:span text:style-name="T1"><text:s/></text:span><text:s text:c="9"/>\ and <text:span text:style-name="T1">Down</text:span> keys to shorten or lengthen the beam, and <text:span text:style-name="T1">Left</text:span></text:p>
      <text:p text:style-name="P1"><text:s text:c="11"/><text:span text:style-name="T1"><text:s/></text:span><text:s text:c="9"/>\ and <text:span text:style-name="T1">Right</text:span> to swing back and forth; simply release the</text:p>
      <text:p text:style-name="P1"><text:s text:c="11"/><text:span text:style-name="T1"><text:s/></text:span><text:s text:c="10"/>\ <text:span text:style-name="T1">Fire</text:span> button to let go.</text:p>
      <text:p text:style-name="P1"><text:s text:c="12"/><text:span text:style-name="T1"><text:s/></text:span><text:s text:c="10"/>¯¯¯¯¯¯¯¯¯¯¯¯¯¯¯¯¯¯¯¯¯¯¯¯¯¯¯¯¯¯¯¯¯¯¯¯¯¯¯¯¯¯¯¯¯¯¯¯¯¯¯¯¯¯¯¯¯</text:p>
      <text:p text:style-name="P2">______________</text:p>
      <text:p text:style-name="P1"><text:s text:c="3"/><text:span text:style-name="T8">X-RAY SCOPE</text:span>\ This item doesn't see much use in the game, but it's still</text:p>
      <text:p text:style-name="P1"><text:s text:c="3"/>(<text:span text:style-name="T19">Brinstar</text:span>) <text:s/>\ helpful; it allows you to see (by pressing the <text:span text:style-name="T1">Dash</text:span> button)</text:p>
      <text:p text:style-name="P1"><text:s text:c="7"/><text:span text:style-name="T1"><text:s text:c="2"/></text:span><text:s text:c="7"/>\ hidden passages, invisible blocks, fake floors, and special</text:p>
      <text:p text:style-name="P1"><text:s text:c="8"/><text:span text:style-name="T1"><text:s/></text:span><text:s text:c="8"/>\ blocks.</text:p>
      <text:p text:style-name="P1"><text:s text:c="8"/><text:span text:style-name="T1"><text:s/></text:span><text:s text:c="9"/>¯¯¯¯¯¯¯¯¯¯¯¯¯¯¯¯¯¯¯¯¯¯¯¯¯¯¯¯¯¯¯¯¯¯¯¯¯¯¯¯¯¯¯¯¯¯¯¯¯¯¯¯¯¯¯¯¯¯¯¯¯¯</text:p>
      <text:p text:style-name="P1"/>
      <text:p text:style-name="P2"><text:s text:c="30"/>_____________________</text:p>
      <text:p text:style-name="P2">─────────────────────────────/ 2.6.2 / Beam Items /─────────────────────────────</text:p>
      <text:p text:style-name="P2"><text:s text:c="29"/>¯¯¯¯¯¯¯¯¯¯¯¯¯¯¯¯¯¯¯¯¯</text:p>
      <text:p text:style-name="P2"/>
      <text:p text:style-name="P2">______________</text:p>
      <text:p text:style-name="P1"><text:s text:c="3"/><text:span text:style-name="T8">CHARGE BEAM</text:span>\ Allows you to power up your normal Beam by holding the Fire</text:p>
      <text:p text:style-name="P1"><text:s text:c="3"/>(<text:span text:style-name="T19">Brinstar</text:span>) <text:s/>\ button, tripling the damage and giving you the capability to</text:p>
      <text:p text:style-name="P1"><text:s text:c="11"/><text:span text:style-name="T1"><text:s/></text:span><text:s text:c="4"/>\ damage bosses. </text:p>
      <text:p text:style-name="P1"><text:s text:c="9"/><text:span text:style-name="T1"><text:s text:c="2"/></text:span><text:s text:c="6"/>¯¯¯¯¯¯¯¯¯¯¯¯¯¯¯¯¯¯¯¯¯¯¯¯¯¯¯¯¯¯¯¯¯¯¯¯¯¯¯¯¯¯¯¯¯¯¯¯¯¯¯¯¯¯¯¯¯¯¯¯¯¯¯</text:p>
      <text:p text:style-name="P2">______________</text:p>
      <text:p text:style-name="P1"><text:s text:c="3"/><text:span text:style-name="T8">SPAZER BEAM</text:span>\ Adds spread capability to your Beam, giving it wider coverage</text:p>
      <text:p text:style-name="P1"><text:s text:c="3"/>(<text:span text:style-name="T19">Brinstar</text:span>) <text:s/>\ with three bolts instead of one. <text:s/>Does double the normal Beam</text:p>
      <text:p text:style-name="P1"><text:s text:c="8"/><text:span text:style-name="T1"><text:s text:c="2"/></text:span><text:s text:c="6"/>\ damage. <text:s/>Cannot be used at the same time as the Plasma Beam.</text:p>
      <text:p text:style-name="P1"><text:s text:c="8"/><text:span text:style-name="T1"><text:s/></text:span><text:s text:c="8"/>¯¯¯¯¯¯¯¯¯¯¯¯¯¯¯¯¯¯¯¯¯¯¯¯¯¯¯¯¯¯¯¯¯¯¯¯¯¯¯¯¯¯¯¯¯¯¯¯¯¯¯¯¯¯¯¯¯¯¯¯¯¯¯</text:p>
      <text:p text:style-name="P2">____________</text:p>
      <text:p text:style-name="P1"><text:s text:c="3"/><text:span text:style-name="T8">WAVE BEAM</text:span>\ Makes your Beam to pass through walls, as well as increasing</text:p>
      <text:p text:style-name="P1"><text:s text:c="3"/>(<text:span text:style-name="T19">Norfair</text:span>) \ damage, allowing you to kill multiple enemies at once as well as</text:p>
      <text:p text:style-name="P1"><text:s text:c="6"/><text:span text:style-name="T1"><text:s/></text:span><text:s text:c="7"/>\ open blue shutters from the wrong side.</text:p>
      <text:p text:style-name="P1"><text:s text:c="7"/><text:span text:style-name="T1"><text:s/></text:span><text:s text:c="7"/>¯¯¯¯¯¯¯¯¯¯¯¯¯¯¯¯¯¯¯¯¯¯¯¯¯¯¯¯¯¯¯¯¯¯¯¯¯¯¯¯¯¯¯¯¯¯¯¯¯¯¯¯¯¯¯¯¯¯¯¯¯¯¯¯¯</text:p>
      <text:p text:style-name="P2">____________</text:p>
      <text:p text:style-name="P1"><text:s text:c="3"/><text:span text:style-name="T8">ICE BEAM</text:span> \ Adds freezing capability to your Beam, allowing you to freeze</text:p>
      <text:p text:style-name="P1"><text:s text:c="3"/>(<text:span text:style-name="T19">Norfair</text:span>) \ enemies and stand on them, as well as give you a defense against</text:p>
      <text:p text:style-name="P1"><text:s text:c="7"/><text:span text:style-name="T1"><text:s/></text:span><text:s text:c="6"/>\ the Metroids in Tourian.</text:p>
      <text:p text:style-name="P1"><text:s text:c="8"/><text:span text:style-name="T1"><text:s text:c="2"/></text:span><text:s text:c="5"/>¯¯¯¯¯¯¯¯¯¯¯¯¯¯¯¯¯¯¯¯¯¯¯¯¯¯¯¯¯¯¯¯¯¯¯¯¯¯¯¯¯¯¯¯¯¯¯¯¯¯¯¯¯¯¯¯¯¯¯¯¯¯¯¯¯</text:p>
      <text:p text:style-name="P2">______________</text:p>
      <text:p text:style-name="P1"><text:s text:c="3"/><text:span text:style-name="T8">PLASMA BEAM</text:span>\ This mighty Beam passes through most enemies, as well as being</text:p>
      <text:p text:style-name="P1"><text:s text:c="3"/>(<text:span text:style-name="T19">Maridia</text:span>) <text:s text:c="2"/>\ considerably more powerful. <text:s/>Cannot be used at the same time as</text:p>
      <text:p text:style-name="P1"><text:s text:c="7"/><text:span text:style-name="T1"><text:s/></text:span><text:s text:c="8"/>\ the Spazer Beam.</text:p>
      <text:p text:style-name="P1"><text:s text:c="8"/><text:span text:style-name="T1"><text:s/></text:span><text:s text:c="8"/>¯¯¯¯¯¯¯¯¯¯¯¯¯¯¯¯¯¯¯¯¯¯¯¯¯¯¯¯¯¯¯¯¯¯¯¯¯¯¯¯¯¯¯¯¯¯¯¯¯¯¯¯¯¯¯¯¯¯¯¯¯¯¯</text:p>
      <text:p text:style-name="P2"/>
      <text:p text:style-name="P2"><text:s text:c="30"/>_____________________</text:p>
      <text:p text:style-name="P2">─────────────────────────────/ 2.6.3 / Suit Items /─────────────────────────────</text:p>
      <text:p text:style-name="P2"><text:s text:c="29"/>¯¯¯¯¯¯¯¯¯¯¯¯¯¯¯¯¯¯¯¯¯</text:p>
      <text:p text:style-name="P2"/>
      <text:p text:style-name="P2">_________________</text:p>
      <text:p text:style-name="P1"><text:s text:c="3"/><text:span text:style-name="T8">VARIA SUIT</text:span> <text:s text:c="3"/>\ This suit reduces damage from attacks by one-half, and is</text:p>
      <text:p text:style-name="P1"><text:s text:c="3"/>(<text:span text:style-name="T19">Kraid's Lair</text:span>) \ resistant to superheated areas. <text:s/>Once you get this, you can</text:p>
      <text:p text:style-name="P1"><text:s text:c="7"/><text:span text:style-name="T1"><text:s text:c="2"/></text:span><text:s text:c="10"/>\ explore Norfair.</text:p>
      <text:p text:style-name="P1"><text:s text:c="9"/><text:span text:style-name="T1"><text:s/></text:span><text:s text:c="10"/>¯¯¯¯¯¯¯¯¯¯¯¯¯¯¯¯¯¯¯¯¯¯¯¯¯¯¯¯¯¯¯¯¯¯¯¯¯¯¯¯¯¯¯¯¯¯¯¯¯¯¯¯¯¯¯¯¯¯¯¯</text:p>
      <text:p text:style-name="P2">_________________</text:p>
      <text:p text:style-name="P1"><text:s text:c="3"/><text:span text:style-name="T8">GRAVITY SUIT</text:span> <text:s/>\ This suit reduces damage from attacks by half again (for a</text:p>
      <text:p text:style-name="P1"><text:s text:c="3"/>(<text:span text:style-name="T19">Wrecked Ship</text:span>) \ total of three-quarters damage reduction); it also allows</text:p>
      <text:p text:style-name="P1"><text:s text:c="8"/><text:span text:style-name="T1"><text:s text:c="2"/></text:span><text:s text:c="9"/>\ you free movement in water and other fluids, and immunity</text:p>
      <text:p text:style-name="P1"><text:s text:c="9"/><text:span text:style-name="T1"><text:s text:c="2"/></text:span><text:s text:c="9"/>\ to weak lava. <text:s/>Once you get this, you can explore Maridia.</text:p>
      <text:p text:style-name="P1"><text:s text:c="9"/><text:span text:style-name="T1"><text:s text:c="2"/></text:span><text:s text:c="10"/>¯¯¯¯¯¯¯¯¯¯¯¯¯¯¯¯¯¯¯¯¯¯¯¯¯¯¯¯¯¯¯¯¯¯¯¯¯¯¯¯¯¯¯¯¯¯¯¯¯¯¯¯¯¯¯¯¯¯¯</text:p>
      <text:p text:style-name="P1"/>
      <text:p text:style-name="P2"><text:s text:c="30"/>_____________________</text:p>
      <text:p text:style-name="P2">─────────────────────────────/ 2.6.4 / Boot Items /─────────────────────────────</text:p>
      <text:p text:style-name="P2"><text:s text:c="29"/>¯¯¯¯¯¯¯¯¯¯¯¯¯¯¯¯¯¯¯¯¯</text:p>
      <text:p text:style-name="P2"/>
      <text:p text:style-name="P2">________________</text:p>
      <text:p text:style-name="P1"><text:s text:c="3"/><text:span text:style-name="T8">HI-JUMP BOOTS</text:span>\ These allow you to jump much higher than normal. <text:s/>These are</text:p>
      <text:p text:style-name="P1"><text:s text:c="3"/>(<text:span text:style-name="T19">Norfair</text:span>) <text:s text:c="4"/>\ necessary to reach Kraid's Lair.</text:p>
      <text:p text:style-name="P1"><text:s text:c="8"/><text:span text:style-name="T1"><text:s/></text:span><text:s text:c="9"/>¯¯¯¯¯¯¯¯¯¯¯¯¯¯¯¯¯¯¯¯¯¯¯¯¯¯¯¯¯¯¯¯¯¯¯¯¯¯¯¯¯¯¯¯¯¯¯¯¯¯¯¯¯¯¯¯¯¯¯¯¯¯</text:p>
      <text:p text:style-name="P2">________________</text:p>
      <text:p text:style-name="P1"><text:s text:c="3"/><text:span text:style-name="T8">SPEED BOOSTER</text:span>\ This allows you to run very, very fast, reaching what I call</text:p>
      <text:p text:style-name="P1"><text:s text:c="3"/>(<text:span text:style-name="T19">Norfair</text:span>) <text:s text:c="4"/>\ 'super-speed'. <text:s/>At this speed you can break through Speed</text:p>
      <text:p text:style-name="P1"><text:s text:c="9"/><text:span text:style-name="T1"><text:s text:c="2"/></text:span><text:s text:c="7"/>\ Booster blocks, kill most enemies, and Super-Jump. (See</text:p>
      <text:p text:style-name="P1"><text:s text:c="9"/><text:span text:style-name="T1"><text:s/></text:span><text:s text:c="9"/>\ <text:span text:style-name="T13">SECTION 3.3</text:span>, <text:span text:style-name="T1">"Abilities."</text:span>)</text:p>
      <text:p text:style-name="P1"><text:s text:c="8"/><text:span text:style-name="T1"><text:s text:c="2"/></text:span><text:s text:c="10"/>¯¯¯¯¯¯¯¯¯¯¯¯¯¯¯¯¯¯¯¯¯¯¯¯¯¯¯¯¯¯¯¯¯¯¯¯¯¯¯¯¯¯¯¯¯¯¯¯¯¯¯¯¯¯¯¯¯¯¯¯</text:p>
      <text:p text:style-name="P2">_____________</text:p>
      <text:p text:style-name="P1"><text:s text:c="3"/><text:span text:style-name="T8">SPACE JUMP</text:span>\ This item gives you the ability to spin-jump continuously in mid—</text:p>
      <text:p text:style-name="P1"><text:s text:c="3"/>(<text:span text:style-name="T19">Maridia</text:span>) <text:s/>\ air, allowing you to reach new heights, with some practice. <text:s/>(I</text:p>
      <text:p text:style-name="P1"><text:s text:c="8"/><text:span text:style-name="T1"><text:s/></text:span><text:s text:c="6"/>\ am only passably skilled at it.)</text:p>
      <text:p text:style-name="P1"><text:s text:c="8"/><text:span text:style-name="T1"><text:s/></text:span><text:s text:c="7"/>¯¯¯¯¯¯¯¯¯¯¯¯¯¯¯¯¯¯¯¯¯¯¯¯¯¯¯¯¯¯¯¯¯¯¯¯¯¯¯¯¯¯¯¯¯¯¯¯¯¯¯¯¯¯¯¯¯¯¯¯¯¯¯¯</text:p>
      <text:p text:style-name="P1"/>
      <text:p text:style-name="P2"><text:s text:c="28"/>_________________________</text:p>
      <text:p text:style-name="P2">───────────────────────────/ 2.6.5 / <text:s/>Special Items /───────────────────────────</text:p>
      <text:p text:style-name="P2"><text:s text:c="27"/>¯¯¯¯¯¯¯¯¯¯¯¯¯¯¯¯¯¯¯¯¯¯¯¯¯</text:p>
      <text:p text:style-name="P2"/>
      <text:p text:style-name="P2">________________</text:p>
      <text:p text:style-name="P1"><text:s text:c="3"/><text:span text:style-name="T8">MORPHING BALL</text:span>\ This allows Samus to roll into a ball (morph), so you can roll</text:p>
      <text:p text:style-name="P1"><text:s text:c="3"/>(<text:span text:style-name="T19">Brinstar</text:span>) <text:s text:c="3"/>\ into narrow tunnels, drop Bombs, etc.</text:p>
      <text:p text:style-name="P1"><text:s text:c="9"/><text:span text:style-name="T1"><text:s/></text:span><text:s text:c="8"/>¯¯¯¯¯¯¯¯¯¯¯¯¯¯¯¯¯¯¯¯¯¯¯¯¯¯¯¯¯¯¯¯¯¯¯¯¯¯¯¯¯¯¯¯¯¯¯¯¯¯¯¯¯¯¯¯¯¯¯¯¯¯</text:p>
      <text:p text:style-name="P2">_____________</text:p>
      <text:p text:style-name="P1"><text:s text:c="3"/><text:span text:style-name="T8">BOMBS</text:span> <text:s text:c="4"/>\ The standard Bomb can destroy sandstone, bendezium, and some</text:p>
      <text:p text:style-name="P1"><text:s text:c="3"/>(<text:span text:style-name="T19">Crateria</text:span>) \ enemies in a one-block radius. <text:s/>You can also do bomb-jumping and</text:p>
      <text:p text:style-name="P1"><text:s text:c="8"/><text:span text:style-name="T1"><text:s/></text:span><text:s text:c="6"/>\ other neat tricks. <text:s/>(See <text:span text:style-name="T13">SECTION 3.3</text:span>, <text:span text:style-name="T1">"Abilities."</text:span>)</text:p>
      <text:p text:style-name="P1"><text:s text:c="7"/><text:span text:style-name="T1"><text:s text:c="2"/></text:span><text:s text:c="7"/>¯¯¯¯¯¯¯¯¯¯¯¯¯¯¯¯¯¯¯¯¯¯¯¯¯¯¯¯¯¯¯¯¯¯¯¯¯¯¯¯¯¯¯¯¯¯¯¯¯¯¯¯¯¯¯¯¯¯¯¯¯¯¯¯</text:p>
      <text:p text:style-name="P2">______________</text:p>
      <text:p text:style-name="P1"><text:s text:c="3"/><text:span text:style-name="T8">SPRING BALL</text:span>\ This nifty thing allows you to jump normally while in ball form,</text:p>
      <text:p text:style-name="P1"><text:s text:c="3"/>(<text:span text:style-name="T19">Maridia</text:span>) <text:s text:c="2"/>\ eliminating the need to bomb-jump or morph in mid-air.</text:p>
      <text:p text:style-name="P1"><text:s text:c="8"/><text:span text:style-name="T1"><text:s text:c="2"/></text:span><text:s text:c="6"/>¯¯¯¯¯¯¯¯¯¯¯¯¯¯¯¯¯¯¯¯¯¯¯¯¯¯¯¯¯¯¯¯¯¯¯¯¯¯¯¯¯¯¯¯¯¯¯¯¯¯¯¯¯¯¯¯¯¯¯¯¯¯¯¯</text:p>
      <text:p text:style-name="P2"/>
      <text:p text:style-name="P2"/>
      <text:p text:style-name="P2"/>
      <text:p text:style-name="P2"/>
      <text:p text:style-name="P2"/>
      <text:p text:style-name="P2"><text:soft-page-break/>__________________</text:p>
      <text:p text:style-name="P1"><text:s text:c="3"/><text:span text:style-name="T8">SCREW ATTACK</text:span> <text:s text:c="2"/>\ This WONDERFUL item allows you to destroy most enemies and</text:p>
      <text:p text:style-name="P1"><text:s text:c="3"/>(<text:span text:style-name="T19">Ridley's Lair</text:span>) \ break bendezium and Screw Attack blocks just by spin—</text:p>
      <text:p text:style-name="P1"><text:s text:c="10"/><text:span text:style-name="T1"><text:s text:c="2"/></text:span><text:s text:c="8"/>\ jumping into them. <text:s/>Combined with the Space Jump, you can</text:p>
      <text:p text:style-name="P1"><text:s text:c="11"/><text:span text:style-name="T1"><text:s/></text:span><text:s text:c="9"/>\ do this all the time and be effectively invulnerable.</text:p>
      <text:p text:style-name="P1"><text:s text:c="11"/><text:span text:style-name="T1"><text:s text:c="2"/></text:span><text:s text:c="9"/>¯¯¯¯¯¯¯¯¯¯¯¯¯¯¯¯¯¯¯¯¯¯¯¯¯¯¯¯¯¯¯¯¯¯¯¯¯¯¯¯¯¯¯¯¯¯¯¯¯¯¯¯¯¯¯¯¯¯</text:p>
      <text:p text:style-name="P1"/>
      <text:p text:style-name="P1"><text:s text:c="3"/>Locations of all the equipment items in each area are provided in <text:span text:style-name="T13">SECTION 5</text:span>.</text:p>
      <text:p text:style-name="P1"/>
      <text:p text:style-name="P2"><text:s text:c="27"/>„„„„„„„„„„„„/„„„„„„„„„„„„„„</text:p>
      <text:p text:style-name="P2">══════════════════════════/ SECTION 3 / <text:s/>WALKTHROUGH /══════════════════════════</text:p>
      <text:p text:style-name="P2"><text:s text:c="26"/>”””””””””””/”””””””””””””””</text:p>
      <text:p text:style-name="P2"/>
      <text:p text:style-name="P1"><text:s text:c="3"/>NOTE: This walkthrough assumes that you want to collect all 100 items in the</text:p>
      <text:p text:style-name="P1">game, for a 100% completion. <text:s/>If you're trying for the world-record lowest time</text:p>
      <text:p text:style-name="P1">(whatever that is), you probably won't make it with this particular walkthrough,</text:p>
      <text:p text:style-name="P1">though I do try to cut corners whenever possible. <text:s/>For help with a true speed</text:p>
      <text:p text:style-name="P1">run, I'll refer you to the numerous speed guides which can be found on</text:p>
      <text:p text:style-name="P1"><text:span text:style-name="T18">gamefaqs.com</text:span>.</text:p>
      <text:p text:style-name="P1"/>
      <text:p text:style-name="P1"><text:s text:c="3"/>Also, if this is the first time you've played <text:span text:style-name="T9">SUPER METROID</text:span>: take it easy!</text:p>
      <text:p text:style-name="P1">You don't need to have a great time to beat the game; the only difference is in</text:p>
      <text:p text:style-name="P1">the scenes you see at the end of the game.</text:p>
      <text:p text:style-name="P1"/>
      <text:p text:style-name="P2"><text:s text:c="28"/>‚‚‚‚‚‚/‚‚‚‚‚‚‚‚‚‚‚‚‚‚‚‚‚‚</text:p>
      <text:p text:style-name="P2">───────────────────────────/ 3.1 / The Story So Far /───────────────────────────</text:p>
      <text:p text:style-name="P2"><text:s text:c="27"/>’’’’’/’’’’’’’’’’’’’’’’’’’</text:p>
      <text:p text:style-name="P2"/>
      <text:p text:style-name="P1"><text:s text:c="3"/>When you begin a new game, you get the message and voice-over:</text:p>
      <text:p text:style-name="P1"/>
      <text:p text:style-name="P7"><text:s text:c="6"/>THE LAST METROID IS IN</text:p>
      <text:p text:style-name="P7"><text:s text:c="6"/>CAPTIVITY. THE GALAXY</text:p>
      <text:p text:style-name="P7"><text:s text:c="6"/>IS AT PEACE...</text:p>
      <text:p text:style-name="P7"/>
      <text:p text:style-name="P1"><text:s text:c="3"/>Bounty hunter Samus Aran, the series' protagonist, then gives you a summary</text:p>
      <text:p text:style-name="P1">of her previous adventures:</text:p>
      <text:p text:style-name="P1"/>
      <text:p text:style-name="P7"><text:s text:c="6"/>I FIRST BATTLED THE METROIDS</text:p>
      <text:p text:style-name="P7"><text:s text:c="6"/>ON PLANET ZEBES. IT WAS THERE</text:p>
      <text:p text:style-name="P7"><text:s text:c="6"/>THAT I FOILED THE PLANS OF</text:p>
      <text:p text:style-name="P7"><text:s text:c="6"/>THE SPACE PIRATE LEADER</text:p>
      <text:p text:style-name="P7"><text:s text:c="6"/>MOTHER BRAIN TO USE THE</text:p>
      <text:p text:style-name="P7"><text:s text:c="6"/>CREATURES TO ATTACK</text:p>
      <text:p text:style-name="P7"><text:s text:c="6"/>GALACTIC CIVILIZATION...</text:p>
      <text:p text:style-name="P7"/>
      <text:p text:style-name="P1"><text:s text:c="3"/>(Cutscene of Samus defeating Mother Brain.)</text:p>
      <text:p text:style-name="P1"/>
      <text:p text:style-name="P7"><text:s text:c="6"/>I NEXT FOUGHT THE METROIDS ON</text:p>
      <text:p text:style-name="P7"><text:s text:c="6"/>THEIR HOMEWORLD, SR388. I</text:p>
      <text:p text:style-name="P7"><text:s text:c="6"/>COMPLETELY ERADICATED THEM,</text:p>
      <text:p text:style-name="P7"><text:s text:c="6"/>EXCEPT FOR A LARVA WHICH,</text:p>
      <text:p text:style-name="P7"><text:s text:c="6"/>AFTER HATCHING, FOLLOWED ME</text:p>
      <text:p text:style-name="P7"><text:s text:c="6"/>LIKE A CONFUSED CHILD...</text:p>
      <text:p text:style-name="P7"/>
      <text:p text:style-name="P1"><text:s text:c="3"/>(Cutscene of the Metroid larva hatching.)</text:p>
      <text:p text:style-name="P1"/>
      <text:p text:style-name="P7"><text:s text:c="6"/>I PERSONALLY DELIVERED IT TO</text:p>
      <text:p text:style-name="P7"><text:s text:c="6"/>THE GALACTIC RESEARCH STATION</text:p>
      <text:p text:style-name="P7"><text:s text:c="6"/>AT CERES SO SCIENTISTS COULD</text:p>
      <text:p text:style-name="P7"><text:s text:c="6"/>STUDY ITS ENERGY-PRODUCING</text:p>
      <text:p text:style-name="P7"><text:s text:c="6"/>QUALITIES...</text:p>
      <text:p text:style-name="P8"/>
      <text:p text:style-name="P1"><text:s text:c="3"/>(Picture of Samus handing over the Metroid.)</text:p>
      <text:p text:style-name="P1"/>
      <text:p text:style-name="P7"><text:s text:c="6"/>THE SCIENTIST'S FINDINGS WERE</text:p>
      <text:p text:style-name="P7"><text:s text:c="6"/>ASTOUNDING! THEY DISCOVERED</text:p>
      <text:p text:style-name="P7"><text:s text:c="6"/>THAT THE POWERS OF THE METROID</text:p>
      <text:p text:style-name="P7"><text:s text:c="6"/>MIGHT BE HARNESSED FOR THE</text:p>
      <text:p text:style-name="P7"><text:s text:c="6"/>GOOD OF CIVILIZATION!</text:p>
      <text:p text:style-name="P7"/>
      <text:p text:style-name="P1"><text:s text:c="3"/>(Picture of scientists studying the Metroid.)</text:p>
      <text:p text:style-name="P1"/>
      <text:p text:style-name="P7"><text:s text:c="6"/>SATISFIED THAT ALL WAS WELL, I</text:p>
      <text:p text:style-name="P7"><text:s text:c="6"/>LEFT THE STATION TO SEEK A NEW</text:p>
      <text:p text:style-name="P7"><text:s text:c="6"/>BOUNTY TO HUNT. BUT, I HAD</text:p>
      <text:p text:style-name="P7"><text:s text:c="6"/>HARDLY GONE BEYOND THE</text:p>
      <text:p text:style-name="P7"><text:s text:c="6"/>ASTEROID BELT WHEN I PICKED UP</text:p>
      <text:p text:style-name="P7"><text:s text:c="6"/>A DISTRESS SIGNAL!</text:p>
      <text:p text:style-name="P7"/>
      <text:p text:style-name="P7"><text:s text:c="6"/>CERES STATION WAS UNDER</text:p>
      <text:p text:style-name="P7"><text:s text:c="6"/>ATTACK!!</text:p>
      <text:p text:style-name="P7"/>
      <text:p text:style-name="P2"><text:s text:c="23"/>‚‚‚‚‚‚/‚‚‚‚‚‚‚‚‚‚‚‚‚‚‚‚‚‚‚‚‚‚‚‚‚‚‚‚</text:p>
      <text:p text:style-name="P2">──────────────────────/ 3.2 / Ceres Station Space Colony /──────────────────────</text:p>
      <text:p text:style-name="P2"><text:s text:c="22"/>’’’’’/’’’’’’’’’’’’’’’’’’’’’’’’’’’’’</text:p>
      <text:p text:style-name="P2"/>
      <text:p text:style-name="P3"><text:s text:c="3"/>*** Upon receiving the distress call, Samus immediately heads back to <text:s/>***</text:p>
      <text:p text:style-name="P3"><text:s text:c="3"/>*** the Space Colony at Ceres Station, only to find it deserted... <text:s text:c="4"/>***</text:p>
      <text:p text:style-name="P3"/>
      <text:p text:style-name="P1"><text:s text:c="3"/>Once the elevator lands, you have control of Samus. <text:s/>Use this opportunity to</text:p>
      <text:p text:style-name="P1">test your abilities, and familiarize yourself with the basic controls. <text:s/>In order</text:p>
      <text:p text:style-name="P1">to proceed, drop down the platforms to the door on the right. <text:s/>All the doors in</text:p>
      <text:p text:style-name="P1">Ceres Station are automatic, and do not require you to shoot them to open;</text:p>
      <text:p text:style-name="P1">simply walk up to them. <text:s/>(Just like at the supermarket...)</text:p>
      <text:p text:style-name="P1"/>
      <text:p text:style-name="P1"><text:s text:c="3"/>The next room is just as empty as the elevator room; proceed through the door</text:p>
      <text:p text:style-name="P1">on the far right. <text:s/>Another stairway; head down to the door on the right here to</text:p>
      <text:p text:style-name="P1">reach the research lab. <text:s/>The lab itself is a shambles––the scientists are dead, </text:p>
      <text:p text:style-name="P1">and the Metroid larva is gone. <text:s/>Where the heck did it go? <text:s/>Head through the door</text:p>
      <text:p text:style-name="P1">on the right to enter another empty hallway, and go through the door at the end.</text:p>
      <text:p text:style-name="P1"/>
      <text:p text:style-name="P1"><text:s text:c="3"/>Well, there's the Metroid, safe and sound and still in its vial! <text:s/>What the...</text:p>
      <text:p text:style-name="P1">the door behind you is locked! <text:s/>Something sinister is at work here. <text:s/>Sure</text:p>
      <text:p text:style-name="P1">enough, out from the shadows Ridley, Samus's old nemesis, appears.</text:p>
      <text:p text:style-name="P1"/>
      <text:p text:style-name="P1"><text:s text:c="5"/><text:span text:style-name="T1">__________________________________________</text:span></text:p>
      <text:p text:style-name="P1"><text:s text:c="4"/>/ <text:s/><text:span text:style-name="T10">RIDLEY</text:span> <text:s text:c="32"/>/</text:p>
      <text:p text:style-name="P1"><text:s text:c="3"/>/ <text:s/>HP: 2000 <text:s text:c="5"/><text:span text:style-name="T1"><text:s text:c="2"/></text:span><text:s text:c="23"/>/</text:p>
      <text:p text:style-name="P1"><text:s text:c="2"/>/ <text:s/>Attacks: fireball 3, body 5, tail 15.<text:span text:style-name="T1"> </text:span><text:s/>/</text:p>
      <text:p text:style-name="P1"><text:s/>/ <text:s text:c="36"/><text:span text:style-name="T1"><text:s text:c="2"/></text:span><text:s text:c="2"/>/</text:p>
      <text:p text:style-name="P1">/ <text:s/>Power Beam – 20 (100) <text:s text:c="14"/><text:span text:style-name="T1"><text:s/></text:span><text:s text:c="2"/>/</text:p>
      <text:p text:style-name="P2">¯¯¯¯¯¯¯¯¯¯¯¯¯¯¯¯¯¯¯¯¯¯¯¯¯¯¯¯¯¯¯¯¯¯¯¯¯¯¯¯¯¯</text:p>
      <text:p text:style-name="P1"/>
      <text:p text:style-name="P1"><text:s text:c="3"/>Grabbing the Metroid vial, Ridley will proceed to attack Samus. <text:s/>There are</text:p>
      <text:p text:style-name="P1">two things you can do at this point:</text:p>
      <text:p text:style-name="P1"/>
      <text:p text:style-name="P1"><text:s text:c="3"/>1) <text:span text:style-name="T9">Fight him.</text:span> <text:s/>With the super-weak Power Beam you have now, it takes 100</text:p>
      <text:p text:style-name="P1"><text:s text:c="6"/>shots to drive him off. <text:s/>Notice that near the end Ridley drops the</text:p>
      <text:p text:style-name="P1"><text:s text:c="6"/>Metroid; stay back, as he will quickly recover it and fly off.</text:p>
      <text:p text:style-name="P1"/>
      <text:p text:style-name="P1"><text:s text:c="3"/>2) <text:span text:style-name="T9">Throw yourself at him.</text:span> <text:s/>Seriously––let him hit you with his tail a few</text:p>
      <text:p text:style-name="P1"><text:s text:c="6"/>times. <text:s/>If Samus's energy drops below 30, Ridley will simply fly off as if</text:p>
      <text:p text:style-name="P1"><text:s text:c="6"/>you had fought him. <text:s/>Takes less time, but it's a little less honorable.</text:p>
      <text:p text:style-name="P1"/>
      <text:p text:style-name="P1">∙ ∙ ∙ ∙ ∙ ∙ ∙ ∙ ∙ ∙ ∙ ∙ ∙ ∙ ∙ ∙ ∙ ∙ ∙ ∙ ∙ ∙ ∙ ∙ ∙ ∙ ∙ ∙ ∙ ∙ ∙ ∙ ∙ ∙ ∙ ∙ ∙ ∙ ∙ ∙ </text:p>
      <text:p text:style-name="P1"/>
      <text:p text:style-name="P1"><text:s text:c="3"/>In either case, as soon as Ridley flies off, the base's self-destruct</text:p>
      <text:p text:style-name="P1">sequence will engage, and the door unlocks. <text:s/>You have one minute to get off the</text:p>
      <text:p text:style-name="P1">station before it explodes! <text:s/>Simply backtrack the way you came, avoiding debris</text:p>
      <text:p text:style-name="P1">and steam as best you can (they will stun you for a moment if you come into</text:p>
      <text:p text:style-name="P1">contact with them, but won't hurt you). <text:s/>By the time you reach the elevator</text:p>
      <text:p text:style-name="P1">room, the station is tilting, making it difficult to jump up the platforms.</text:p>
      <text:p text:style-name="P1">Once you reach the elevator platform, though, you're safe.</text:p>
      <text:p text:style-name="P1"/>
      <text:p text:style-name="P2"><text:s text:c="24"/>‚‚‚‚‚‚/‚‚‚‚‚‚‚‚‚‚‚‚‚‚‚‚‚‚‚‚‚‚‚‚‚‚</text:p>
      <text:p text:style-name="P2">───────────────────────/ 3.3 / Crateria's Rocky Tunnels /───────────────────────</text:p>
      <text:p text:style-name="P2"><text:s text:c="23"/>’’’’’/’’’’’’’’’’’’’’’’’’’’’’’’’’’</text:p>
      <text:p text:style-name="P2"/>
      <text:p text:style-name="P3"><text:s text:c="3"/>*** Samus escapes the station just in time, and follows Ridley to <text:s text:c="5"/>***</text:p>
      <text:p text:style-name="P3"><text:s text:c="3"/>*** Planet Zebes, homeworld of the notorious Space Pirates. <text:s text:c="11"/>***</text:p>
      <text:p text:style-name="P3"/>
      <text:p text:style-name="P1"><text:s text:c="3"/>Samus's ship lands on Crateria (the surface area of Zebes). <text:s/>If you have a</text:p>
      <text:p text:style-name="P1">look around, you'll notice that the way to the right is blocked (don't worry; we</text:p>
      <text:p text:style-name="P1">won't be back for quite a while). <text:s/>You may also notice that there are no enemies</text:p>
      <text:p text:style-name="P1">to speak of, which is very strange. <text:s/>Anyway, from the ship head to the left,</text:p>
      <text:p text:style-name="P1">fire at the door to open it, and go through. <text:s/>Head left some more; you'll see</text:p>
      <text:p text:style-name="P1">a narrow passage, but don't worry about it right now. <text:s/>At the far left is a</text:p>
      <text:p text:style-name="P1">shaft with four doors; the one at the bottom, in the floor, is what concerns us</text:p>
      <text:p text:style-name="P1">now. <text:s/>Go through it.</text:p>
      <text:p text:style-name="P1"/>
      <text:p text:style-name="P1"><text:s text:c="3"/>Those who have played the original <text:span text:style-name="T9">METROID</text:span> may recognize this room; it's the</text:p>
      <text:p text:style-name="P1">shaft Samus escapes from Tourian through after her fight with Mother Brain.</text:p>
      <text:p text:style-name="P1">(Hereafter known simply as the "Tourian escape shaft.") <text:s/>It is very long, devoid</text:p>
      <text:p text:style-name="P1">of anything except a multitude of small blue platforms. <text:s/>Since you need to go</text:p>
      <text:p text:style-name="P1">alllll the way to the bottom, simply hug either side of the shaft and freefall</text:p>
      <text:p text:style-name="P1">(there is only one small platform on each wall near the bottom). <text:s/>Go through the</text:p>
      <text:p text:style-name="P1">door at the bottom.</text:p>
      <text:p text:style-name="P1"/>
      <text:p text:style-name="P1"><text:s text:c="3"/>This room (as evidenced by the large broken tank and broken Zebetite pods) is</text:p>
      <text:p text:style-name="P1">where Samus fought Mother Brain in <text:span text:style-name="T9">METROID</text:span>. <text:s/>Hmm... there's still no enemies,</text:p>
      <text:p text:style-name="P1">but the door behind you just turned metal. <text:s/>The door on the far end, however, is</text:p>
      <text:p text:style-name="P1">still open. <text:s/>Head through it, and take the elevator down to Brinstar.</text:p>
      <text:p text:style-name="P1"/>
      <text:p text:style-name="P2"><text:s/>_________</text:p>
      <text:p text:style-name="P2">/Brinstar/</text:p>
      <text:p text:style-name="P2">¯¯¯¯¯¯¯¯¯</text:p>
      <text:p text:style-name="P2"/>
      <text:p text:style-name="P1"><text:s text:c="3"/>This should be just as recognizable; it's similar to the room Samus begins</text:p>
      <text:p text:style-name="P1">the game at in <text:span text:style-name="T9">METROID</text:span>; the only difference is that it's deserted. <text:s/>Sure enough,</text:p>
      <text:p text:style-name="P1">if you jump over the obstruction to the left, you should find the <text:span text:style-name="T8">MORPHING BALL</text:span>!</text:p>
      <text:p text:style-name="P1">Just like old times. <text:s/>At this point an eyeball will shine a light on you...</text:p>
      <text:p text:style-name="P1">that's odd. <text:s/>Anyway, you'll notice that the obstruction you jumped over is too</text:p>
      <text:p text:style-name="P1">tall on this side for Samus to clear (without the Hi-Jump Boots, anyway); that's</text:p>
      <text:p text:style-name="P1">where the Morphing Ball comes in. <text:s/>Shoot the lone block at the bottom, and roll</text:p>
      <text:p text:style-name="P1">right under the obstruction.</text:p>
      <text:p text:style-name="P1"/>
      <text:p text:style-name="P1"><text:s text:c="3"/>Head right, past the elevator, until you reach a door. <text:s/>The next room has a</text:p>
      <text:p text:style-name="P1">bridge of sandstone blocks, and a red door you can't open without Missiles.</text:p>
      <text:p text:style-name="P1">Shoot the bridge, drop down, and enter the door here. <text:s/>Shoot the marble in the</text:p>
      <text:p text:style-name="P1">Chozo Statue's hand to reveal your first pack of <text:span text:style-name="T5">MISSILES</text:span><text:span text:style-name="T1"> (5)</text:span>. <text:s/>Head back up to</text:p>
      <text:p text:style-name="P1">the blue door and go through, all the way back to the elevator, taking it up to</text:p>
      <text:p text:style-name="P1">Crateria again. <text:s/>(Notice that the statues' eyes are glowing now, and they turn</text:p>
      <text:p text:style-name="P1">their heads when Samus goes by? <text:s/>Creepy.)</text:p>
      <text:p text:style-name="P1"/>
      <text:p text:style-name="P1"><text:s text:c="3"/><text:span text:style-name="T10">Insectoid's Tip:</text:span></text:p>
      <text:p text:style-name="P1"><text:s text:c="3"/>• <text:s/><text:span text:style-name="T9">There is another Missile pack you can collect through the red door, but</text:span></text:p>
      <text:p text:style-name="P3"><text:s text:c="6"/>we'll be picking it up in a later section.</text:p>
      <text:p text:style-name="P1"/>
      <text:p text:style-name="P2"><text:s/>_________</text:p>
      <text:p text:style-name="P2">/Crateria/</text:p>
      <text:p text:style-name="P2">¯¯¯¯¯¯¯¯¯</text:p>
      <text:p text:style-name="P2"/>
      <text:p text:style-name="P1"><text:s text:c="3"/>One thing you'll notice immediately upon returning to Crateria is that the</text:p>
      <text:p text:style-name="P1">room is now lit. <text:s/>That can only mean one thing... head through the door to find</text:p>
      <text:p text:style-name="P1">yourself face-to-face with a gang of Zebesian Space Pirates! <text:s/>These Pirates are</text:p>
      <text:p text:style-name="P1">rather weak, and take only one shot to destroy. <text:s/>Eliminate all of them, and go</text:p>
      <text:p text:style-name="P1">through the now-flashing metal door.</text:p>
      <text:p text:style-name="P1"/>
      <text:p text:style-name="P1"><text:s text:c="3"/>There are many more Space Pirates in the Tourian escape shaft; these crawl on</text:p>
      <text:p text:style-name="P1">the walls and occasionally jump to the opposite side, making ascent irritating</text:p>
      <text:p text:style-name="P1">at best. <text:s/>Climb all the way back up, blasting Pirates on the way, and try not to</text:p>
      <text:p text:style-name="P1">fall too much. <text:s/>Go through the door at the top.</text:p>
      <text:p text:style-name="P1"/>
      <text:p text:style-name="P1"><text:s text:c="3"/>Back in this room, you'll find Geemers crawling around, and Rippers flying</text:p>
      <text:p text:style-name="P1">back and forth. <text:s/>Ignore them (or blast the Geemers if they get in the way) as</text:p>
      <text:p text:style-name="P1">you make your way back to the top. <text:s/>If you'd like to save your game on the way,</text:p>
      <text:p text:style-name="P1"><text:soft-page-break/>there's a <text:span text:style-name="T2">Save Room</text:span> behind the blue door on the left that can only be reached</text:p>
      <text:p text:style-name="P1">with the Morphing Ball. <text:s/>Anyway, at the top of the room, head right to that</text:p>
      <text:p text:style-name="P1">narrow passage I noted earlier (watch out for the Skrees, though), and roll into</text:p>
      <text:p text:style-name="P1">it. <text:s/>Drop down here (ignore the Rippers) and enter the door on the right.</text:p>
      <text:p text:style-name="P1"/>
      <text:p text:style-name="P1"><text:s text:c="3"/>There are a lot of Mellows in this room. <text:s/>Try to ignore them for the moment,</text:p>
      <text:p text:style-name="P1">running under them to the right to reach another red door. <text:s/>Blast it open, then</text:p>
      <text:p text:style-name="P1">return to the swarm of Mellows and blast them for energy and Missiles. <text:s/>(You'll</text:p>
      <text:p text:style-name="P1">see why in a moment.) <text:s/>With 5 Missiles in hand, head through the door you just</text:p>
      <text:p text:style-name="P1">opened.</text:p>
      <text:p text:style-name="P1"/>
      <text:p text:style-name="P1"><text:s text:c="3"/>There's another Chozo Statue here; shoot its marble to reveal the <text:span text:style-name="T8">BOMBS</text:span>! <text:s/>You</text:p>
      <text:p text:style-name="P1">can now bomb things when you're rolled up... cool. <text:s/>Head back to... oh. <text:s/>The</text:p>
      <text:p text:style-name="P1">door turned metal. <text:s/>Suddenly, the Chozo Statue falls apart, revealing a Torizo!</text:p>
      <text:p text:style-name="P1"/>
      <text:p text:style-name="P1"><text:s text:c="6"/><text:span text:style-name="T1">________________________________________________________</text:span></text:p>
      <text:p text:style-name="P1"><text:s text:c="5"/>/ <text:s/><text:span text:style-name="T10">TORIZO</text:span> <text:s text:c="46"/>/</text:p>
      <text:p text:style-name="P1"><text:s text:c="4"/>/ <text:s/>HP: 800 <text:s text:c="12"/><text:span text:style-name="T1"><text:s/></text:span><text:s text:c="32"/>/</text:p>
      <text:p text:style-name="P1"><text:s text:c="3"/>/ <text:s/>Attacks: slash 10, energy wave 10, body 8, bombs 8.<text:span text:style-name="T1"> </text:span><text:s/>/</text:p>
      <text:p text:style-name="P1"><text:s text:c="2"/>/ <text:s text:c="47"/><text:span text:style-name="T1"><text:s/></text:span><text:s text:c="6"/>/</text:p>
      <text:p text:style-name="P1"><text:s/>/ <text:s/>Power Beam – 20 (40) <text:s text:c="26"/><text:span text:style-name="T1"><text:s/></text:span><text:s text:c="5"/>/</text:p>
      <text:p text:style-name="P1">/ <text:s/>Missiles – 100 (8) (limit 5) <text:s text:c="18"/><text:span text:style-name="T1"><text:s/></text:span><text:s text:c="5"/>/</text:p>
      <text:p text:style-name="P2">¯¯¯¯¯¯¯¯¯¯¯¯¯¯¯¯¯¯¯¯¯¯¯¯¯¯¯¯¯¯¯¯¯¯¯¯¯¯¯¯¯¯¯¯¯¯¯¯¯¯¯¯¯¯¯¯</text:p>
      <text:p text:style-name="P1"/>
      <text:p text:style-name="P1"><text:s text:c="3"/>As you can see, with only 5 Missiles, you'll have to use both weapons (if you</text:p>
      <text:p text:style-name="P1">picked up the other Missile pack in Brinstar, just use Missiles.) <text:s/>In any case,</text:p>
      <text:p text:style-name="P1">this boss is a piece of cake. <text:s/>The Torizo's weak spot is its chest; shoot your 5</text:p>
      <text:p text:style-name="P1">Missiles at it, and it'll fall apart. <text:s/>After that, 10 Beam shots (or two more</text:p>
      <text:p text:style-name="P1">Missiles) causes its face to fall apart, at which point the Torizo becomes twice</text:p>
      <text:p text:style-name="P1">as fast as before. <text:s/>Finish it off with 5 more Beam shots (or one more Missile),</text:p>
      <text:p text:style-name="P1">and collect the refills.</text:p>
      <text:p text:style-name="P1"/>
      <text:p text:style-name="P1">∙ ∙ ∙ ∙ ∙ ∙ ∙ ∙ ∙ ∙ ∙ ∙ ∙ ∙ ∙ ∙ ∙ ∙ ∙ ∙ ∙ ∙ ∙ ∙ ∙ ∙ ∙ ∙ ∙ ∙ ∙ ∙ ∙ ∙ ∙ ∙ ∙ ∙ ∙ ∙ </text:p>
      <text:p text:style-name="P1"/>
      <text:p text:style-name="P1"><text:s text:c="3"/>Moving onward, head back through the previous room to the main area. <text:s/>You'll</text:p>
      <text:p text:style-name="P1">notice that the passage you came down here through is too high up now, so head</text:p>
      <text:p text:style-name="P1">up and to the right, using Bombs to break the bendezium blocks in the way. <text:s/>Head</text:p>
      <text:p text:style-name="P1">left, back to the main shaft, and <text:span text:style-name="T2">save</text:span> if you wish. <text:s/>When you're ready, go</text:p>
      <text:p text:style-name="P1">through the blue door across from the red door on the right (leads to the <text:span text:style-name="T2">Map</text:span></text:p>
      <text:p text:style-name="P1"><text:span text:style-name="T2">Room</text:span>).</text:p>
      <text:p text:style-name="P1"/>
      <text:p text:style-name="P1"><text:s text:c="3"/>In here is a narrow tunnel; morph and roll through it, bombing each of the</text:p>
      <text:p text:style-name="P1">blocks that get in your way. <text:s/>Go through the blue door at the end, and shoot the</text:p>
      <text:p text:style-name="P1">marble the Chozo Statue is holding for a pack of <text:span text:style-name="T5">MISSILES</text:span><text:span text:style-name="T1"> (10)</text:span>. <text:s/>Go back through</text:p>
      <text:p text:style-name="P1">the door, and bomb-jump above the first block to roll into a hidden passage</text:p>
      <text:p text:style-name="P1">above the narrow tunnel; follow this to the right. <text:s/>After falling through a</text:p>
      <text:p text:style-name="P1">crumble block, exit this room. <text:s/>Blast the red door across the way open and,</text:p>
      <text:p text:style-name="P1">after raiding the enemies for refills, visit the <text:span text:style-name="T2">Map Room</text:span> and download the map</text:p>
      <text:p text:style-name="P1">data for Crateria. <text:s/>When you're done, head back to the main shaft and go to the</text:p>
      <text:p text:style-name="P1">very top.</text:p>
      <text:p text:style-name="P1"/>
      <text:p text:style-name="P1"><text:s text:c="3"/><text:span text:style-name="T10">Insectoid's Tip:</text:span></text:p>
      <text:p text:style-name="P1"><text:s text:c="3"/>• <text:s/><text:span text:style-name="T9">Though I am walking you through the game, picking up Map data from the Map</text:span></text:p>
      <text:p text:style-name="P3"><text:s text:c="6"/>Rooms will help immensely if you find any of my directions confusing.</text:p>
      <text:p text:style-name="P1"/>
      <text:p text:style-name="P1"><text:s text:c="3"/>Up here on the left are some bendezium blocks that you can bomb through. <text:s/>Go</text:p>
      <text:p text:style-name="P1">through the door here, and ignore the Geemers and Wavers as you make your way</text:p>
      <text:p text:style-name="P1">down the hill, picking up an <text:span text:style-name="T3">ENERGY TANK</text:span><text:span text:style-name="T1"> (1)</text:span> at the bottom before going through</text:p>
      <text:p text:style-name="P1">the blue door. <text:s/>In this next room, blast each of the green Space Pirates with a</text:p>
      <text:p text:style-name="P1">Missile (your current Beam can't harm them) as you make your way to the bottom</text:p>
      <text:p text:style-name="P1">of this shaft. <text:s/>At the bottom, ignore the red door on the right (we won't be</text:p>
      <text:p text:style-name="P1">coming back till near the end of the game) and go through the blue door on the</text:p>
      <text:p text:style-name="P1">left.</text:p>
      <text:p text:style-name="P1"/>
      <text:p text:style-name="P2"><text:s text:c="24"/>‚‚‚‚‚‚/‚‚‚‚‚‚‚‚‚‚‚‚‚‚‚‚‚‚‚‚‚‚‚‚‚‚</text:p>
      <text:p text:style-name="P2">───────────────────────/ 3.4 / <text:s/>The Jungles of Brinstar /───────────────────────</text:p>
      <text:p text:style-name="P2"><text:s text:c="23"/>’’’’’/’’’’’’’’’’’’’’’’’’’’’’’’’’’</text:p>
      <text:p text:style-name="P2"/>
      <text:p text:style-name="P1"><text:s text:c="3"/>At the elevator, pause for a moment to check your status. <text:s/>You should have</text:p>
      <text:p text:style-name="P1">one Energy Tank (having just picked it up), so you have 199 energy (each tank</text:p>
      <text:p text:style-name="P1">holds 100 energy), and a whopping 10 Missiles. <text:s/>We'll soon fix that... anyway,</text:p>
      <text:p text:style-name="P1">take the elevator down to Brinstar.</text:p>
      <text:p text:style-name="P1"/>
      <text:p text:style-name="P2"><text:s/>_________</text:p>
      <text:p text:style-name="P2">/Brinstar/</text:p>
      <text:p text:style-name="P2">¯¯¯¯¯¯¯¯¯</text:p>
      <text:p text:style-name="P2"/>
      <text:p text:style-name="P1"><text:s text:c="3"/>This main area is crawling with Zeelas (the Brinstar equivalent of Geemers).</text:p>
      <text:p text:style-name="P1">There are five doors here (all red), and an area through the floor of the shaft</text:p>
      <text:p text:style-name="P1">that you can't get to yet. <text:s/>Anyhow, the top-left door leads to a <text:span text:style-name="T2">Map Room</text:span>, the</text:p>
      <text:p text:style-name="P1">middle-left door to a Save Room, and the lower-left to a <text:span text:style-name="T2">Missile Recharge Room</text:span>.</text:p>
      <text:p text:style-name="P1">Go for the top-left door first; in here, ignore the Zeelas and small Sidehoppers</text:p>
      <text:p text:style-name="P1">as you make your way left, bombing through two blocks, and go through the door.</text:p>
      <text:p text:style-name="P1">Collect the <text:span text:style-name="T2">map data</text:span> for Brinstar; to return to the main shaft, destroy all of</text:p>
      <text:p text:style-name="P1">the Zeelas and Sidehoppers to unlock the metal door.</text:p>
      <text:p text:style-name="P1"/>
      <text:p text:style-name="P1"><text:s text:c="3"/>Next, blast open the top-right red door. <text:s/>We'll only be here for a moment, so</text:p>
      <text:p text:style-name="P1">jump up on the ledge to the right. <text:s/>This bridge is made entirely of crumble</text:p>
      <text:p text:style-name="P1">blocks; in addition, there are several speed-shutters (those metal poles that</text:p>
      <text:p text:style-name="P1">lower when you enter the room) that you can't get through yet. <text:s/>The area under</text:p>
      <text:p text:style-name="P1">the bridge is divided into chambers; the second chamber has a pack of Missiles</text:p>
      <text:p text:style-name="P1">just sitting there. <text:s/>Drop through the crumbling blocks and grab the <text:span text:style-name="T5">MISSILES</text:span></text:p>
      <text:p text:style-name="P1"><text:span text:style-name="T1">(15)</text:span>, then roll up and bomb the wall to your left, and exit through the door</text:p>
      <text:p text:style-name="P1">(watching out for the Zebs that fly up out of the pipe).</text:p>
      <text:p text:style-name="P1"/>
      <text:p text:style-name="P1"><text:s text:c="3"/>Back in the main shaft, drop down and enter the second door on the right.</text:p>
      <text:p text:style-name="P1">There are Zeelas and Reos here (the latter do a fair amount of damage if they</text:p>
      <text:p text:style-name="P1">hit you), so blast your way to the right, until you reach what looks like a dead</text:p>
      <text:p text:style-name="P1">end. <text:s/>It's actually a wall of bendezium; lay Bombs to blast your way through.</text:p>
      <text:p text:style-name="P1">Run under the Metarees (metal Skrees) as you make your way to the door at the</text:p>
      <text:p text:style-name="P1">end of the tunnel.</text:p>
      <text:p text:style-name="P1"/>
      <text:p text:style-name="P1"><text:s text:c="3"/>This large, pink-colored room (hereafter just the "pink room") has many Reos,</text:p>
      <text:p text:style-name="P1">as well more of those flying Zebs that fly out of pipes. <text:s/>Anyway, make your way</text:p>
      <text:p text:style-name="P1">right, down, and left to the lower-left corner of this big room to find a pack</text:p>
      <text:p text:style-name="P1">of <text:span text:style-name="T5">MISSILES</text:span><text:span text:style-name="T1"> (20)</text:span> sitting there. <text:s/>Over to your right, below the obvious narrow</text:p>
      <text:p text:style-name="P1">gap, is a suspicious-looking block; bomb it and drop down into the passage.</text:p>
      <text:p text:style-name="P1">Shoot the Chozo Statue's marble for the <text:span text:style-name="T8">CHARGE BEAM</text:span>! <text:s/>Now your Beam shots can</text:p>
      <text:p text:style-name="P1">damage bosses!</text:p>
      <text:p text:style-name="P1"/>
      <text:p text:style-name="P1"><text:s text:c="3"/>Back in the large room, head all the way to the top, past the door you came</text:p>
      <text:p text:style-name="P1">in, being wary of the Reos and Sidehoppers. <text:s/>If you'd like to save, there is a</text:p>
      <text:p text:style-name="P1">narrow passage in the left wall that you can bomb and roll into, which leads to</text:p>
      <text:p text:style-name="P1">a <text:span text:style-name="T2">Save Room</text:span>. <text:s/>To continue, head to the right, picking off Zebs if you need</text:p>
      <text:p text:style-name="P1">energy or Missile refills. <text:s/>Blast through the red door on the right.</text:p>
      <text:p text:style-name="P1"/>
      <text:p text:style-name="P1"><text:s text:c="3"/>Here you'll meet the insect-like Space Pirates called Kihunters. <text:s/>One charged</text:p>
      <text:p text:style-name="P1">Beam shot or Missile will do for each. <text:s/>Once you've finished them off, the metal</text:p>
      <text:p text:style-name="P1">door in the ceiling at the far end of the room will unlock. <text:s/>Go on through, and</text:p>
      <text:p text:style-name="P1">be prepared to face another mini-boss.</text:p>
      <text:p text:style-name="P1"/>
      <text:p text:style-name="P1"><text:s text:c="6"/><text:span text:style-name="T1">________________________________</text:span></text:p>
      <text:p text:style-name="P1"><text:s text:c="5"/>/ <text:s/><text:span text:style-name="T10">SPORE SPAWN</text:span> <text:s text:c="17"/>/</text:p>
      <text:p text:style-name="P1"><text:s text:c="4"/>/ <text:s/>HP: 960 <text:s text:c="13"/><text:span text:style-name="T1"><text:s/></text:span><text:s text:c="7"/>/</text:p>
      <text:p text:style-name="P1"><text:s text:c="3"/>/ <text:s/>Attacks: spores 4, body 12.<text:span text:style-name="T1"> </text:span><text:s/>/</text:p>
      <text:p text:style-name="P1"><text:s text:c="2"/>/ <text:s text:c="24"/><text:span text:style-name="T1"><text:s text:c="2"/></text:span><text:s text:c="4"/>/</text:p>
      <text:p text:style-name="P1"><text:s/>/ <text:s/>Missiles – 100 (10) <text:s text:c="3"/><text:span text:style-name="T1"><text:s/></text:span><text:s text:c="5"/>/</text:p>
      <text:p text:style-name="P1">/ <text:s/>Charge Beam – 120 (8) <text:s text:c="2"/><text:span text:style-name="T1"><text:s/></text:span><text:s text:c="4"/>/</text:p>
      <text:p text:style-name="P2">¯¯¯¯¯¯¯¯¯¯¯¯¯¯¯¯¯¯¯¯¯¯¯¯¯¯¯¯¯¯¯¯</text:p>
      <text:p text:style-name="P1"/>
      <text:p text:style-name="P1"><text:s text:c="3"/>Spore Spawn isn't that tough, if you can manage to stay out of its way. <text:s/>Roll</text:p>
      <text:p text:style-name="P1">into a ball and stay in one of the corners; there are four to choose from:</text:p>
      <text:p text:style-name="P1"/>
      <text:p text:style-name="P1"><text:s text:c="3"/>1) <text:span text:style-name="T9">The lower-left and lower-right corners, adjacent to the door.</text:span> <text:s/>Less risk</text:p>
      <text:p text:style-name="P1"><text:s text:c="6"/>of being hit by the boss, but more risk of being hit by spores.</text:p>
      <text:p text:style-name="P1"/>
      <text:p text:style-name="P1"><text:s text:c="3"/>2) <text:span text:style-name="T9">The corner of the left platform.</text:span> <text:s/>This is the safest location, but you</text:p>
      <text:p text:style-name="P1"><text:s text:c="6"/>might have more difficulty hitting the boss.</text:p>
      <text:p text:style-name="P1"/>
      <text:p text:style-name="P1"><text:s text:c="3"/>3) <text:span text:style-name="T9">The corner of the right platform.</text:span> <text:s/>If you're not too worried about losing</text:p>
      <text:p text:style-name="P1"><text:s text:c="6"/>energy, this is the best location; on one of the boss's slow passes and</text:p>
      <text:p text:style-name="P1"><text:s text:c="6"/>one of the fast passes he'll stop VERY close to you, and you'll have to</text:p>
      <text:p text:style-name="P1"><text:s text:c="6"/>put up with getting hurt bumping into him in order to fire. <text:s/>(But it's</text:p>
      <text:p text:style-name="P1"><text:s text:c="6"/>very easy to get double Missile hits this way.)</text:p>
      <text:p text:style-name="P1"/>
      <text:p text:style-name="P1"><text:s text:c="3"/>Spores will be floating around continuously; if you're in one of the upper</text:p>
      <text:p text:style-name="P1">corners you shouldn't get hit by them. <text:s/>(You can also shoot them for refills; </text:p>
      <text:p text:style-name="P1">important if you're low on Missiles or Energy!)</text:p>
      <text:p text:style-name="P1"/>
      <text:p text:style-name="P1"><text:s text:c="3"/>Meanwhile, the boss will swing back and forth in a figure-8 pattern; after 6</text:p>
      <text:p text:style-name="P1">or 8 swings he'll open his shell and stop momentarily. <text:s/>When he does, unroll,</text:p>
      <text:p text:style-name="P1">jump up, and fire at his exposed core. <text:s/>(I recommend using Missiles because you</text:p>
      <text:p text:style-name="P1">can get up to 2 hits in before the shell closes, especially if you're close to</text:p>
      <text:p text:style-name="P1">him.) <text:s/>After 6 Missiles, the boss will get a lot faster. <text:s/>4 more Missiles should</text:p>
      <text:p text:style-name="P1">end the battle.</text:p>
      <text:p text:style-name="P1"/>
      <text:p text:style-name="P1">∙ ∙ ∙ ∙ ∙ ∙ ∙ ∙ ∙ ∙ ∙ ∙ ∙ ∙ ∙ ∙ ∙ ∙ ∙ ∙ ∙ ∙ ∙ ∙ ∙ ∙ ∙ ∙ ∙ ∙ ∙ ∙ ∙ ∙ ∙ ∙ ∙ ∙ ∙ ∙ </text:p>
      <text:p text:style-name="P1"/>
      <text:p text:style-name="P1"><text:s text:c="3"/>After Spore Spawn bites the dust, the shell will harden, allowing you to jump</text:p>
      <text:p text:style-name="P1">on it and continue upward, collecting leftover power-ups on the way. <text:s/>At the top</text:p>
      <text:p text:style-name="P1">of this room is a blue door; head through it to find a pipe with Zebs, and a</text:p>
      <text:p text:style-name="P1">second pipe that is actually made of crumble blocks; jump on it and you'll fall</text:p>
      <text:p text:style-name="P1">down a LONG shaft. <text:s/>At the very bottom of the shaft, inside a Chozo Statue's</text:p>
      <text:p text:style-name="P1">marble, is your first pack of <text:span text:style-name="T6">SUPER MISSILES</text:span><text:span text:style-name="T1"> (5)</text:span>! <text:s/>Collect it, and head through</text:p>
      <text:p text:style-name="P1">the door to the left.</text:p>
      <text:p text:style-name="P1"/>
      <text:p text:style-name="P1"><text:s text:c="3"/>Lots of Zeb pipes are in this room; now would be a good time to fill up on</text:p>
      <text:p text:style-name="P1">energy and Missiles. <text:s/>To move on, blast the green door with a Super Missile</text:p>
      <text:p text:style-name="P1">(notice the Zeelas that fall out of the ceiling?) and go through. <text:s/>There is a</text:p>
      <text:p text:style-name="P1">narrow tunnel in here with a block that must be destroyed by a Super Missile.</text:p>
      <text:p text:style-name="P1">Blast it with one, roll in, and bomb your way out the other side, where you'll</text:p>
      <text:p text:style-name="P1">wind up back in the large pink room. <text:s/>Go back down to the bottom-left of the</text:p>
      <text:p text:style-name="P1">room, and bomb-jump through the narrow gap above where you bombed through to get</text:p>
      <text:p text:style-name="P1">to the Charge Beam earlier. <text:s/>Blast open the green door with a Super Missile, and</text:p>
      <text:p text:style-name="P1">go through.</text:p>
      <text:p text:style-name="P1"/>
      <text:p text:style-name="P1"><text:s text:c="3"/>This green room is long and filled with horizontal pipes that obnoxious</text:p>
      <text:p text:style-name="P1">Geegas fly out of, usually running right into you. <text:s/>You can't reach the upper</text:p>
      <text:p text:style-name="P1">area yet (and even if you could, you couldn't open the door), so head down and</text:p>
      <text:p text:style-name="P1">right, until you reach a high pipe on the right side. <text:s/>Jumping normally, this</text:p>
      <text:p text:style-name="P1">would require the Hi-Jump Boots to reach, but if you wall-jump off the wall,</text:p>
      <text:p text:style-name="P1">it's easy to make it in. <text:s/>Roll to the right to collect a pack of <text:span text:style-name="T5">MISSILES</text:span><text:span text:style-name="T1"> (25)</text:span>.</text:p>
      <text:p text:style-name="P1"/>
      <text:p text:style-name="P1"><text:s text:c="3"/><text:span text:style-name="T10">Insectoid's Tip:</text:span></text:p>
      <text:p text:style-name="P1"><text:s text:c="3"/>• <text:s/><text:span text:style-name="T9">My brother had a lot of trouble with wall-jumping in his first game.</text:span></text:p>
      <text:p text:style-name="P3"><text:s text:c="6"/>We'll be revisiting this area later, by which time you'll have the Hi-Jump</text:p>
      <text:p text:style-name="P3"><text:s text:c="6"/>Boots, so you can skip this if you want.</text:p>
      <text:p text:style-name="P1"/>
      <text:p text:style-name="P1"><text:s text:c="3"/>Back in the green room, continue downward until you get to a blue gate; shoot</text:p>
      <text:p text:style-name="P1">it and keep going (kill the Sidehoppers if they get in the way), then go through</text:p>
      <text:p text:style-name="P1">the blue door at the end. <text:s/>In this room, jump up on the ledge to the right and</text:p>
      <text:p text:style-name="P1">dash all the way across, without jumping. <text:s/>(It's another one of those nifty</text:p>
      <text:p text:style-name="P1">crumble block bridges.) <text:s/>If you'd like to refill your Super Missiles, kill the</text:p>
      <text:p text:style-name="P1">Cacatacs here after you blast the green door open, and then head into the next</text:p>
      <text:p text:style-name="P1">room.</text:p>
      <text:p text:style-name="P1"/>
      <text:p text:style-name="P1"><text:s text:c="3"/>This long red shaft (and the surrounding tunnels) are still part of Brinstar,</text:p>
      <text:p text:style-name="P1">but they look nothing like it, and the music has become downbeat. <text:s/>Anyway, drop</text:p>
      <text:p text:style-name="P1">down (watching out for the Geegas) until you reach what looks like a dead end.</text:p>
      <text:p text:style-name="P1">Wrong; shoot the floor here to reveal a way down. <text:s/>Be careful not to shoot the</text:p>
      <text:p text:style-name="P1">lone block on the right; it contains a hidden Beetom, which will undoubtedly</text:p>
      <text:p text:style-name="P1">latch onto you. <text:s/>(If it does, lay Bombs to kill it.) <text:s/>Drop alllll the way down,</text:p>
      <text:p text:style-name="P1">past the Rippers, to the bottom of this shaft, and go through the door on the</text:p>
      <text:p text:style-name="P1">right. <text:s/>(There is an <text:span text:style-name="T2">Energy Recharge Room</text:span> through the green door to the left,</text:p>
      <text:p text:style-name="P1">if you'd like to indulge.)</text:p>
      <text:p text:style-name="P1"/>
      <text:p text:style-name="P1"><text:soft-page-break/><text:s text:c="3"/>This next room has some Skrees and a pool of water between you and the next</text:p>
      <text:p text:style-name="P1">platform. <text:s/>Notice that you can't just jump to the platform from the water; you</text:p>
      <text:p text:style-name="P1">would need the Gravity Suit to do so. <text:s/>Stand on the edge of the left platform</text:p>
      <text:p text:style-name="P1">and spin-jump over. <text:s/>Ignore or kill the Skrees and go through the door, then</text:p>
      <text:p text:style-name="P1">stop.</text:p>
      <text:p text:style-name="P1"/>
      <text:p text:style-name="P1"><text:s text:c="3"/>Look at the left corner of the ceiling here, and you'll notice a suspicious</text:p>
      <text:p text:style-name="P1">block. <text:s/>Shoot it with your Beam, then spin-jump against the left side of the</text:p>
      <text:p text:style-name="P1">gap, and wall-jump to the right. <text:s/>If you do this successfully, you'll find</text:p>
      <text:p text:style-name="P1">yourself next to a narrow tunnel leading to the right. <text:s/>Roll up and bomb the</text:p>
      <text:p text:style-name="P1">entrance, then unroll and shoot the next block. <text:s/>(There is a bendezium block</text:p>
      <text:p text:style-name="P1">below and left of the sandstone one, and if you laid a Bomb there you might fall</text:p>
      <text:p text:style-name="P1">through, right into a Yapping Maw in the room below.) <text:s/>Once you're through,</text:p>
      <text:p text:style-name="P1">blast the green door with a Super Missile and go through. <text:s/>Shoot the Chozo</text:p>
      <text:p text:style-name="P1">Statue's marble for the <text:span text:style-name="T8">SPAZER</text:span>! <text:s/>(Spazer Beam, that is.) <text:s/>This will widen the</text:p>
      <text:p text:style-name="P1">range of your normal Beam, as well as increase its power.</text:p>
      <text:p text:style-name="P1"/>
      <text:p text:style-name="P1"><text:s text:c="3"/>With the Spazer Beam in hand, go back to the narrow tunnel, bomb the block I</text:p>
      <text:p text:style-name="P1">mentioned and fall through. <text:s/>Hold right so that you don't fall in the Yapping</text:p>
      <text:p text:style-name="P1">Maw, and continue right, blasting the Cacatac and avoiding the other Maw. <text:s/>Go</text:p>
      <text:p text:style-name="P1">through the door at the end.</text:p>
      <text:p text:style-name="P1"/>
      <text:p text:style-name="P2"><text:s/>________</text:p>
      <text:p text:style-name="P2">/Maridia/</text:p>
      <text:p text:style-name="P2">¯¯¯¯¯¯¯¯</text:p>
      <text:p text:style-name="P2"/>
      <text:p text:style-name="P1"><text:s text:c="3"/>Though the music hasn't changed, this is actually part of Maridia. <text:s/>(Look at</text:p>
      <text:p text:style-name="P1">the game map if you want proof.) <text:s/>Go through the next two doors, ignoring the</text:p>
      <text:p text:style-name="P1">obvious explorable area beyond the glass tube. <text:s/>(You need a Power Bomb to break</text:p>
      <text:p text:style-name="P1">it, but it would be futile to do so without the Gravity Suit.)</text:p>
      <text:p text:style-name="P1"/>
      <text:p text:style-name="P2"><text:s/>_________</text:p>
      <text:p text:style-name="P2">/Brinstar/</text:p>
      <text:p text:style-name="P2">¯¯¯¯¯¯¯¯¯</text:p>
      <text:p text:style-name="P2"/>
      <text:p text:style-name="P1"><text:s text:c="3"/>Back in Brinstar, take the elevator down to Norfair.</text:p>
      <text:p text:style-name="P1"/>
      <text:p text:style-name="P2"><text:s/>________</text:p>
      <text:p text:style-name="P2">/Norfair/</text:p>
      <text:p text:style-name="P2">¯¯¯¯¯¯¯¯</text:p>
      <text:p text:style-name="P2"/>
      <text:p text:style-name="P1"><text:s text:c="3"/>We won't be here for long; most of the doors in the main Norfair shaft lead</text:p>
      <text:p text:style-name="P1">to superhot areas, which would gradually reduce Samus's energy if you tried to</text:p>
      <text:p text:style-name="P1">explore them without the Varia Suit. <text:s/>(And one of the doors, the yellow one,</text:p>
      <text:p text:style-name="P1">can't even be opened yet.) <text:s/>The two lower doors are safe; the lower-right has a</text:p>
      <text:p text:style-name="P1">Save Room, but to proceed, blast through the lower-left, ignoring the Sovas</text:p>
      <text:p text:style-name="P1">(Norfair Geemers) for now.</text:p>
      <text:p text:style-name="P1"/>
      <text:p text:style-name="P1"><text:s text:c="3"/>Right in front of you in this room is an <text:span text:style-name="T3">ENERGY TANK</text:span><text:span text:style-name="T1"> (2)</text:span>. <text:s/>Beyond it, there</text:p>
      <text:p text:style-name="P1">are several crumble blocks; fall through them, and roll to the left. <text:s/>Go through</text:p>
      <text:p text:style-name="P1">the door here to find a Chozo Statue waiting behind a wall. <text:s/>Shoot the upper</text:p>
      <text:p text:style-name="P1">section of it and jump over, then shoot the marble for the <text:span text:style-name="T8">HI-JUMP BOOTS</text:span>! <text:s/>You</text:p>
      <text:p text:style-name="P1">can jump twice as high now, evidenced by the fact that you can jump over the</text:p>
      <text:p text:style-name="P1">wall from this side now with ease. <text:s/>Go back through the door, and wait for the</text:p>
      <text:p text:style-name="P1">single Sova in this room to crawl down toward you, then blast it (this unlocks</text:p>
      <text:p text:style-name="P1">the metal door at the entrance). <text:s/>Jump up the ledges here to reach a pack of</text:p>
      <text:p text:style-name="P1"><text:span text:style-name="T5">MISSILES</text:span><text:span text:style-name="T1"> (30)</text:span>. <text:s/>Bomb-jump into the tunnel to the right, and fall through to the</text:p>
      <text:p text:style-name="P1">door, then exit.</text:p>
      <text:p text:style-name="P1"/>
      <text:p text:style-name="P1"><text:s text:c="3"/>We're done here for now, so take the elevator back up to Brinstar.</text:p>
      <text:p text:style-name="P1"/>
      <text:p text:style-name="P2"><text:s/>_________</text:p>
      <text:p text:style-name="P2">/Brinstar/</text:p>
      <text:p text:style-name="P2">¯¯¯¯¯¯¯¯¯</text:p>
      <text:p text:style-name="P2"/>
      <text:p text:style-name="P1"><text:s text:c="3"/>To the right of the elevator, there are three blocks in the right wall just</text:p>
      <text:p text:style-name="P1">above the floor that seem out-of-place. <text:s/>Blast one with a Super Missile and roll</text:p>
      <text:p text:style-name="P1">(or bomb-jump) through. <text:s/>This empty room has what looks like a creature's mouth</text:p>
      <text:p text:style-name="P1">occupying the upper-right part of it. <text:s/>Now that you have the Hi-Jump Boots, you</text:p>
      <text:p text:style-name="P1">can reach that platform; go through the door at the end.</text:p>
      <text:p text:style-name="P1"/>
      <text:p text:style-name="P2"><text:s/>_____________</text:p>
      <text:p text:style-name="P2">/Kraid's Lair/</text:p>
      <text:p text:style-name="P2">¯¯¯¯¯¯¯¯¯¯¯¯¯</text:p>
      <text:p text:style-name="P2"/>
      <text:p text:style-name="P1"><text:s text:c="3"/>Though technically we're still in Brinstar, it again looks different, and is</text:p>
      <text:p text:style-name="P1">somewhat isolated, so I'm going to refer to it as a separate area. <text:s/>There are</text:p>
      <text:p text:style-name="P1">some Zeelas here; blast them out of the way, and shoot the floor next to the</text:p>
      <text:p text:style-name="P1">door and drop down. <text:s/>There is a metal door to the left, but it can't be opened</text:p>
      <text:p text:style-name="P1">yet. <text:s/>Bomb the lower corner of the wall across from it to reveal a narrow</text:p>
      <text:p text:style-name="P1">tunnel; roll through it, and go through the door in the ceiling. </text:p>
      <text:p text:style-name="P1"/>
      <text:p text:style-name="P1"><text:s text:c="3"/>Blast or ignore the four Kihunters here. <text:s/>Now you have two choices: if you</text:p>
      <text:p text:style-name="P1">want to save, head over to the right and bomb the little nook in the floor to</text:p>
      <text:p text:style-name="P1">reveal a tunnel that leads to a <text:span text:style-name="T2">Save Room</text:span>; to continue, shoot the cracked floor</text:p>
      <text:p text:style-name="P1">in the middle of the room and drop down. <text:s/>Go through the door.</text:p>
      <text:p text:style-name="P1"/>
      <text:p text:style-name="P1"><text:s text:c="3"/>In here, blast the green Space Pirates (either with charged Beam shots or a</text:p>
      <text:p text:style-name="P1">Missile each), and continue to the right. <text:s/>Sharp projectiles will be flying at</text:p>
      <text:p text:style-name="P1">you; try to ignore them, arm your Super Missiles and fire ONE at the Mini-Kraid</text:p>
      <text:p text:style-name="P1">as soon as you see it. <text:s/>Collect the Super Missile refills and go through the</text:p>
      <text:p text:style-name="P1">next door.</text:p>
      <text:p text:style-name="P1"/>
      <text:p text:style-name="P1"><text:s text:c="3"/>If you'd like, shoot the ceiling here to reveal a passage; jump up and head</text:p>
      <text:p text:style-name="P1">to the right, blasting the green door with a Super Missile to reach a <text:span text:style-name="T2">Dual</text:span></text:p>
      <text:p text:style-name="P1"><text:span text:style-name="T2">Recharge Room</text:span>. <text:s/>To proceed, head to the right, jumping over the spikes and Zeb</text:p>
      <text:p text:style-name="P1">pipes, to reach an Eye Door. <text:s/>Each time it opens its eye, blast it with a</text:p>
      <text:p text:style-name="P1">Missile; do this three times to destroy it, and go through the door. <text:s/>(You can</text:p>
      <text:p text:style-name="P1">also use one Super Missile, but I recommend saving them for the boss.)</text:p>
      <text:p text:style-name="P1"/>
      <text:p text:style-name="P1"><text:s text:c="3"/>As soon as you step through the door turns metal behind you. <text:s/>There's no</text:p>
      <text:p text:style-name="P1">other way out, and the right side of the room is covered in spikes. <text:s/>Out of the</text:p>
      <text:p text:style-name="P1">spikes rises the first boss, Kraid.</text:p>
      <text:p text:style-name="P1"><text:s text:c="7"/><text:span text:style-name="T1">____________________________________________________</text:span></text:p>
      <text:p text:style-name="P1"><text:s text:c="6"/>/ <text:s/><text:span text:style-name="T10">KRAID</text:span> <text:s text:c="43"/>/</text:p>
      <text:p text:style-name="P1"><text:s text:c="5"/>/ <text:s/>HP: 1000 <text:s text:c="27"/><text:span text:style-name="T1"><text:s/></text:span><text:s text:c="12"/>/</text:p>
      <text:p text:style-name="P1"><text:s text:c="4"/>/ <text:s/>Attacks: claw 10, spine 10, body 20, spikes 16.<text:span text:style-name="T1"> </text:span><text:s/>/</text:p>
      <text:p text:style-name="P1"><text:s text:c="3"/>/ <text:s text:c="42"/><text:span text:style-name="T1"><text:s/></text:span><text:s text:c="7"/>/</text:p>
      <text:p text:style-name="P1"><text:s text:c="2"/>/ <text:s/>Missiles – 100 (10) <text:s text:c="23"/><text:span text:style-name="T1"><text:s/></text:span><text:s text:c="5"/>/</text:p>
      <text:p text:style-name="P1"><text:s/>/ <text:s/>Charged Spazer – 120 (9) <text:s text:c="18"/><text:span text:style-name="T1"><text:s/></text:span><text:s text:c="5"/>/</text:p>
      <text:p text:style-name="P1">/ <text:s/>Super Missiles – 300 (4) <text:s text:c="19"/><text:span text:style-name="T1"><text:s/></text:span><text:s text:c="4"/>/</text:p>
      <text:p text:style-name="P2">¯¯¯¯¯¯¯¯¯¯¯¯¯¯¯¯¯¯¯¯¯¯¯¯¯¯¯¯¯¯¯¯¯¯¯¯¯¯¯¯¯¯¯¯¯¯¯¯¯¯¯¯</text:p>
      <text:p text:style-name="P1"/>
      <text:p text:style-name="P1"><text:s text:c="3"/>Kraid actually isn't that hard (that is, if you're not a klutz like me who</text:p>
      <text:p text:style-name="P1">falls off the platforms repeatedly). <text:s/>He starts out only halfway out of the</text:p>
      <text:p text:style-name="P1">spike pit; jump up and shoot him in the eyes, and he'll open his mouth, which is</text:p>
      <text:p text:style-name="P1">your cue to arm and fire a Super Missile down his throat.</text:p>
      <text:p text:style-name="P1"/>
      <text:p text:style-name="P1"><text:s text:c="3"/>After one super Missile, Kraid rises up all the way, breaking most of the</text:p>
      <text:p text:style-name="P1">ceiling except for a few small platforms; jump up onto these. <text:s/>Staying on them</text:p>
      <text:p text:style-name="P1">and not falling into the spikes is the tricky part; Kraid tries to hit you with</text:p>
      <text:p text:style-name="P1">a sort of boomerang-like claw, as well as firing sharp spines from the holes in</text:p>
      <text:p text:style-name="P1">his belly.</text:p>
      <text:p text:style-name="P1"/>
      <text:p text:style-name="P1"><text:s text:c="3"/>Shoot his eyes to open his mouth (either with Spazer Beam or Missiles) and</text:p>
      <text:p text:style-name="P1">shoot a Super Missile in his mouth three more times to finish him off. <text:s/>If you</text:p>
      <text:p text:style-name="P1">run out of Super Missiles, use either Missiles or the charged Spazer (though the</text:p>
      <text:p text:style-name="P1">latter is more difficult to hit him with).</text:p>
      <text:p text:style-name="P1"/>
      <text:p text:style-name="P1">∙ ∙ ∙ ∙ ∙ ∙ ∙ ∙ ∙ ∙ ∙ ∙ ∙ ∙ ∙ ∙ ∙ ∙ ∙ ∙ ∙ ∙ ∙ ∙ ∙ ∙ ∙ ∙ ∙ ∙ ∙ ∙ ∙ ∙ ∙ ∙ ∙ ∙ ∙ ∙ </text:p>
      <text:p text:style-name="P1"/>
      <text:p text:style-name="P1"><text:s text:c="3"/>After Kraid is destroyed, the spike pit will disappear, allowing you to cross</text:p>
      <text:p text:style-name="P1">to the other side of the room; go through the flashing metal door here. <text:s/>A</text:p>
      <text:p text:style-name="P1">pedestal with a marble awaits you here; shoot it and pick up the <text:span text:style-name="T8">VARIA SUIT</text:span>!</text:p>
      <text:p text:style-name="P1">Yay. <text:s/>This special suit protects Samus from high temperatures, meaning you can</text:p>
      <text:p text:style-name="P1">now explore more of Norfair, and gives the Power Suit an orange coloring––neato.</text:p>
      <text:p text:style-name="P1">Exit this room and head back through the now-flashing metal door.</text:p>
      <text:p text:style-name="P1"/>
      <text:p text:style-name="P1"><text:s text:c="3"/>Backtrack all the way to the shaft with the Zeelas (blasting the Mini-Kraid,</text:p>
      <text:p text:style-name="P1">Pirates, and Kihunters for refills). <text:s/>You'll see that the metal door noted</text:p>
      <text:p text:style-name="P1">earlier is now flashing; enter it to find a room full of Beetoms, who will all</text:p>
      <text:p text:style-name="P1">make a beeline for Samus. <text:s/>Roll up and lay Bombs (or fire a Missile if you're at</text:p>
      <text:p text:style-name="P1">a safe distance) until they're all gone, then shoot the ceiling to reveal an</text:p>
      <text:p text:style-name="P1"><text:span text:style-name="T3">ENERGY TANK</text:span><text:span text:style-name="T1"> (3)</text:span>. <text:s/>Exit the way you came in, and shoot the platform above you to</text:p>
      <text:p text:style-name="P1">get back to and go through the door in the upper-left.</text:p>
      <text:p text:style-name="P1"/>
      <text:p text:style-name="P2"><text:s/>_________</text:p>
      <text:p text:style-name="P2">/Brinstar/</text:p>
      <text:p text:style-name="P2">¯¯¯¯¯¯¯¯¯</text:p>
      <text:p text:style-name="P2"/>
      <text:p text:style-name="P1"><text:s text:c="3"/>Finally back here, drop down and jump back up to the Super Missile blocks on</text:p>
      <text:p text:style-name="P1">your left. <text:s/>Blast one and roll through.</text:p>
      <text:p text:style-name="P1"/>
      <text:p text:style-name="P2"><text:s text:c="22"/>‚‚‚‚‚‚/‚‚‚‚‚‚‚‚‚‚‚‚‚‚‚‚‚‚‚‚‚‚‚‚‚‚‚‚‚‚</text:p>
      <text:p text:style-name="P2">─────────────────────/ 3.5 / <text:s/>The Fiery Depths of Norfair /─────────────────────</text:p>
      <text:p text:style-name="P2"><text:s text:c="21"/>’’’’’/’’’’’’’’’’’’’’’’’’’’’’’’’’’’’’’</text:p>
      <text:p text:style-name="P2"/>
      <text:p text:style-name="P1"><text:s text:c="3"/>Time for another quick supply check. <text:s/>You should have 3 Energy Tanks for 399</text:p>
      <text:p text:style-name="P1">energy, as well as 30 Missiles and 5 Super Missiles. <text:s/>Go ahead and take the</text:p>
      <text:p text:style-name="P1">elevator down to Norfair.</text:p>
      <text:p text:style-name="P1"/>
      <text:p text:style-name="P2"><text:s/>________</text:p>
      <text:p text:style-name="P2">/Norfair/</text:p>
      <text:p text:style-name="P2">¯¯¯¯¯¯¯¯</text:p>
      <text:p text:style-name="P2"/>
      <text:p text:style-name="P1"><text:s text:c="3"/>I recommend saving your progress in the <text:span text:style-name="T2">Save Room</text:span> through the lower-right</text:p>
      <text:p text:style-name="P1">door of the main shaft. <text:s/>When you're ready, go through the top-right door. <text:s/>In</text:p>
      <text:p text:style-name="P1">this fiery room are Sovas and a new enemy, the Dessgeega, which is like the</text:p>
      <text:p text:style-name="P1">Sidehopper but tougher. <text:s/>Shoot the floor below the door and drop through to the</text:p>
      <text:p text:style-name="P1">bottom, then make your way right and then up to the red door. <text:s/>Blast it open and</text:p>
      <text:p text:style-name="P1">head through.</text:p>
      <text:p text:style-name="P1"/>
      <text:p text:style-name="P1"><text:s text:c="3"/>This next room is cave-like with some exposed areas of lava, which the Varia</text:p>
      <text:p text:style-name="P1">Suit can't protect against. <text:s/>There is another new enemy here, the Geruta, which</text:p>
      <text:p text:style-name="P1">is Norfair's version of the Reo, except more damaging. <text:s/>(Most of the enemies</text:p>
      <text:p text:style-name="P1">here are like that.) <text:s/>There is an item to collect here; go to the third pool of</text:p>
      <text:p text:style-name="P1">lava from the left, blast the Geruta out of the way, and shoot the lower-right</text:p>
      <text:p text:style-name="P1">corner of the lava pool. <text:s/>A pack of <text:span text:style-name="T5">MISSILES</text:span><text:span text:style-name="T1"> (35)</text:span> should appear; roll up and</text:p>
      <text:p text:style-name="P1">quickly collect it before you take too much damage (or it disappears). <text:s/>Then</text:p>
      <text:p text:style-name="P1">head to the right and blast open the green door to continue.</text:p>
      <text:p text:style-name="P1"/>
      <text:p text:style-name="P1"><text:s text:c="3"/>When you enter this room, it will start filling with lava (but it stops at a</text:p>
      <text:p text:style-name="P1">certain height, so don't panic). <text:s/>Make your way across the small platforms as</text:p>
      <text:p text:style-name="P1">quickly as you can, doing your best to avoid the Squeepts, Dragons, and Sovas.</text:p>
      <text:p text:style-name="P1">Head through the door once you get there.</text:p>
      <text:p text:style-name="P1"/>
      <text:p text:style-name="P1"><text:s text:c="3"/>This area is made of walls that look like bubbles (thus its popular name, the</text:p>
      <text:p text:style-name="P1">"bubble room"). <text:s/>Anyway, the room has some Rippers, Wavers, and Sovas. <text:s/>There's</text:p>
      <text:p text:style-name="P1">one item to collect before moving on; head to the far right, and you'll fall</text:p>
      <text:p text:style-name="P1">through a false floor and a crumble block (which thankfully doesn't reappear).</text:p>
      <text:p text:style-name="P1">Jump, aim down and shoot the blocks below you to clear a passage. <text:s/>Once you</text:p>
      <text:p text:style-name="P1">reach the bottom, avoid the Ripper and jump over the spikes to reach a pack of</text:p>
      <text:p text:style-name="P1"><text:span text:style-name="T5">MISSILES</text:span><text:span text:style-name="T1"> (40)</text:span>.</text:p>
      <text:p text:style-name="P1"/>
      <text:p text:style-name="P1"><text:s text:c="3"/>Head back up the same way, then go left toward the middle of the room. <text:s/>Shoot</text:p>
      <text:p text:style-name="P1">the floor here to reveal a passage leading to a narrow tunnel. <text:s/>Roll up and bomb</text:p>
      <text:p text:style-name="P1">each block that gets in your way (as well as the two Sovas you'll encounter),</text:p>
      <text:p text:style-name="P1">until you reach a pair of doors. <text:s/>Go through the one in the floor.</text:p>
      <text:p text:style-name="P1"/>
      <text:p text:style-name="P1"><text:s text:c="3"/>Make your way down the platforms here; the first door on the right is empty</text:p>
      <text:p text:style-name="P1">except for a Gamet nest; you can raid it for refills if you like. <text:s/>At the bottom</text:p>
      <text:p text:style-name="P1">of the shaft, go through the door on the right. <text:s/>The next room has some more new</text:p>
      <text:p text:style-name="P1">enemies, Multiviolas and Magdollites (living lava creatures). <text:s/>Head through the</text:p>
      <text:p text:style-name="P1">door at the end. <text:s/>You can pass through this next room without stopping, ignoring</text:p>
      <text:p text:style-name="P1">the Violas and going through the door on the right.</text:p>
      <text:p text:style-name="P1"/>
      <text:p text:style-name="P1"><text:soft-page-break/><text:s text:c="3"/><text:span text:style-name="T11">Insectoid's Tip:</text:span></text:p>
      <text:p text:style-name="P5"><text:span text:style-name="T14"><text:s text:c="3"/>• <text:s/></text:span>The passage below here ends at a yellow door which leads to Ridley's Lair,</text:p>
      <text:p text:style-name="P5"><text:s text:c="6"/>but we won't be back for quite a while. <text:s/>There's also a narrow passage</text:p>
      <text:p text:style-name="P5"><text:s text:c="6"/>with a blue gate, which you can't yet open from this side. <text:s/>(The tunnel it</text:p>
      <text:p text:style-name="P5"><text:s text:c="6"/>leads to can't be crossed without the Grappling Beam or Space Jump,</text:p>
      <text:p text:style-name="P5"><text:s text:c="6"/>anyway.)</text:p>
      <text:p text:style-name="P5"/>
      <text:p text:style-name="P1"><text:s text:c="3"/>Another room with rising lava. <text:s/>Avoid the lava as you make your way across,</text:p>
      <text:p text:style-name="P1">and you'll reach a Fune above a narrow tunnel; ignore the Fune and roll through,</text:p>
      <text:p text:style-name="P1">then unroll and start heading up, shooting the ceilings to get through, and</text:p>
      <text:p text:style-name="P1">ignoring the Funes. <text:s/>Once you get to the top, go through the door on the left.</text:p>
      <text:p text:style-name="P1"/>
      <text:p text:style-name="P1"><text:s text:c="3"/>Here you'll find a peculiar new type of Ripper called a Tripper, which has a</text:p>
      <text:p text:style-name="P1">platform on its back that you can stand on. <text:s/>Morph and roll onto the first</text:p>
      <text:p text:style-name="P1">Tripper to avoid the spikes protruding from the ceiling. <text:s/>Once you get to the</text:p>
      <text:p text:style-name="P1">pillars, unroll and jump across them (watch out for the shutter and spikes),</text:p>
      <text:p text:style-name="P1">then jump to the next Tripper, which again you should roll onto. <text:s/>This Tripper</text:p>
      <text:p text:style-name="P1">is weaker, so don't stay on it too long or you'll fall into the lava. <text:s/>Go</text:p>
      <text:p text:style-name="P1">through the door at the end.</text:p>
      <text:p text:style-name="P1"/>
      <text:p text:style-name="P1"><text:s text:c="3"/>There are more Multiviolas in this shaft, along with a different kind of</text:p>
      <text:p text:style-name="P1">Dragon called an Alcoon, which pops out of the floors. <text:s/>Blast them (a Missile</text:p>
      <text:p text:style-name="P1">each will do) as you make your way past the first door on the right and up to</text:p>
      <text:p text:style-name="P1">the second. <text:s/>Blast this red door open and go through.</text:p>
      <text:p text:style-name="P1"/>
      <text:p text:style-name="P1"><text:s text:c="3"/>In this room are some small yellow-and-green platforms that move up or down</text:p>
      <text:p text:style-name="P1">when they sense you. <text:s/>(The Player's Guide calls them "suspensor platforms".)</text:p>
      <text:p text:style-name="P1">Try to ignore the Funes in this room (though they will try to knock you off the</text:p>
      <text:p text:style-name="P1">platforms), and jump the first and second platforms. <text:s/>Stand on the third until</text:p>
      <text:p text:style-name="P1">it lowers, then jump to the fourth (otherwise you'll hit your head on the</text:p>
      <text:p text:style-name="P1">ceiling and fall). <text:s/>Shoot the blue gate and jump over to collect the pack of</text:p>
      <text:p text:style-name="P1"><text:span text:style-name="T5">MISSILES</text:span><text:span text:style-name="T1"> (45)</text:span> sitting there. <text:s/>Now, this next item is through the door at the</text:p>
      <text:p text:style-name="P1">far end of the room, between which is a large spike pit. <text:s/>Normally you would</text:p>
      <text:p text:style-name="P1">need the Grappling Beam to collect it, but you can actually get there with a</text:p>
      <text:p text:style-name="P1">well-executed wall-jump, and save a lot of time in the process.</text:p>
      <text:p text:style-name="P1"/>
      <text:p text:style-name="P1"><text:s text:c="3"/>From the far left of this platform, run and jump as far to the right as you</text:p>
      <text:p text:style-name="P1">can; if you fall through the crumble blocks at the bottom, you'll have to exit</text:p>
      <text:p text:style-name="P1">and reenter the room through the upper door. <text:s/>If you make it close to the wall</text:p>
      <text:p text:style-name="P1">below the door, try to endure the spikes and spin-jump at the wall, then wall—</text:p>
      <text:p text:style-name="P1">jump off of it to the platform above. <text:s/>Go through the door and shoot the Chozo</text:p>
      <text:p text:style-name="P1">Statue's marble for the <text:span text:style-name="T8">WAVE BEAM</text:span>! <text:s/>Your beam is stronger, and will also pass</text:p>
      <text:p text:style-name="P1">through walls! <text:s/>Exit this room, and drop through the crumble blocks in the</text:p>
      <text:p text:style-name="P1">middle of the spike pit. <text:s/>Ignore the Kago hives and head left to the door.</text:p>
      <text:p text:style-name="P1"/>
      <text:p text:style-name="P1"><text:s text:c="3"/>Back in this shaft, head all the way to the top and go through the door on</text:p>
      <text:p text:style-name="P1">the left. <text:s/>Back here in the bubble room, jump up, ignore the Cacatac, and head</text:p>
      <text:p text:style-name="P1">to the upper-right, blasting the green door open. <text:s/>Go through, kill the Skrees</text:p>
      <text:p text:style-name="P1">here, and then shoot the ceiling to open up a passage. <text:s/>Jump up, shooting the</text:p>
      <text:p text:style-name="P1">ceiling again, and blast through the green door on the right. <text:s/>(There is also a</text:p>
      <text:p text:style-name="P1">Gamet nest to the left, if you want refills.)</text:p>
      <text:p text:style-name="P1"/>
      <text:p text:style-name="P1"><text:s text:c="3"/>Dash all the way through this long tunnel, ignoring the enemies; most of the</text:p>
      <text:p text:style-name="P1">bridges are made of crumble blocks. <text:s/>At the end, just to the left of the door,</text:p>
      <text:p text:style-name="P1">shoot the ceiling to reveal a hidden pack of <text:span text:style-name="T5">MISSILES</text:span><text:span text:style-name="T1"> (50)</text:span>. <text:s/>Blast open the red</text:p>
      <text:p text:style-name="P1">door and go through. <text:s/>Shoot the Chozo Statue's marble and collect the <text:span text:style-name="T8">SPEED</text:span></text:p>
      <text:p text:style-name="P1"><text:span text:style-name="T8">BOOSTER</text:span>! <text:s/>You can now run at high speeds and break Speed Booster blocks. <text:s/>As</text:p>
      <text:p text:style-name="P1">soon as you pick up the Speed Booster, this room and the tunnel will start</text:p>
      <text:p text:style-name="P1">filling with lava. <text:s/>So, dash through the long tunnel again, and this time you'll</text:p>
      <text:p text:style-name="P1">reach what I call "super-speed"; you'll outrun even your own sprites on the</text:p>
      <text:p text:style-name="P1">screen, not to mention the lava. <text:s/>Go through the door at the end, and backtrack</text:p>
      <text:p text:style-name="P1">to the bubble room.</text:p>
      <text:p text:style-name="P1"/>
      <text:p text:style-name="P1"><text:s text:c="3"/>Back here, head to the left and drop down to the bottom, and then back</text:p>
      <text:p text:style-name="P1">through the tunnel with Sovas again. <text:s/>This time, enter the door on the left;</text:p>
      <text:p text:style-name="P1">jump over the gap in the next room, ignoring the Violas, and go through the next</text:p>
      <text:p text:style-name="P1">door.</text:p>
      <text:p text:style-name="P1"/>
      <text:p text:style-name="P1"><text:s text:c="3"/><text:span text:style-name="T10">Insectoid's Tip:</text:span></text:p>
      <text:p text:style-name="P1"><text:s text:c="3"/>• <text:s/><text:span text:style-name="T9">The door below leads to an area with a Gamet nest and a blue gate, which</text:span></text:p>
      <text:p text:style-name="P3"><text:s text:c="6"/>has the button on the other side (which you can open with the Wave Beam).</text:p>
      <text:p text:style-name="P3"><text:s text:c="6"/>The door behind it leads to an Energy Recharge Room and Crocomire; we'll</text:p>
      <text:p text:style-name="P3"><text:s text:c="6"/>be returning this way shortly.</text:p>
      <text:p text:style-name="P1"/>
      <text:p text:style-name="P1"><text:s text:c="3"/>In this long tunnel, dash all the way to the end, super-speeding through</text:p>
      <text:p text:style-name="P1">Speed Booster blocks and many Beetoms in the process. <text:s/>Save in the <text:span text:style-name="T2">Save Room</text:span>,</text:p>
      <text:p text:style-name="P1">then head left back to the main shaft, climb up to the green door on the left,</text:p>
      <text:p text:style-name="P1">and blast it open, entering at a dash.</text:p>
      <text:p text:style-name="P1"/>
      <text:p text:style-name="P1"><text:s text:c="3"/>Keep dashing in this tunnel to make it past all the speed-shutters, as well</text:p>
      <text:p text:style-name="P1">as breaking two Booster blocks. <text:s/>(As you can see, the blocks underneath are</text:p>
      <text:p text:style-name="P1">Power Bomb blocks, which you can't break yet.) <text:s/>Go through the door on the left.</text:p>
      <text:p text:style-name="P1">In this room are some more of those weaker Trippers; use them to cross the lava</text:p>
      <text:p text:style-name="P1">and enter the door at the other end.</text:p>
      <text:p text:style-name="P1"/>
      <text:p text:style-name="P1"><text:s text:c="3"/>This room has many Funes, but avoid them and jump up the platforms to the</text:p>
      <text:p text:style-name="P1">top. <text:s/>Instead of going through the door, shoot the floor below it; you'll</text:p>
      <text:p text:style-name="P1">notice many notches in the right wall below. <text:s/>Morph and roll into each of them</text:p>
      <text:p text:style-name="P1">until you reach the narrow tunnel, then blast through the red door there. <text:s/>Shoot</text:p>
      <text:p text:style-name="P1">the Chozo Statue's marble to reveal the <text:span text:style-name="T8">ICE BEAM</text:span>! <text:s/>In addition to having more</text:p>
      <text:p text:style-name="P1">power, you can now freeze enemies and stand on them. <text:s/>Exit this room, roll up</text:p>
      <text:p text:style-name="P1">and fall back to the bottom of the Fune room, then climb back up and enter the</text:p>
      <text:p text:style-name="P1">door on the right.</text:p>
      <text:p text:style-name="P1"/>
      <text:p text:style-name="P1"><text:s text:c="3"/>In this room are three peculiar blobs called Boyons. <text:s/>When you get close to</text:p>
      <text:p text:style-name="P1">them, they bounce up and down like a rubber ball. <text:s/>Walk up to the first one and,</text:p>
      <text:p text:style-name="P1">using the Ice Beam, freeze it at the peak of its bounce, then jump on it and</text:p>
      <text:p text:style-name="P1">repeat with the second and third Boyons. <text:s/>Roll through the opening next to the</text:p>
      <text:p text:style-name="P1">last one, freeze the red Ripper II and use it to jump across the lava pit to</text:p>
      <text:p text:style-name="P1">reach the door. <text:s/>Here, you'll fall through many crumble blocks until you're back</text:p>
      <text:p text:style-name="P1">above the tunnel with the shutters that we ran through earlier. <text:s/>Morph and roll</text:p>
      <text:p text:style-name="P1">right (ignore the Sova) and you'll fall through another crumble block into the</text:p>
      <text:p text:style-name="P1">tunnel. <text:s/>Exit this room, and go through the door across from you, then through</text:p>
      <text:p text:style-name="P1">the three fire rooms back to the bubble room.</text:p>
      <text:p text:style-name="P1"/>
      <text:p text:style-name="P1"><text:s text:c="3"/>In the bubble room, jump up to the left where the <text:span text:style-name="T2">Save Room</text:span> is, then look for</text:p>
      <text:p text:style-name="P1">a Waver nearby. <text:s/>Freeze it about halfway between you and the ledge above, and</text:p>
      <text:p text:style-name="P1">jump on it, then jump to the green door. <text:s/>(Notice that you would have needed the</text:p>
      <text:p text:style-name="P1">Grappling Beam otherwise?) <text:s/>Blast it open and go through, shooting the Geruta in</text:p>
      <text:p text:style-name="P1">here, and jump over to the pack of <text:span text:style-name="T5">MISSILES</text:span><text:span text:style-name="T1"> (55)</text:span>. <text:s/>Shoot the lower-left corner</text:p>
      <text:p text:style-name="P1">of this room (easiest from the right-hand column) to make a hidden shutter rise.</text:p>
      <text:p text:style-name="P1">Jump onto it, shoot the wall, and roll through the passage to a door; go through</text:p>
      <text:p text:style-name="P1">it.</text:p>
      <text:p text:style-name="P1"/>
      <text:p text:style-name="P1"><text:s text:c="3"/>In here, jump from platform to platform, killing the Sovas and freezing the</text:p>
      <text:p text:style-name="P1">Dragons on the way to the far left of the room. <text:s/>Shoot the marble there and pick</text:p>
      <text:p text:style-name="P1">up your first <text:span text:style-name="T4">RESERVE TANK</text:span><text:span text:style-name="T1"> (1)</text:span>. <text:s/>Angle down and shoot the little platform</text:p>
      <text:p text:style-name="P1">closest to you to reveal another pack of <text:span text:style-name="T5">MISSILES</text:span><text:span text:style-name="T1"> (60)</text:span>; don't worry about</text:p>
      <text:p text:style-name="P1">dropping in to get it. <text:s/>Head back to the right, through the door and narrow</text:p>
      <text:p text:style-name="P1">tunnel again, back to the bubble room, and then down to the doors at the bottom;</text:p>
      <text:p text:style-name="P1">go through the left one. <text:s/>In this room, drop down and shoot the floor out, go</text:p>
      <text:p text:style-name="P1">left past the Gamet nest (you can shoot some if you like) to the blue gate. </text:p>
      <text:p text:style-name="P1">With the Wave Beam, you can open these blue gates from the wrong side; do so</text:p>
      <text:p text:style-name="P1">now, and go through the door.</text:p>
      <text:p text:style-name="P1"/>
      <text:p text:style-name="P1"><text:s text:c="3"/>In the shaft here, make your way down past the silver Geemers and red Space</text:p>
      <text:p text:style-name="P1">Pirates to the door in the floor. <text:s/>Refill your energy in the <text:span text:style-name="T2">Energy Recharge</text:span></text:p>
      <text:p text:style-name="P1"><text:span text:style-name="T2">Room</text:span> to the right if you need to, then head left through the tunnel with Dragons</text:p>
      <text:p text:style-name="P1">to the next door. <text:s/>In this shaft, blast open the green door below, then climb up</text:p>
      <text:p text:style-name="P1">and destroy the Cacatacs for Super Missile refills, and <text:span text:style-name="T2">save</text:span> if you want</text:p>
      <text:p text:style-name="P1">(through the other door on the right). <text:s/>When you're ready, drop through the door</text:p>
      <text:p text:style-name="P1">you opened and prepare to face the mini-boss Crocomire.</text:p>
      <text:p text:style-name="P1"><text:s text:c="2"/></text:p>
      <text:p text:style-name="P1"><text:s text:c="7"/><text:span text:style-name="T1">______________________________________</text:span></text:p>
      <text:p text:style-name="P1"><text:s text:c="6"/>/ <text:s/><text:span text:style-name="T1">CROCOMIRE</text:span> <text:s text:c="25"/>/</text:p>
      <text:p text:style-name="P1"><text:s text:c="5"/>/ <text:s/>HP: n/a <text:s text:c="22"/><text:span text:style-name="T1"><text:s/></text:span><text:s text:c="4"/>/</text:p>
      <text:p text:style-name="P1"><text:s text:c="4"/>/ <text:s/>Attacks: slash 20, fireballs 10. <text:span text:style-name="T1"><text:s/></text:span><text:s/>/</text:p>
      <text:p text:style-name="P1"><text:s text:c="3"/>/ <text:s text:c="33"/><text:span text:style-name="T1"><text:s/></text:span><text:s text:c="2"/>/</text:p>
      <text:p text:style-name="P1"><text:s text:c="2"/>/ <text:s/>Missiles – 1 step <text:s text:c="14"/><text:span text:style-name="T1"><text:s/></text:span><text:s text:c="2"/>/</text:p>
      <text:p text:style-name="P1"><text:s/>/ <text:s/>Charged Spazer/Ice/Wave – 2 steps<text:span text:style-name="T1"> </text:span><text:s/>/</text:p>
      <text:p text:style-name="P1">/ <text:s/>Super Missiles – 3 steps <text:s text:c="5"/><text:span text:style-name="T1"><text:s/></text:span><text:s text:c="4"/>/</text:p>
      <text:p text:style-name="P2">¯¯¯¯¯¯¯¯¯¯¯¯¯¯¯¯¯¯¯¯¯¯¯¯¯¯¯¯¯¯¯¯¯¯¯¯¯¯</text:p>
      <text:p text:style-name="P1"/>
      <text:p text:style-name="P1"><text:s text:c="3"/>This four-eyed monster doesn't have a set number of hit points; you must herd</text:p>
      <text:p text:style-name="P1">him onto the weak bridge to the right by shooting him in the mouth when he opens</text:p>
      <text:p text:style-name="P1">it. <text:s/>Start the battle with a single Missile, then switch to Super Missiles. <text:s/>(If</text:p>
      <text:p text:style-name="P1">you start with a Super Missile, it will have no more effect than a regular</text:p>
      <text:p text:style-name="P1">Missile!) <text:s/>After running out of Super Missiles, I strongly suggest using the</text:p>
      <text:p text:style-name="P1">charged Spazer Beam combo, not only because it has twice the effect of Missiles,</text:p>
      <text:p text:style-name="P1">but because it gives Crocomire less opportunity to gain ground.</text:p>
      <text:p text:style-name="P1"/>
      <text:p text:style-name="P1"><text:s text:c="3"/><text:span text:style-name="T10">Insectoid's Tips:</text:span></text:p>
      <text:p text:style-name="P1"><text:s text:c="3"/>• <text:s/><text:span text:style-name="T9">You can occasionally get Missile and Super Missile refills shooting</text:span></text:p>
      <text:p text:style-name="P3"><text:s text:c="6"/>Crocomire's fireballs.</text:p>
      <text:p text:style-name="P1"><text:s text:c="3"/>• <text:s/><text:span text:style-name="T9">Try to fire as often as you have opportunities to, else you'll likely give</text:span></text:p>
      <text:p text:style-name="P3"><text:s text:c="6"/>up ground.</text:p>
      <text:p text:style-name="P1"><text:s text:c="3"/>• <text:s/><text:span text:style-name="T9">If you went out of your way to get Power Bombs before arriving here, DON'T</text:span></text:p>
      <text:p text:style-name="P3"><text:s text:c="6"/>USE THEM! <text:s/>If you do, Crocomire will get angry and charge you, causing you</text:p>
      <text:p text:style-name="P3"><text:s text:c="6"/>to lose a LOT of ground.</text:p>
      <text:p text:style-name="P1"/>
      <text:p text:style-name="P1"><text:s text:c="3"/>Once you manage to herd Crocomire onto the weak bridge (you'll know it when</text:p>
      <text:p text:style-name="P1">you see it), it will collapse under his weight and he'll fall in the boiling</text:p>
      <text:p text:style-name="P1">lava, causing his skin to melt right off his skeleton. <text:s/>(Think "Raiders of the</text:p>
      <text:p text:style-name="P1">Lost Ark".) <text:s/>It's not quite over yet, though; you'll see some bubbles in the</text:p>
      <text:p text:style-name="P1">lava moving to the left. <text:s/>Follow them to a wall of spikes blocking your way, and</text:p>
      <text:p text:style-name="P1">Crocomire's skeleton will crash through and land at your feet.</text:p>
      <text:p text:style-name="P1"/>
      <text:p text:style-name="P1">∙ ∙ ∙ ∙ ∙ ∙ ∙ ∙ ∙ ∙ ∙ ∙ ∙ ∙ ∙ ∙ ∙ ∙ ∙ ∙ ∙ ∙ ∙ ∙ ∙ ∙ ∙ ∙ ∙ ∙ ∙ ∙ ∙ ∙ ∙ ∙ ∙ ∙ ∙ ∙ </text:p>
      <text:p text:style-name="P1"/>
      <text:p text:style-name="P1"><text:s text:c="3"/>After Crocomire croaks, collect the refills and carefully head to the left</text:p>
      <text:p text:style-name="P1">across the boiling lava pits (boiling lava will damage Samus much faster than</text:p>
      <text:p text:style-name="P1">ordinary lava) and through the door. <text:s/>In this room, drop down and visit the <text:span text:style-name="T2">Save</text:span></text:p>
      <text:p text:style-name="P1"><text:span text:style-name="T2">Room</text:span> to the right, and raid the Gamet nest here for refills if you wish.</text:p>
      <text:p text:style-name="P1"/>
      <text:p text:style-name="P1"><text:s text:c="3"/>From the near the Save Room door, angle down and freeze the Gamets at the</text:p>
      <text:p text:style-name="P1">bottom of their nest, then back up to the door and make a running leap, spin—</text:p>
      <text:p text:style-name="P1">jumping up to the ledge near the red door (you should just make it). <text:s/>Blast</text:p>
      <text:p text:style-name="P1">it open, and collect your first pack of <text:span text:style-name="T7">POWER BOMBS</text:span><text:span text:style-name="T1"> (5)</text:span>! <text:s/>Exit this room, drop</text:p>
      <text:p text:style-name="P1">down, and go through the door on the floor.</text:p>
      <text:p text:style-name="P1"/>
      <text:p text:style-name="P1"><text:s text:c="3"/><text:span text:style-name="T10">Insectoid's Tip:</text:span></text:p>
      <text:p text:style-name="P1"><text:s text:c="3"/>• <text:s/><text:span text:style-name="T9">In previous versions of this walkthrough, getting this pack of Power Bombs</text:span></text:p>
      <text:p text:style-name="P3"><text:s text:c="6"/>called for using the Grappling Beam to latch onto the Ripper at the top of</text:p>
      <text:p text:style-name="P3"><text:s text:c="6"/>the room and swinging across. <text:s/>Getting the Grappling Beam, though,</text:p>
      <text:p text:style-name="P3"><text:s text:c="6"/>requires Power Bombs, so there was a time-consuming backtrack to red</text:p>
      <text:p text:style-name="P3"><text:s text:c="6"/>Brinstar for those. <text:s/>(We'll be getting those packs on the way back to the</text:p>
      <text:p text:style-name="P3"><text:s text:c="6"/>ship.) <text:s/>It also led below the speed-shutter room to a difficult Missile</text:p>
      <text:p text:style-name="P3"><text:s text:c="6"/>pack; we'll get that one on the way to Ridley's Lair later.</text:p>
      <text:p text:style-name="P1"/>
      <text:p text:style-name="P1"><text:s text:c="3"/>Ignore the door on the left (you can't get through that way); drop down this</text:p>
      <text:p text:style-name="P1">long shaft, until you see a red door on the right. <text:s/>Blast through it, and be</text:p>
      <text:p text:style-name="P1">wary of the rising and falling lava and Metarees as you make your way right,</text:p>
      <text:p text:style-name="P1">morphing and rolling through the narrow passage. <text:s/>Watch out for Gamets as you</text:p>
      <text:p text:style-name="P1">make your way over to the pack of <text:span text:style-name="T5">MISSILES</text:span><text:span text:style-name="T1"> (65)</text:span>. <text:s/>Backtrack to the long shaft</text:p>
      <text:p text:style-name="P1">and go through the door in the floor.</text:p>
      <text:p text:style-name="P1"/>
      <text:p text:style-name="P1"><text:s text:c="3"/>Drop a Power Bomb in this long tunnel to blast away all the blocks on the</text:p>
      <text:p text:style-name="P1">ground, and kill the Mellas on the left. <text:s/>(If you tried normal bombs on the</text:p>
      <text:p text:style-name="P1">blocks, you'd discover that they're Power Bomb blocks.) <text:s/>Go back to the right</text:p>
      <text:p text:style-name="P1">until you reach the end, then start running back to the left. <text:s/>You should reach</text:p>
      <text:p text:style-name="P1">super-speed just before you reach the ramp; press <text:span text:style-name="T1">Down</text:span> to store the energy (what</text:p>
      <text:p text:style-name="P1">I call a "super-charge"), then fall into the lava pool and position yourself</text:p>
      <text:p text:style-name="P1">about halfway between the edge of the ramp and the first small platform to the</text:p>
      <text:p text:style-name="P1">left. <text:s/>Press <text:span text:style-name="T1">Jump</text:span>, and you'll Super-Jump straight up into the ceiling; hold</text:p>
      <text:p text:style-name="P1">Right to reach a pack of <text:span text:style-name="T5">MISSILES</text:span><text:span text:style-name="T1"> (70)</text:span> on a ledge. <text:s/>Bomb-jump into the narrow</text:p>
      <text:p text:style-name="P1">tunnel here to fall down some crumble blocks back to the long tunnel. <text:s/>Head back</text:p>
      <text:p text:style-name="P1"><text:soft-page-break/>to the right and start another super-speed dash to the left. <text:s/>This time, jump as</text:p>
      <text:p text:style-name="P1">soon as you hit the ramp; you'll spin-jump a LONG way, and land on a ledge at</text:p>
      <text:p text:style-name="P1">the other end of the room. <text:s/>Go through the door here.</text:p>
      <text:p text:style-name="P1"/>
      <text:p text:style-name="P1"><text:s text:c="3"/>Shoot the Chozo Statue's marble for the <text:span text:style-name="T8">GRAPPLING BEAM</text:span>! <text:s/>This useful tool</text:p>
      <text:p text:style-name="P1">lets you latch onto special blocks and even some enemies. <text:s/>Climb to the top of</text:p>
      <text:p text:style-name="P1">this shaft, and you'll see some of those grappling blocks now. <text:s/>Arm the</text:p>
      <text:p text:style-name="P1">Grappling Beam, angle up, and fire at one, and you'll latch on and start</text:p>
      <text:p text:style-name="P1">swinging back and forth. <text:s/>Swing in the direction of the door and let go, then</text:p>
      <text:p text:style-name="P1">go through.</text:p>
      <text:p text:style-name="P1"/>
      <text:p text:style-name="P1"><text:s text:c="3"/>Now, why there is clear blue water in the fiery underworld of Norfair I can't</text:p>
      <text:p text:style-name="P1">explain, but I do know that you need to swing across it. <text:s/>(If you fall, you'll</text:p>
      <text:p text:style-name="P1">have to climb out and try again.) <text:s/>At the other end, go through the door. <text:s/>In</text:p>
      <text:p text:style-name="P1">this shaft, freeze the Funes and climb up, jumping to the small platform above.</text:p>
      <text:p text:style-name="P1">Equip the Grappling Beam, jump while aiming straight up, and at the peak of your</text:p>
      <text:p text:style-name="P1">jump fire, just latching onto the grappling block above you. <text:s/>Use it to swing</text:p>
      <text:p text:style-name="P1">over to the door, and go through.</text:p>
      <text:p text:style-name="P1"/>
      <text:p text:style-name="P1"><text:s text:c="3"/>One more water room to cross. <text:s/>This room has two pools, with a platform in</text:p>
      <text:p text:style-name="P1">between. <text:s/>(The first pool has a Gamet nest at the bottom, while the other has</text:p>
      <text:p text:style-name="P1">some Puyos, the only ones in Norfair.) <text:s/>Swing across each pool, then blast the</text:p>
      <text:p text:style-name="P1">green shutter with a Super Missile and go through the door. <text:s/>we're back in the</text:p>
      <text:p text:style-name="P1">long shaft from earlier. <text:s/>Go through the door in the ceiling and head right,</text:p>
      <text:p text:style-name="P1">using the suspensor platform to jump to the upper door.</text:p>
      <text:p text:style-name="P1"/>
      <text:p text:style-name="P1"><text:s text:c="3"/>Exit this room, return to the blue door in the upper-right, and go through.</text:p>
      <text:p text:style-name="P1">We're back in the long room where we fought Crocomire; head to the right.</text:p>
      <text:p text:style-name="P1">Remember the weak bridge that he fell through? <text:s/>There are grappling blocks above</text:p>
      <text:p text:style-name="P1">it, all the way to the other end of the tunnel. <text:s/>Latch on and grapple your way</text:p>
      <text:p text:style-name="P1">across to reach an <text:span text:style-name="T3">ENERGY TANK</text:span><text:span text:style-name="T1"> (4)</text:span>.</text:p>
      <text:p text:style-name="P1"/>
      <text:p text:style-name="P1"><text:s text:c="3"/><text:span text:style-name="T10">Insectoid's Tip:</text:span></text:p>
      <text:p text:style-name="P1"><text:s text:c="3"/>• <text:s/><text:span text:style-name="T9">A faster alternative would be to super-charge, then do a horizontal Super—</text:span></text:p>
      <text:p text:style-name="P3"><text:s text:c="6"/>Jump across the room, then just latch onto the blocks above you and swing</text:p>
      <text:p text:style-name="P3"><text:s text:c="6"/>to the Energy Tank (or wall-jump off the wall), ignoring the negligible</text:p>
      <text:p text:style-name="P3"><text:s text:c="6"/>damage from the boiling lava.</text:p>
      <text:p text:style-name="P1"/>
      <text:p text:style-name="P1"><text:s text:c="3"/>Swing back across, and go through the door in the ceiling. <text:s/>Enter the second</text:p>
      <text:p text:style-name="P1">door up on the right (the first leads to an <text:span text:style-name="T2">Energy Recharge Room</text:span> and that pair</text:p>
      <text:p text:style-name="P1">of blue gates I mentioned earlier, but after collecting that Energy Tank you</text:p>
      <text:p text:style-name="P1">shouldn't need to recharge) and <text:span text:style-name="T2">save</text:span> your game. <text:s/>Exit and go through the door on</text:p>
      <text:p text:style-name="P1">the left at the top.</text:p>
      <text:p text:style-name="P1"/>
      <text:p text:style-name="P1"><text:s text:c="3"/>Kill the Gerutas that get in your way as you climb the platforms here to the</text:p>
      <text:p text:style-name="P1">upper-right of the room. <text:s/>Arm the Grappling Beam and swing across the room until</text:p>
      <text:p text:style-name="P1">you reach a platform with a pack of <text:span text:style-name="T5">MISSILES</text:span><text:span text:style-name="T1"> (75)</text:span>. <text:s/>(If you fall, jump on the</text:p>
      <text:p text:style-name="P1">small platforms to the right and try again.) <text:s/>Blast the green shutter with a</text:p>
      <text:p text:style-name="P1">Super Missile and go through the door. <text:s/>We're back in the main shaft; climb up</text:p>
      <text:p text:style-name="P1">to the yellow door on the left and blast it open, then pick up the map data for</text:p>
      <text:p text:style-name="P1">Norfair (what's left of it, anyway). <text:s/>When you're done, take the elevator back</text:p>
      <text:p text:style-name="P1">up to Brinstar.</text:p>
      <text:p text:style-name="P1"/>
      <text:p text:style-name="P2"><text:s/>_________</text:p>
      <text:p text:style-name="P2">/Brinstar/</text:p>
      <text:p text:style-name="P2">¯¯¯¯¯¯¯¯¯</text:p>
      <text:p text:style-name="P2"/>
      <text:p text:style-name="P1"><text:s text:c="3"/>That's it for Norfair, at least for a while. <text:s/>Head to the left, through the</text:p>
      <text:p text:style-name="P1">three Maridia tunnels, back to the Yapping Maw room. <text:s/>In here, freeze the Maws</text:p>
      <text:p text:style-name="P1">and use them as stepping stones (or just leap over them). <text:s/>Head through this</text:p>
      <text:p text:style-name="P1">room and the water room (freeze or kill the Skrees) all the way back to the long</text:p>
      <text:p text:style-name="P1">red shaft.</text:p>
      <text:p text:style-name="P1"/>
      <text:p text:style-name="P1"><text:s text:c="3"/>In here, use your Ice Beam to freeze the Rippers above you, then jump from</text:p>
      <text:p text:style-name="P1">Ripper to Ripper to get up to the area with the yellow door. <text:s/>Lay a Power Bomb</text:p>
      <text:p text:style-name="P1">here to cause both the sandstone blocks and a section of the left wall to be</text:p>
      <text:p text:style-name="P1">blown away, as well as the door behind it (the Beetom that was hidden in the</text:p>
      <text:p text:style-name="P1">block on the right gets destroyed, too). <text:s/>Go through the now-open door.</text:p>
      <text:p text:style-name="P1"/>
      <text:p text:style-name="P1"><text:s text:c="3"/>This dangerous tunnel is filled with spikes, Firefleas, Wavers, and Yapping</text:p>
      <text:p text:style-name="P1">Maws (avoid the Firefleas as best you can; you don't want the room to get too</text:p>
      <text:p text:style-name="P1">dark). <text:s/>Jump across the platforms to the left, and latch onto the grappling</text:p>
      <text:p text:style-name="P1">blocks once you see them. <text:s/>Carefully swing across, timing your swings to avoid</text:p>
      <text:p text:style-name="P1">the outreaching jaws of the Yapping Maws. <text:s/>At the end of this room is a red</text:p>
      <text:p text:style-name="P1">door; blast it open and go through.</text:p>
      <text:p text:style-name="P1"/>
      <text:p text:style-name="P1"><text:s text:c="3"/><text:span text:style-name="T10">Insectoid's Tip:</text:span></text:p>
      <text:p text:style-name="P1"><text:s text:c="3"/>• <text:s/><text:span text:style-name="T9">I've found it safer to do many short, rapid swings across the chasm; that</text:span></text:p>
      <text:p text:style-name="P3"><text:s text:c="6"/>is, make your Beam as short as possible, and swing rapidly.) <text:s/>You'll stay</text:p>
      <text:p text:style-name="P3"><text:s text:c="6"/>out of reach of the Yapping Maws this way, but you may be bothered by a</text:p>
      <text:p text:style-name="P3"><text:s text:c="6"/>Waver or two (hang on tight so that if you get hit, you won't fall).</text:p>
      <text:p text:style-name="P1"/>
      <text:p text:style-name="P1"><text:s text:c="3"/>There is a half-visible shutter here; roll onto it and lay a Bomb to make it</text:p>
      <text:p text:style-name="P1">rise. <text:s/>Head to the left and shoot the Chozo Statue's marble for the <text:span text:style-name="T8">X-RAY SCOPE</text:span>!</text:p>
      <text:p text:style-name="P1">This allows you to scan the area (by equipping it and holding <text:span text:style-name="T1">Dash</text:span>) for hidden</text:p>
      <text:p text:style-name="P1">passages and special blocks. <text:s/>Use it now to locate a hidden passage behind the</text:p>
      <text:p text:style-name="P1">Chozo Statue; bomb the opening and bounce in, bombing another block and rolling</text:p>
      <text:p text:style-name="P1">to the right. <text:s/>Bomb the shutter to raise you up, and roll to the right; you'll</text:p>
      <text:p text:style-name="P1">eventually fall through a crumble block. <text:s/>Exit the way you came in, and</text:p>
      <text:p text:style-name="P1">backtrack all the way to the long red shaft.</text:p>
      <text:p text:style-name="P1"/>
      <text:p text:style-name="P1"><text:s text:c="3"/>Use another Power Bomb to blast your way out of this niche, then resume</text:p>
      <text:p text:style-name="P1">climbing, past the blue door on the left, until you find some more Rippers.</text:p>
      <text:p text:style-name="P1">Repeat the freezing trick to climb the rest of the way up, shooting the ceiling</text:p>
      <text:p text:style-name="P1">to reach the blue door. <text:s/>Go on through.</text:p>
      <text:p text:style-name="P1"/>
      <text:p text:style-name="P1"><text:s text:c="3"/>In this room, be VERY CAREFUL not to fall into the Manflowers (or jump into</text:p>
      <text:p text:style-name="P1">the ones on the ceiling), for they'll hold on to you for several seconds, as</text:p>
      <text:p text:style-name="P1">well as draining a bit of your energy. <text:s/>Jump from ledge to ledge, shooting the</text:p>
      <text:p text:style-name="P1">Zebbos and Zeelas that get in the way. <text:s/>Go through the door on the right to</text:p>
      <text:p text:style-name="P1">reach another red shaft.</text:p>
      <text:p text:style-name="P1"/>
      <text:p text:style-name="P1"/>
      <text:p text:style-name="P1"><text:s text:c="3"/><text:span text:style-name="T10">Insectoid's Tip:</text:span></text:p>
      <text:p text:style-name="P1"><text:s text:c="3"/>• <text:s/><text:span text:style-name="T9">I've found it useful to freeze the Zebbos behind me so they don't bump me</text:span></text:p>
      <text:p text:style-name="P3"><text:s text:c="6"/>from behind into the Manflowers. <text:s/>Alternatively, you can angle down and</text:p>
      <text:p text:style-name="P3"><text:s text:c="6"/>freeze or destroy them while they're still down in the Manflowers.</text:p>
      <text:p text:style-name="P1"><text:s text:c="3"/>• <text:s/><text:span text:style-name="T9">Another alternative is to drop Power Bombs as you go. <text:s/>(Saves you the</text:span></text:p>
      <text:p text:style-name="P3"><text:s text:c="6"/>trouble of aiming...)</text:p>
      <text:p text:style-name="P1"/>
      <text:p text:style-name="P1"><text:s text:c="3"/>Shoot through the floor here to reveal a passage leading down. <text:s/>Ignore or</text:p>
      <text:p text:style-name="P1">shoot the worms crawling on the walls (I believe they're called Zeros), and</text:p>
      <text:p text:style-name="P1">blast open the green door at the bottom. <text:s/>In here, freeze the Boyons to safely</text:p>
      <text:p text:style-name="P1">cross the spiky, Manflower-filled pit. <text:s/>At the far end is a Chozo Statue; shoot</text:p>
      <text:p text:style-name="P1">its marble and collect the pack of <text:span text:style-name="T7">POWER BOMBS</text:span><text:span text:style-name="T1"> (10)</text:span>. <text:s/>Lay a Power Bomb right</text:p>
      <text:p text:style-name="P1">now; it will blast away the wall behind the statue. <text:s/>Go to the left and get the</text:p>
      <text:p text:style-name="P1">pack of <text:span text:style-name="T5">MISSILES</text:span><text:span text:style-name="T1"> (80)</text:span> on the pedestal. <text:s/>Head back the same way you entered, and</text:p>
      <text:p text:style-name="P1">climb back up the shaft (you can shoot the Zeros for Power Bomb refills).</text:p>
      <text:p text:style-name="P1"/>
      <text:p text:style-name="P1"><text:s text:c="3"/>Go past the door you got here through (notice it's now yellow?), and continue</text:p>
      <text:p text:style-name="P1">going up. <text:s/>The blue door on the right is a <text:span text:style-name="T2">Save Room</text:span>; you won't need it, as</text:p>
      <text:p text:style-name="P1">we'll be going to the ship right after this next item. <text:s/>Continue climbing until</text:p>
      <text:p text:style-name="P1">you reach the green door on the left; blast it and go through. <text:s/>In this room,</text:p>
      <text:p text:style-name="P1">there are three large Sidehoppers, as well as a bridge running over Manflowers</text:p>
      <text:p text:style-name="P1">with Yapping Maws in them. <text:s/>Kill the Sidehoppers to unlock the door, and head to</text:p>
      <text:p text:style-name="P1">the left of the room, where you'll see one Manflower without a Maw in it. <text:s/>Lay a</text:p>
      <text:p text:style-name="P1">Power Bomb, and the entire floor will be blown away; you'll fall through the</text:p>
      <text:p text:style-name="P1">Manflower (which is fake) into a small room with a pack of <text:span text:style-name="T7">POWER BOMBS</text:span><text:span text:style-name="T1"> (15)</text:span>.</text:p>
      <text:p text:style-name="P1">Exit this room, being careful not to fall in the Manflowers and Yapping Maws on</text:p>
      <text:p text:style-name="P1">the way out the now-flashing metal door.</text:p>
      <text:p text:style-name="P1"/>
      <text:p text:style-name="P1"><text:s text:c="3"/>Back in the red shaft, take the elevator up to Crateria.</text:p>
      <text:p text:style-name="P1"/>
      <text:p text:style-name="P2"><text:s/>_________</text:p>
      <text:p text:style-name="P2">/Crateria/</text:p>
      <text:p text:style-name="P2">¯¯¯¯¯¯¯¯¯</text:p>
      <text:p text:style-name="P2"/>
      <text:p text:style-name="P1"><text:s text:c="3"/>Been a while, hasn't it? <text:s/>Blast open the yellow door in the ceiling here and</text:p>
      <text:p text:style-name="P1">jump through. <text:s/>Blast or ignore the green Scisers as you make your way up,</text:p>
      <text:p text:style-name="P1">shooting the ceiling and jumping into the tunnel above. <text:s/>Kill the Kihunters and</text:p>
      <text:p text:style-name="P1">enter the door on the left at a dash. <text:s/>Keep running until you super-speed</text:p>
      <text:p text:style-name="P1">through that barrier I noted when we first landed, and stop at Samus's ship.</text:p>
      <text:p text:style-name="P1">Jump on top and press Down to enter the ship; <text:span text:style-name="T2">your supplies will be refilled and</text:span></text:p>
      <text:p text:style-name="P1"><text:span text:style-name="T2">you'll get to save</text:span>.</text:p>
      <text:p text:style-name="P1"/>
      <text:p text:style-name="P2"><text:s text:c="23"/>‚‚‚‚‚‚/‚‚‚‚‚‚‚‚‚‚‚‚‚‚‚‚‚‚‚‚‚‚‚‚‚‚‚‚</text:p>
      <text:p text:style-name="P2">──────────────────────/ 3.6 / Exploring the Wrecked Ship /──────────────────────</text:p>
      <text:p text:style-name="P2"><text:s text:c="22"/>’’’’’/’’’’’’’’’’’’’’’’’’’’’’’’’’’’’</text:p>
      <text:p text:style-name="P2"/>
      <text:p text:style-name="P1"><text:s text:c="3"/>Before we move on, check out what you've collected so far: you should have 4</text:p>
      <text:p text:style-name="P1">Energy Tanks for 499 energy, plus 100 energy in 1 Reserve Tank, along with 80</text:p>
      <text:p text:style-name="P1">Missiles, 5 Super Missiles, and 15 Power Bombs. <text:s/>You may also unequip your Ice</text:p>
      <text:p text:style-name="P1">Beam if you wish; you won't be needing it for a while.</text:p>
      <text:p text:style-name="P1"/>
      <text:p text:style-name="P1"><text:s text:c="3"/>To continue, super-speed to the right to break through the blocks (if they're</text:p>
      <text:p text:style-name="P1">still there), and blast open the green door. <text:s/>Keep going right until you're back</text:p>
      <text:p text:style-name="P1">in the tunnel with the Kihunters; eliminate them and keep going until you reach</text:p>
      <text:p text:style-name="P1">a yellow door. <text:s/>Blast it open with a Power Bomb and go through.</text:p>
      <text:p text:style-name="P1"/>
      <text:p text:style-name="P1"><text:s text:c="3"/>In this room, latch onto the grappling blocks above and swing over the water</text:p>
      <text:p text:style-name="P1">to the <text:span text:style-name="T5">MISSILES</text:span><text:span text:style-name="T1"> (85)</text:span>, trying your best to LAND on the pedestal. <text:s/>Swing the rest</text:p>
      <text:p text:style-name="P1">of the way across the room, being careful on the crumbling grappling blocks,</text:p>
      <text:p text:style-name="P1">which will disappear if you hold onto them for too long. <text:s/>Go through the door at</text:p>
      <text:p text:style-name="P1">the end.</text:p>
      <text:p text:style-name="P1"/>
      <text:p text:style-name="P1"><text:s text:c="3"/>We're in another large outdoor area; there's another pack of Missiles down</text:p>
      <text:p text:style-name="P1">below, but we'll be picking that up later. <text:s/>Arm your Grappling Beam and latch</text:p>
      <text:p text:style-name="P1">onto the grappling blocks above to swing across each gap. <text:s/>You'll eventually</text:p>
      <text:p text:style-name="P1">come to a gap without a grappling block, but there is a green Ripper II here;</text:p>
      <text:p text:style-name="P1">latch onto it and swing across. <text:s/>Jump across the remaining platforms and blast</text:p>
      <text:p text:style-name="P1">open the green door to enter the Wrecked Ship.</text:p>
      <text:p text:style-name="P1"/>
      <text:p text:style-name="P1"><text:s text:c="3"/><text:span text:style-name="T10">Insectoid's Tip:</text:span></text:p>
      <text:p text:style-name="P1"><text:s text:c="3"/>• <text:s/><text:span text:style-name="T9">There IS a faster way across, but it doesn't save much time, and it</text:span></text:p>
      <text:p text:style-name="P3"><text:s text:c="6"/>requires precision. <text:s/>If you're curious, check out <text:span text:style-name="T13">SECTION 6.1.1</text:span>, <text:span text:style-name="T1">"Time—</text:span></text:p>
      <text:p text:style-name="P4"><text:s text:c="6"/>Saving Zigs and Zags."</text:p>
      <text:p text:style-name="P1"/>
      <text:p text:style-name="P2"><text:s/>_____________</text:p>
      <text:p text:style-name="P2">/Wrecked Ship/</text:p>
      <text:p text:style-name="P2">¯¯¯¯¯¯¯¯¯¯¯¯¯</text:p>
      <text:p text:style-name="P2"/>
      <text:p text:style-name="P1"><text:s text:c="3"/>This place looks as lifeless as Crateria did before Samus woke it up. <text:s/>Head</text:p>
      <text:p text:style-name="P1">right across the dead conveyor belt and through the door to reach a long shaft.</text:p>
      <text:p text:style-name="P1">Across the way is a Save Room; there's no power, so it's as dead as everything</text:p>
      <text:p text:style-name="P1">else. <text:s/>Start heading down the stairs; by now, you'll probably have seen a</text:p>
      <text:p text:style-name="P1">Covern or two (those creepy skull things); shoot them if they get in your way.</text:p>
      <text:p text:style-name="P1">You'll reach a metal door; ignore it and go down the next flight of stairs.</text:p>
      <text:p text:style-name="P1"/>
      <text:p text:style-name="P1"><text:s text:c="3"/>At the bottom of the stairs from the metal door, bomb the bottom of the left</text:p>
      <text:p text:style-name="P1">wall and roll through the passage. <text:s/>Make your way left, ignoring the spikes</text:p>
      <text:p text:style-name="P1">(oddly enough, without power they don't hurt you!) and collect the pack of</text:p>
      <text:p text:style-name="P1"><text:span text:style-name="T5">MISSILES</text:span><text:span text:style-name="T1"> (90)</text:span> at the end. <text:s/>Backtrack to the main shaft, and continue going down</text:p>
      <text:p text:style-name="P1">the stairs. <text:s/>When you get to another metal door, shoot the floor out, and</text:p>
      <text:p text:style-name="P1">continue down until you reach a green door in the floor; blast it open and go</text:p>
      <text:p text:style-name="P1">through.</text:p>
      <text:p text:style-name="P1"/>
      <text:p text:style-name="P1"><text:s text:c="3"/>This is another long tunnel; the door on the far left is a Map Room, which is</text:p>
      <text:p text:style-name="P1">dead as well. <text:s/>Head to the right, until you reach an obstruction; bomb the</text:p>
      <text:p text:style-name="P1">bottom of it and roll under. <text:s/>Blast the Eye Door here with three Missiles, and</text:p>
      <text:p text:style-name="P1">prepare to face the boss Phantoon.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8"/><text:span text:style-name="T1">_________________________________________________</text:span></text:p>
      <text:p text:style-name="P1"><text:s text:c="7"/>/ <text:s/><text:span text:style-name="T10">PHANTOON</text:span> <text:s text:c="37"/>/</text:p>
      <text:p text:style-name="P1"><text:s text:c="6"/>/ <text:s/>HP: 2500 <text:s text:c="7"/><text:span text:style-name="T1"><text:s/></text:span><text:s text:c="29"/>/</text:p>
      <text:p text:style-name="P1"><text:s text:c="5"/>/ <text:s/>Attacks: flames 20 (each) <text:s text:c="3"/><text:span text:style-name="T1"><text:s/></text:span><text:s text:c="16"/>/</text:p>
      <text:p text:style-name="P1"><text:s text:c="4"/>/ <text:s text:c="31"/><text:span text:style-name="T1"><text:s/></text:span><text:s text:c="15"/>/</text:p>
      <text:p text:style-name="P1"><text:s text:c="3"/>/ <text:s/>Missiles – 100 (25) <text:s text:c="12"/><text:span text:style-name="T1"><text:s/></text:span><text:s text:c="13"/>/</text:p>
      <text:p text:style-name="P1"><text:s text:c="2"/>/ <text:s/>Charged Spazer/Wave – 200 each, up to 3 (13)<text:span text:style-name="T1"> </text:span><text:s/>/</text:p>
      <text:p text:style-name="P1"><text:s/>/ <text:s/>Charged Spazer/Ice/Wave – 300 (9) <text:s text:c="5"/><text:span text:style-name="T1"><text:s/></text:span><text:s text:c="6"/>/</text:p>
      <text:p text:style-name="P1">/ <text:s/>Super Missiles – 600 (5) <text:s text:c="15"/><text:span text:style-name="T1"><text:s/></text:span><text:s text:c="5"/>/</text:p>
      <text:p text:style-name="P2">¯¯¯¯¯¯¯¯¯¯¯¯¯¯¯¯¯¯¯¯¯¯¯¯¯¯¯¯¯¯¯¯¯¯¯¯¯¯¯¯¯¯¯¯¯¯¯¯¯</text:p>
      <text:p text:style-name="P1"/>
      <text:p text:style-name="P1"><text:s text:c="3"/>Phantoon is a bit tougher than the bosses you've faced so far; the main</text:p>
      <text:p text:style-name="P1">reason being that he drops fireballs EVERYWHERE. <text:s/>However, you can shoot them</text:p>
      <text:p text:style-name="P1">for refills, so it's not all bad.</text:p>
      <text:p text:style-name="P1"/>
      <text:p text:style-name="P1"><text:s text:c="3"/>Basically, he'll fly around the room in a figure-8 pattern, dropping lots of</text:p>
      <text:p text:style-name="P1">fireballs as he goes, before finally stopping. <text:s/>On his second pass (if you don't</text:p>
      <text:p text:style-name="P1">hit him), he will either immediately stop in a different location, or become</text:p>
      <text:p text:style-name="P1">invisible and drop some more fireballs, and then stop.</text:p>
      <text:p text:style-name="P1"/>
      <text:p text:style-name="P1"><text:s text:c="3"/>When Phantoon stops and opens his eye is the signal to attack. <text:s/>You have</text:p>
      <text:p text:style-name="P1">several options for fighting him:</text:p>
      <text:p text:style-name="P1"/>
      <text:p text:style-name="P1"><text:s text:c="3"/>1) <text:span text:style-name="T9">Super Missiles.</text:span> <text:s/>Though they do more damage than charged shots, it is more</text:p>
      <text:p text:style-name="P1">dangerous, and takes more time, because it causes Phantoon to do an additional</text:p>
      <text:p text:style-name="P1">fireball attack between hits: he'll move to the top of the room, and rain down</text:p>
      <text:p text:style-name="P1">fireballs eight times. <text:s/>These are almost, but not quite, impossible to avoid.</text:p>
      <text:p text:style-name="P1">If you're not fast enough to morph and roll from corner to corner, alternating</text:p>
      <text:p text:style-name="P1">between each pass, there is an alternative: the Charge Attack! <text:s/>(What? You don't</text:p>
      <text:p text:style-name="P1">know what that is? <text:s/>Check <text:span text:style-name="T13">SECTION 3.3</text:span>, <text:span text:style-name="T1">"Abilities."</text:span>) <text:s/>The clever Charge Attack</text:p>
      <text:p text:style-name="P1">will protect you from Phantoon's fireballs, and unlike when you hit an enemy</text:p>
      <text:p text:style-name="P1">with it, you won't lose the charge.</text:p>
      <text:p text:style-name="P1"/>
      <text:p text:style-name="P1"><text:s text:c="3"/>2) <text:span text:style-name="T9">Charged Spazer/Ice/Wave.</text:span> <text:s/>This is the slightly safer choice, and takes a</text:p>
      <text:p text:style-name="P1">bit less time, but hitting the boss is tricky as always.</text:p>
      <text:p text:style-name="P1"/>
      <text:p text:style-name="P1">I took another look at Foxhound's guide, and discovered a THIRD option:</text:p>
      <text:p text:style-name="P1"/>
      <text:p text:style-name="P1"><text:s text:c="3"/>3) <text:span text:style-name="T9">Charged Spazer/Wave.</text:span> <text:s/>"But Bug," I can hear you say, "that does less</text:p>
      <text:p text:style-name="P1">damage than the Spazer/Ice/Wave combo!" <text:s/>If you unequip the Ice Beam, then, yes,</text:p>
      <text:p text:style-name="P1">it does less damage. <text:s/>However, instead of disappearing, after each Spazer/Wave</text:p>
      <text:p text:style-name="P1">hit Phantoon will fly back and forth wildly, giving you the opportunity to get</text:p>
      <text:p text:style-name="P1">up to TWO MORE hits in! <text:s/>This gives you the benefit that using Super Missiles</text:p>
      <text:p text:style-name="P1">would, while preventing him from doing any additional attacks. <text:s/>I also think</text:p>
      <text:p text:style-name="P1">it's a little faster than using charged Spazer/Ice/Wave.</text:p>
      <text:p text:style-name="P1"/>
      <text:p text:style-name="P1"><text:s text:c="3"/>In any case, Phantoon will change color after a while, and after 5 Super</text:p>
      <text:p text:style-name="P1">Missiles or 9 Charged Spazer/Ice/Wave shots (or 12-13 Spazer/Wave), he'll flash</text:p>
      <text:p text:style-name="P1">and dissolve, bringing the ship back to life. <text:s/>Collect the refills and exit</text:p>
      <text:p text:style-name="P1">through the flashing door.</text:p>
      <text:p text:style-name="P1"/>
      <text:p text:style-name="P1">∙ ∙ ∙ ∙ ∙ ∙ ∙ ∙ ∙ ∙ ∙ ∙ ∙ ∙ ∙ ∙ ∙ ∙ ∙ ∙ ∙ ∙ ∙ ∙ ∙ ∙ ∙ ∙ ∙ ∙ ∙ ∙ ∙ ∙ ∙ ∙ ∙ ∙ ∙ ∙ </text:p>
      <text:p text:style-name="P1"/>
      <text:p text:style-name="P1"><text:s text:c="3"/>Well, the power's back, and so are the enemies (not too surprising). <text:s/>The</text:p>
      <text:p text:style-name="P1">Work Robots are active again, and seem to delight in shooting energy beams at</text:p>
      <text:p text:style-name="P1">you. <text:s/>There are also tough orb-like creatures called Kobens that can go through</text:p>
      <text:p text:style-name="P1">walls––shoot them! <text:s/>And since the power's back, there are live electric currents</text:p>
      <text:p text:style-name="P1">everywhere, dropping sparks occasionally. <text:s/>Take this moment to visit the <text:span text:style-name="T2">Map</text:span></text:p>
      <text:p text:style-name="P1"><text:span text:style-name="T2">Room</text:span> noted earlier; when you're ready, go through the door in the ceiling.</text:p>
      <text:p text:style-name="P1"/>
      <text:p text:style-name="P1"><text:s text:c="3"/>Shoot out the ceiling and enter the now-flashing metal door on the left. <text:s/>In</text:p>
      <text:p text:style-name="P1">this small room, avoid the electric currents and grab the pack of <text:span text:style-name="T6">SUPER MISSILES</text:span></text:p>
      <text:p text:style-name="P1"><text:span text:style-name="T1">(10)</text:span>. <text:s/>(Been a while since we saw one of those, huh?) <text:s/>Exit the way you came in,</text:p>
      <text:p text:style-name="P1">and go to the wall opposite the door. <text:s/>Bomb the bottom of it to reveal a</text:p>
      <text:p text:style-name="P1">passage; roll through and go through the door. <text:s/>In here, avoid the spikes and</text:p>
      <text:p text:style-name="P1">currents as you make your way across the conveyor belt to the first Work Robot.</text:p>
      <text:p text:style-name="P1">Jump over it, and continue until you find another one; jump over it and drop a</text:p>
      <text:p text:style-name="P1">Power Bomb to blast away the wall, revealing four tunnels. <text:s/>Bomb-jump into the</text:p>
      <text:p text:style-name="P1">second from the bottom, roll through and collect another pack of <text:span text:style-name="T6">SUPER MISSILES</text:span></text:p>
      <text:p text:style-name="P1"><text:span text:style-name="T1">(15)</text:span>. <text:s/>Exit this room.</text:p>
      <text:p text:style-name="P1"/>
      <text:p text:style-name="P1"><text:s text:c="3"/>Back in the main shaft, continue climbing (ignore the other flashing door)</text:p>
      <text:p text:style-name="P1">until you get to the <text:span text:style-name="T2">Save Room</text:span> noted earlier; save if you want. <text:s/>When you're</text:p>
      <text:p text:style-name="P1">ready, continue climbing the stairs until you reach what looks like a dead end;</text:p>
      <text:p text:style-name="P1">shoot the ceiling to reveal a passage, and keep going until you get to a door in</text:p>
      <text:p text:style-name="P1">the ceiling. <text:s/>Jump through it.</text:p>
      <text:p text:style-name="P1"/>
      <text:p text:style-name="P1"><text:s text:c="3"/>The door will turn metal below you; the other two doors in this long hallway</text:p>
      <text:p text:style-name="P1">are metal, as well. <text:s/>The only way to unlock them all is to kill all the enemies</text:p>
      <text:p text:style-name="P1">in this room––Kobens and tougher yellow Kihunters, some of which are wingless.</text:p>
      <text:p text:style-name="P1"/>
      <text:p text:style-name="P1"><text:s text:c="3"/><text:span text:style-name="T10">Insectoid's Tip:</text:span></text:p>
      <text:p text:style-name="P1"><text:s text:c="3"/>• <text:s/><text:span text:style-name="T9">I've decided that the fastest way of eliminating the horde of enemies in</text:span></text:p>
      <text:p text:style-name="P3"><text:s text:c="6"/>this room is to just pelt them all with Missiles, 3 for each Koben, and</text:p>
      <text:p text:style-name="P3"><text:s text:c="6"/>4 for each Kihunter. <text:s/>With 90 Missiles, you should have plenty for the</text:p>
      <text:p text:style-name="P3"><text:s text:c="6"/>task.</text:p>
      <text:p text:style-name="P1"/>
      <text:p text:style-name="P1">Our destination is the door on the far right, but start on the right side anyway</text:p>
      <text:p text:style-name="P1">(you'll see why in a minute). <text:s/>Kill all the enemies, then head to the left,</text:p>
      <text:p text:style-name="P1">blasting enemies until you reach the door on the far left. <text:s/>When all the enemies</text:p>
      <text:p text:style-name="P1">are dead, the doors will unlock; shoot open the door on the left NOW! <text:s/>(If you</text:p>
      <text:p text:style-name="P1">don't, you'll have to kill all the enemies again after exiting the other door,</text:p>
      <text:p text:style-name="P1">just to unlock it.) <text:s/>Head back to the right and go through the door at the end.</text:p>
      <text:p text:style-name="P1"/>
      <text:p text:style-name="P1"><text:s text:c="3"/>There are more conveyor belts and Work Robots in here; shoot at the Robots to</text:p>
      <text:p text:style-name="P1">make them fall into the pits, and make your way right. <text:s/>Grab the pack of</text:p>
      <text:p text:style-name="P1"><text:span text:style-name="T5">MISSILES</text:span><text:span text:style-name="T1"> (95)</text:span> and go back to the long hallway, shooting your way past the</text:p>
      <text:p text:style-name="P1">enemies again as you head toward the far left door. <text:s/>Go through it.</text:p>
      <text:p text:style-name="P1"/>
      <text:p text:style-name="P2"><text:s/>_________</text:p>
      <text:p text:style-name="P2">/Crateria/</text:p>
      <text:p text:style-name="P2">¯¯¯¯¯¯¯¯¯</text:p>
      <text:p text:style-name="P2"/>
      <text:p text:style-name="P1"><text:s text:c="3"/>We're back out in Crateria for a short while. <text:s/>Head to the left, across the</text:p>
      <text:p text:style-name="P1">platforms, until you see a Tripper. <text:s/>Jump onto it, and ride it to the left until</text:p>
      <text:p text:style-name="P1">you see a second Tripper above you; jump up to it. <text:s/>Ride this Tripper to the</text:p>
      <text:p text:style-name="P1">right, and jump up to the next Tripper you see. <text:s/>Ride this third Tripper to the</text:p>
      <text:p text:style-name="P1">left until you see a low part of the ceiling; shoot it and spin-jump at the pack</text:p>
      <text:p text:style-name="P1">of <text:span text:style-name="T5">MISSILES</text:span><text:span text:style-name="T1"> (100)</text:span> to collect it, then drop down.</text:p>
      <text:p text:style-name="P1"/>
      <text:p text:style-name="P1"><text:s text:c="3"/><text:span text:style-name="T10">Insectoid's Tip:</text:span></text:p>
      <text:p text:style-name="P1"><text:s text:c="3"/>• <text:s/><text:span text:style-name="T9">A slightly faster way to get this one is to ride the second Tripper until</text:span></text:p>
      <text:p text:style-name="P3"><text:s text:c="6"/>you see the ceiling above you go up; shoot straight up at that point, and</text:p>
      <text:p text:style-name="P3"><text:s text:c="6"/>Spin-Jump at the Missile pack.</text:p>
      <text:p text:style-name="P1"/>
      <text:p text:style-name="P1"><text:s text:c="3"/>Down below, head left until you reach the wall, then scan the floor with your</text:p>
      <text:p text:style-name="P1">X-Ray Scope until you find a Super Missile block. <text:s/>Blast it and drop in, then</text:p>
      <text:p text:style-name="P1">drop a Bomb to blast away the block on your left, and roll over to the pack of</text:p>
      <text:p text:style-name="P1"><text:span text:style-name="T5">MISSILES</text:span><text:span text:style-name="T1"> (105)</text:span>. <text:s/>To get back the way you got in (you don't want to drop down,</text:p>
      <text:p text:style-name="P1">else you'll have to climb alllll the way back up through the Wrecked Ship), jump</text:p>
      <text:p text:style-name="P1">up and then morph in mid-air and roll into the tunnel (you may have to shoot</text:p>
      <text:p text:style-name="P1">the sandstone block first; it regenerates). <text:s/>Shoot the Super Missile block again</text:p>
      <text:p text:style-name="P1">(it regenerates too!) and jump out.</text:p>
      <text:p text:style-name="P1"/>
      <text:p text:style-name="P1"><text:s text:c="3"/>Scan the ground with the X-Ray Scope again until you locate another hidden</text:p>
      <text:p text:style-name="P1">block; shoot this and drop through, then roll to the right, and go through the</text:p>
      <text:p text:style-name="P1">door (raid the Zebbo nest first, if you need energy). <text:s/>In this next room, kill</text:p>
      <text:p text:style-name="P1">any Wavers or Choots that get in your way, and go through the next door. <text:s/>In</text:p>
      <text:p text:style-name="P1">here, you can simply go through the next door (the strangely-colored Geemer</text:p>
      <text:p text:style-name="P1">above follows you around... weird). </text:p>
      <text:p text:style-name="P1"/>
      <text:p text:style-name="P2"><text:s/>_____________</text:p>
      <text:p text:style-name="P2">/Wrecked Ship/</text:p>
      <text:p text:style-name="P2">¯¯¯¯¯¯¯¯¯¯¯¯¯</text:p>
      <text:p text:style-name="P2"/>
      <text:p text:style-name="P1"><text:s text:c="3"/>Back in the Wrecked Ship, arm your Grappling Beam and swing across this long</text:p>
      <text:p text:style-name="P1">spike-filled room, until you reach a Chozo Statue with no marble; oddly, this</text:p>
      <text:p text:style-name="P1">one is standing up. <text:s/>Jump up into its hand and roll... hey, why did it grab</text:p>
      <text:p text:style-name="P1">Samus?! <text:s/>The Chozo comes to life, and with Samus in hand starts walking across</text:p>
      <text:p text:style-name="P1">the spikes to the left, eventually descending <text:span text:style-name="T9">right through the floor</text:span> down</text:p>
      <text:p text:style-name="P1">some stairs into a small room below. <text:s/>It will stop and release Samus here.</text:p>
      <text:p text:style-name="P1"/>
      <text:p text:style-name="P1"><text:s text:c="3"/>Don't go through the door yet; you'll notice there's a narrow tunnel below</text:p>
      <text:p text:style-name="P1">you. <text:s/>Bomb the left side, drop down and roll to the right, then when you reach a</text:p>
      <text:p text:style-name="P1">dead end, drop a Power Bomb to blast open a passage. <text:s/>Go through it, and shoot</text:p>
      <text:p text:style-name="P1">the Work Robots into the pits. <text:s/>Head right and collect a pack of <text:span text:style-name="T5">MISSILES</text:span><text:span text:style-name="T1"> (110)</text:span></text:p>
      <text:p text:style-name="P1">from the Chozo Statue, then drop a Power Bomb. <text:s/>It will blast away both the wall</text:p>
      <text:p text:style-name="P1">and the Chozo Statue; start dashing to the right across the conveyor belts.</text:p>
      <text:p text:style-name="P1">Super-charge before you get to the far wall, and Super-Jump straight up the</text:p>
      <text:p text:style-name="P1">narrow shaft. <text:s/>Go left, and jump over the depression in the floor (it's a false</text:p>
      <text:p text:style-name="P1">floor) to reach the <text:span text:style-name="T4">RESERVE TANK</text:span><text:span text:style-name="T1"> (2)</text:span>. <text:s/>Now fall through the false floor, and</text:p>
      <text:p text:style-name="P1">backtrack to where the Chozo let us off.</text:p>
      <text:p text:style-name="P1"/>
      <text:p text:style-name="P1"><text:s text:c="3"/><text:span text:style-name="T10">Insectoid's Tip:</text:span></text:p>
      <text:p text:style-name="P1"><text:s text:c="3"/>• <text:s/><text:span text:style-name="T9">The passage above the Reserve Tank leads to another door to Crateria, but</text:span></text:p>
      <text:p text:style-name="P3"><text:s text:c="6"/>there's a solid wall between the passage and the little room, with no</text:p>
      <text:p text:style-name="P3"><text:s text:c="6"/>hidden passages; basically, it's a dead end.)</text:p>
      <text:p text:style-name="P1"/>
      <text:p text:style-name="P1"><text:s text:c="3"/>Go through the door here and shoot the marble for the <text:span text:style-name="T8">GRAVITY SUIT</text:span>! <text:s/>Yeah!</text:p>
      <text:p text:style-name="P1">Now you can move freely in water, lava and acid (and weak lava will not damage</text:p>
      <text:p text:style-name="P1">you anymore), meaning you can now explore Maridia. <text:s/>Your Power Suit is also now</text:p>
      <text:p text:style-name="P1">pink. <text:s/>(Or magenta. <text:s/>I liked orange better.) <text:s/>Go through the door here (it's the</text:p>
      <text:p text:style-name="P1">only way out).</text:p>
      <text:p text:style-name="P1"/>
      <text:p text:style-name="P2"><text:s/>_________</text:p>
      <text:p text:style-name="P2">/Crateria/</text:p>
      <text:p text:style-name="P2">¯¯¯¯¯¯¯¯¯</text:p>
      <text:p text:style-name="P2"/>
      <text:p text:style-name="P1"><text:s text:c="3"/>You'll drop down into the water in front of the entrance; now that you have</text:p>
      <text:p text:style-name="P1">the Gravity Suit, you can jump back up to the entrance easily. <text:s/>First, though,</text:p>
      <text:p text:style-name="P1">let's pick up the pack of Missiles I advised you to skip earlier. <text:s/>Head to the</text:p>
      <text:p text:style-name="P1">left underwater (watch out for the blue Skulteras) until you reach the far left</text:p>
      <text:p text:style-name="P1">wall. <text:s/>Shoot the bottom of it to reveal a passage; with the Gravity Suit, you</text:p>
      <text:p text:style-name="P1">can simply bomb-jump into the tunnel. <text:s/>(Without it, you would have had to jump,</text:p>
      <text:p text:style-name="P1">morph mid-jump, and roll in which, though easier underwater, would have taken a</text:p>
      <text:p text:style-name="P1">little more time.) <text:s/>Anyway, roll left to reach the pack of <text:span text:style-name="T5">MISSILES</text:span><text:span text:style-name="T1"> (115)</text:span>. <text:s/>Exit</text:p>
      <text:p text:style-name="P1">the tunnel the same way you came in, bombing the entrance. <text:s/>Head right, back up</text:p>
      <text:p text:style-name="P1">to the platforms, and go back into the Wrecked Ship through the entrance.</text:p>
      <text:p text:style-name="P1"/>
      <text:p text:style-name="P2"><text:s/>_____________</text:p>
      <text:p text:style-name="P2">/Wrecked Ship/</text:p>
      <text:p text:style-name="P2">¯¯¯¯¯¯¯¯¯¯¯¯¯</text:p>
      <text:p text:style-name="P2"/>
      <text:p text:style-name="P1"><text:s text:c="3"/>Run through this room (notice that the conveyor is active now) and go through</text:p>
      <text:p text:style-name="P1">the door back into the main shaft. <text:s/>Save; I sometimes have trouble getting this</text:p>
      <text:p text:style-name="P1">last item, so it's a good idea. <text:s/>When you're ready, go down the stairs to the</text:p>
      <text:p text:style-name="P1">flashing door on the right we ignored earlier. <text:s/>Open it and go through.</text:p>
      <text:p text:style-name="P1"/>
      <text:p text:style-name="P1"><text:s text:c="3"/>Kill the Bull with a charged Beam shot, then jump out of the water onto the</text:p>
      <text:p text:style-name="P1">platform. <text:s/>(Without the Gravity Suit, you wouldn't be able to jump that high,</text:p>
      <text:p text:style-name="P1">and it's too deep even to try a wall-jump.) <text:s/>Go through the next door, and make</text:p>
      <text:p text:style-name="P1">your way across this spiked-filled room, carefully darting across the moving</text:p>
      <text:p text:style-name="P1">spike platforms to the door.</text:p>
      <text:p text:style-name="P1"/>
      <text:p text:style-name="P1"><text:s text:c="3"/><text:span text:style-name="T10">Insectoid's Tip:</text:span></text:p>
      <text:p text:style-name="P1"><text:s text:c="3"/>• <text:s/><text:span text:style-name="T9">The safest way to cross this room is to jump on each spiked platform,</text:span></text:p>
      <text:p text:style-name="P3"><text:s text:c="6"/>morph, then wait until it's safe to jump to the next one. <text:s/>Alternatively,</text:p>
      <text:p text:style-name="P3"><text:s text:c="6"/>if you think you have enough energy, you can try making small spin-jumps</text:p>
      <text:p text:style-name="P3"><text:s text:c="6"/>in rapid succession from platform to platform, ignoring the damage from</text:p>
      <text:p text:style-name="P3"><text:s text:c="6"/>the spikes. <text:s/>Your call.</text:p>
      <text:p text:style-name="P1"/>
      <text:p text:style-name="P1"><text:s text:c="3"/>In this shaft, shoot the ceilings as you climb up to the top, ignoring the</text:p>
      <text:p text:style-name="P1">blue door on the right. <text:s/>At the top, blast open the red door and go inside.</text:p>
      <text:p text:style-name="P1"/>
      <text:p text:style-name="P1"><text:s text:c="3"/>I dislike this room, because it's easy to mess up. <text:s/>This is a medium-sized</text:p>
      <text:p text:style-name="P1">chamber with a pool of water, with Skulteras and spikes at the bottom. <text:s/>The</text:p>
      <text:p text:style-name="P1"><text:soft-page-break/>easiest way to reach the first suspensor platform is NOT with the Grappling</text:p>
      <text:p text:style-name="P1">Beam, but from the topmost of the little ledges in the water here, from which</text:p>
      <text:p text:style-name="P1">you can simply jump to it. <text:s/>Carefully jump across the suspensor platforms, then</text:p>
      <text:p text:style-name="P1">arm the Grappling Beam and latch onto the crumbling grappling blocks as soon as</text:p>
      <text:p text:style-name="P1">you're within reach, and swing over to collect the MUCH-needed <text:span text:style-name="T3">ENERGY TANK</text:span><text:span text:style-name="T1"> (5)</text:span>.</text:p>
      <text:p text:style-name="P1">Make your way back across (if you fall in, just jump up those little ledges I</text:p>
      <text:p text:style-name="P1">mentioned), and backtrack to the main shaft, again passing up the door on the</text:p>
      <text:p text:style-name="P1">right.</text:p>
      <text:p text:style-name="P1"/>
      <text:p text:style-name="P1"><text:s text:c="3"/><text:span text:style-name="T10">Insectoid's Tip:</text:span></text:p>
      <text:p text:style-name="P1"><text:s text:c="3"/>• <text:s/><text:span text:style-name="T9">The door on the right goes back out into Crateria, eventually leading to</text:span></text:p>
      <text:p text:style-name="P3"><text:s text:c="6"/>an elevator down to the "dark" side of Maridia. <text:s/>Specifically, it leads</text:p>
      <text:p text:style-name="P3"><text:s text:c="6"/>you to the sandy area near the Plasma Beam, though that can't be collected</text:p>
      <text:p text:style-name="P3"><text:s text:c="6"/>until you defeat Draygon, who also cannot be reached from this area (as</text:p>
      <text:p text:style-name="P3"><text:s text:c="6"/>the large room with Cacatacs is locked on both sides). <text:s/>It does, however,</text:p>
      <text:p text:style-name="P3"><text:s text:c="6"/>offer a short route (through the high-speed tube) to the other entrance of</text:p>
      <text:p text:style-name="P3"><text:s text:c="6"/>Maridia, and to the Spring Ball, though obtaining the Spring Ball before</text:p>
      <text:p text:style-name="P3"><text:s text:c="6"/>Draygon is difficult. <text:s/>(See the relevant Tip in <text:span text:style-name="T13">SECTION 3.8</text:span> for more</text:p>
      <text:p text:style-name="P3"><text:s text:c="6"/>information.)</text:p>
      <text:p text:style-name="P1"/>
      <text:p text:style-name="P1"><text:s text:c="3"/>Go back to the conveyor belt at the entrance to the Wrecked Ship, and dash</text:p>
      <text:p text:style-name="P1">across it. <text:s/>Super-charge before you reach the door, open it, press <text:span text:style-name="T1">Jump</text:span> and tap</text:p>
      <text:p text:style-name="P1"><text:span text:style-name="T1">Left</text:span>...</text:p>
      <text:p text:style-name="P1"/>
      <text:p text:style-name="P2"><text:s/>_________</text:p>
      <text:p text:style-name="P2">/Crateria/</text:p>
      <text:p text:style-name="P2">¯¯¯¯¯¯¯¯¯</text:p>
      <text:p text:style-name="P2"/>
      <text:p text:style-name="P1"><text:s text:c="3"/>...to zip across the entire length of the lake! <text:s/>Neat, huh? <text:s/>Anyway, go</text:p>
      <text:p text:style-name="P1">through the door at the other end and backtrack all the way to the ship.</text:p>
      <text:p text:style-name="P1"><text:span text:style-name="T2">Resupply and save</text:span>.</text:p>
      <text:p text:style-name="P1"/>
      <text:p text:style-name="P2"><text:s text:c="24"/>‚‚‚‚‚‚/‚‚‚‚‚‚‚‚‚‚‚‚‚‚‚‚‚‚‚‚‚‚‚‚‚‚</text:p>
      <text:p text:style-name="P2">───────────────────────/ 3.7 / <text:s/>Hunting Down Some Items /───────────────────────</text:p>
      <text:p text:style-name="P2"><text:s text:c="23"/>’’’’’/’’’’’’’’’’’’’’’’’’’’’’’’’’’</text:p>
      <text:p text:style-name="P2"/>
      <text:p text:style-name="P1"><text:s text:c="3"/>Well, the Wrecked Ship was quite a handful, wasn't it? <text:s/>This little item hunt</text:p>
      <text:p text:style-name="P1">should be a snap by comparison. <text:s/>(Oh, were you expecting a supply check? <text:s/>See if</text:p>
      <text:p text:style-name="P1">these numbers match: 599, 200, 120, 15, 15.)</text:p>
      <text:p text:style-name="P1"/>
      <text:p text:style-name="P1"><text:s text:c="3"/>To start out, from Samus's ship, head to the left, where there is a little</text:p>
      <text:p text:style-name="P1">hill. <text:s/>Go back to the right and run to the left, super-charging once you get to</text:p>
      <text:p text:style-name="P1">the hill. <text:s/><text:span text:style-name="T1">Angle up</text:span> to the right and press <text:span text:style-name="T1">Jump</text:span> to Super-Jump diagonally alllll</text:p>
      <text:p text:style-name="P1">the way to the upper-right corner of this area, and you'll land on a cliff.</text:p>
      <text:p text:style-name="P1">Head to the right and blast the yellow door open with a Power Bomb. <text:s/>Go on</text:p>
      <text:p text:style-name="P1">through.</text:p>
      <text:p text:style-name="P1"/>
      <text:p text:style-name="P1"><text:s text:c="3"/>In here, blast the Alcoons with Missiles as you make your way across the</text:p>
      <text:p text:style-name="P1">boiling lava-filled room (didn't we just leave that stuff?!); eventually you'll</text:p>
      <text:p text:style-name="P1">reach a pack of <text:span text:style-name="T7">POWER BOMBS</text:span><text:span text:style-name="T1"> (20)</text:span>. <text:s/>Exit through the door you came in at a run.</text:p>
      <text:p text:style-name="P1">You should reach super-speed just before you get to the edge of the cliff; store</text:p>
      <text:p text:style-name="P1">the charge and fall straight down off the edge to reach another cliff. <text:s/>Press</text:p>
      <text:p text:style-name="P1"><text:span text:style-name="T1">Jump</text:span> and quickly tap <text:span text:style-name="T1">Left</text:span> to Super-Jump horizontally, just like the demo when</text:p>
      <text:p text:style-name="P1">you turn the game on. <text:s/>You'll break through a barrier of bendezium blocks in the</text:p>
      <text:p text:style-name="P1">far wall and smash right into a door. <text:s/>Enter it.</text:p>
      <text:p text:style-name="P1"/>
      <text:p text:style-name="P1"><text:s text:c="3"/><text:span text:style-name="T10">Insectoid's Tips:</text:span></text:p>
      <text:p text:style-name="P1"><text:s text:c="3"/>• <text:s/><text:span text:style-name="T9">If you mess up, you can do a diagonal Super-Jump to the left from the</text:span></text:p>
      <text:p text:style-name="P3"><text:s text:c="6"/>little hill near the ship that you used before. <text:s/>If you miss the blocks,</text:p>
      <text:p text:style-name="P3"><text:s text:c="6"/>you can use a Power Bomb to blow them away.</text:p>
      <text:p text:style-name="P1"><text:s text:c="3"/>• <text:s/><text:span text:style-name="T9">See </text:span><text:span text:style-name="T12">SECTION 6.1.1</text:span><text:span text:style-name="T9">, </text:span><text:span text:style-name="T10">"Time-Saving Zigs and Zags,"</text:span><text:span text:style-name="T9"> for an even faster way</text:span></text:p>
      <text:p text:style-name="P3"><text:s text:c="6"/>through this and the next area.</text:p>
      <text:p text:style-name="P1"/>
      <text:p text:style-name="P1"><text:s text:c="3"/>This long series of tunnels has Wavers, Yapping Maws, and boiling lava that</text:p>
      <text:p text:style-name="P1">rises and falls, as well as many obstructions that you need to bomb through.</text:p>
      <text:p text:style-name="P1">Equip your Ice Beam, then arm your Power Bombs and blast away each barrier when</text:p>
      <text:p text:style-name="P1">you come to it, watching your footing around the lava and freezing the Yapping</text:p>
      <text:p text:style-name="P1">Maws. <text:s/>(Though these are just bendezium blocks, Power Bombs will get rid of them</text:p>
      <text:p text:style-name="P1">faster.) <text:s/>When you get to a door, go on through and quickly collect the <text:span text:style-name="T3">ENERGY</text:span></text:p>
      <text:p text:style-name="P1"><text:span text:style-name="T3">TANK</text:span><text:span text:style-name="T1"> (6)</text:span> before the lava hits you. <text:s/>What a relief! <text:s/>Drop a Power Bomb here to</text:p>
      <text:p text:style-name="P1">reveal a tunnel; wait for the lava to fall, then morph and quickly roll through</text:p>
      <text:p text:style-name="P1">the tunnel to the other side. <text:s/>There are more obstructions here, as well as</text:p>
      <text:p text:style-name="P1">spikes. <text:s/>Make your way across the room, blasting obstacles with Power Bombs</text:p>
      <text:p text:style-name="P1">until you reach the far end, where a Zebbo nest and Yapping Maw await you. <text:s/>Go</text:p>
      <text:p text:style-name="P1">through the door here.</text:p>
      <text:p text:style-name="P1"/>
      <text:p text:style-name="P1"><text:s text:c="3"/>Shoot the wall in front of you to clear a path. <text:s/>Don't move yet, though––use</text:p>
      <text:p text:style-name="P1">the X-Ray Scope to reveal a whole mess of crumble blocks in the middle of the</text:p>
      <text:p text:style-name="P1">room. <text:s/>Optimally, you want to jump on the VERY CENTER of the crumble block patch</text:p>
      <text:p text:style-name="P1">so that both columns are broken at the same time. <text:s/>(The Player's Guide says that</text:p>
      <text:p text:style-name="P1">attempting this without the Spring Ball is futile; they are WRONG. <text:s/>However, if</text:p>
      <text:p text:style-name="P1">you do mess up, you'll have to backtrack and go through the horrible lava rooms</text:p>
      <text:p text:style-name="P1">again.) <text:s/>Arm your Power Bombs, jump on the middle of the patch, and drop a Power</text:p>
      <text:p text:style-name="P1">Bomb the instant you see the two alcoves on either side; this will blast away</text:p>
      <text:p text:style-name="P1">the breakable blocks. <text:s/>Quickly jump into either alcove (hopefully leaving enough</text:p>
      <text:p text:style-name="P1">room to jump over the crumble blocks to the other alcove) and collect a pack of</text:p>
      <text:p text:style-name="P1"><text:span text:style-name="T5">MISSILES</text:span><text:span text:style-name="T1"> (120)</text:span>, then jump over and collect the other pack of <text:span text:style-name="T5">MISSILES</text:span><text:span text:style-name="T1"> (125)</text:span>.</text:p>
      <text:p text:style-name="P1">Continue dropping down, and when you stop, drop another Power Bomb to blow open</text:p>
      <text:p text:style-name="P1">the floor (killing two hidden Beetoms in the walls).</text:p>
      <text:p text:style-name="P1"/>
      <text:p text:style-name="P1"><text:s text:c="3"/>We're back in the shaft with the green Space Pirates we came through earlier</text:p>
      <text:p text:style-name="P1">on the way to Brinstar. <text:s/>Head down that way again (continue to ignore the red</text:p>
      <text:p text:style-name="P1">door on the right), and take the elevator down to Brinstar.</text:p>
      <text:p text:style-name="P2"/>
      <text:p text:style-name="P2"><text:s/>_________</text:p>
      <text:p text:style-name="P2">/Brinstar/</text:p>
      <text:p text:style-name="P2">¯¯¯¯¯¯¯¯¯</text:p>
      <text:p text:style-name="P2"/>
      <text:p text:style-name="P1"><text:s text:c="3"/>Go through the first door on the right. <text:s/>Remember that the last time you were</text:p>
      <text:p text:style-name="P1">here, you couldn't get past even the first shutter? <text:s/>Now that you have the Speed</text:p>
      <text:p text:style-name="P1">Booster, simply run all the way across and you should make it under the speed—</text:p>
      <text:p text:style-name="P1">shutters without difficulty. <text:s/>Blast open the red door and go through;</text:p>
      <text:p text:style-name="P1">shoot the Chozo Statue's marble for a <text:span text:style-name="T4">RESERVE TANK</text:span><text:span text:style-name="T1"> (3)</text:span>. <text:s/>Morph and roll under</text:p>
      <text:p text:style-name="P1">the statue to reach a pack of <text:span text:style-name="T5">MISSILES</text:span><text:span text:style-name="T1"> (130)</text:span>, then drop a Power Bomb to reveal a</text:p>
      <text:p text:style-name="Standard"><text:span text:style-name="T21">second pack of </text:span><text:span text:style-name="T23">MISSILES</text:span><text:span text:style-name="T22"> (135)</text:span><text:span text:style-name="T21"> hidden deep in the wall. <text:s/>Exit this room.</text:span></text:p>
      <text:p text:style-name="P1"/>
      <text:p text:style-name="P1"><text:s text:c="3"/>Obviously, you can't get out the same way you got here (the speed-shutters</text:p>
      <text:p text:style-name="P1">are still closed), so you'll have to go around them. <text:s/>Shoot the ceiling next to</text:p>
      <text:p text:style-name="P1">the nearest shutter and jump up, being wary of the Wavers and Sidehoppers</text:p>
      <text:p text:style-name="P1">lurking around up here. <text:s/>Collect the pack of <text:span text:style-name="T6">SUPER MISSILES</text:span><text:span text:style-name="T1"> (20)</text:span>, then jump on</text:p>
      <text:p text:style-name="P1">the block the pack was sitting on to find that it crumbles, dropping you back</text:p>
      <text:p text:style-name="P1">into the speed-shutter room. <text:s/>Exit through the door.</text:p>
      <text:p text:style-name="P1"/>
      <text:p text:style-name="P1"><text:s text:c="3"/>Back in the main room, head down to the bottom; it would be a good idea to</text:p>
      <text:p text:style-name="P1">save in the <text:span text:style-name="T2">Save Room</text:span> on the way. <text:s/>I mentioned earlier that there was an</text:p>
      <text:p text:style-name="P1">explorable area down below; drop a Power Bomb to blast away the floor. <text:s/>Drop</text:p>
      <text:p text:style-name="P1">down this shaft to the bottom, and go through the door. <text:s/>In here, drop another</text:p>
      <text:p text:style-name="P1">Power Bomb to blast away the Beetoms, then head through the next door. <text:s/>In here,</text:p>
      <text:p text:style-name="P1">head left until you see the Energy Tank ahead. <text:s/>STOP! <text:s/>Point your X-Ray Scope at</text:p>
      <text:p text:style-name="P1">the floor in front of it to reveal a fake floor. <text:s/>Go back to the door, and make</text:p>
      <text:p text:style-name="P1">a running jump over the pit to reach the <text:span text:style-name="T3">ENERGY TANK</text:span><text:span text:style-name="T1"> (7)</text:span>, then blast open the</text:p>
      <text:p text:style-name="P1">green door and go through. <text:s/>Shoot the Chozo Statue's marble for a pack of SUPER</text:p>
      <text:p text:style-name="P1"><text:span text:style-name="T5">MISSILES</text:span><text:span text:style-name="T1"> (25)</text:span>. <text:s/>Exit the way you came in.</text:p>
      <text:p text:style-name="P1"/>
      <text:p text:style-name="P1"><text:s text:c="3"/>Drop down the invisible pit, and roll through the spiked tunnel to the right</text:p>
      <text:p text:style-name="P1">(the door to the left is a <text:span text:style-name="T2">Save Room</text:span>; you can use it if you want). <text:s/>Kill the</text:p>
      <text:p text:style-name="P1">Beetoms with Bombs or Missiles (or just freeze them), and blast or freeze any</text:p>
      <text:p text:style-name="P1">Zebbos that get in the way as you make your way to the door at the end. <text:s/>(You</text:p>
      <text:p text:style-name="P1">can also drop Power Bombs, just like in the Manflower room in red Brinstar.)</text:p>
      <text:p text:style-name="P1">Three friendly little creatures called Etecoons await you in the next room,</text:p>
      <text:p text:style-name="P1">standing next to a shaft. <text:s/>If you wait a moment, they will run over to the shaft</text:p>
      <text:p text:style-name="P1">and start wall-jumping up it. <text:s/>Follow their example, and wall-jump all the way</text:p>
      <text:p text:style-name="P1">up.</text:p>
      <text:p text:style-name="P1"/>
      <text:p text:style-name="P1"><text:s text:c="3"/><text:span text:style-name="T10">Insectoid's Tip:</text:span></text:p>
      <text:p text:style-name="P1"><text:s text:c="3"/>• <text:s/><text:span text:style-name="T9">By the way, if you happened to miss the Energy Tank and Super Missile pack</text:span></text:p>
      <text:p text:style-name="P3"><text:s text:c="6"/>two paragraphs ago, or want to skip this next tricky item, there is a</text:p>
      <text:p text:style-name="P3"><text:s text:c="6"/>shortcut back to the long shaft that doesn't involve wall-jumping all the</text:p>
      <text:p text:style-name="P3"><text:s text:c="6"/>way up the Etecoon shaft. <text:s/>Simply wall-jump to the first ledge on the</text:p>
      <text:p text:style-name="P3"><text:s text:c="6"/>left-hand side, drop a bomb, then morph and roll/bomb through the tunnel</text:p>
      <text:p text:style-name="P3"><text:s text:c="6"/>until you reach the long shaft. <text:s/>There are platforms there leading back up</text:p>
      <text:p text:style-name="P3"><text:s text:c="6"/>to the main area.</text:p>
      <text:p text:style-name="P1"/>
      <text:p text:style-name="P1"><text:s text:c="3"/>At the top of the shaft, you'll notice a narrow tunnel in the right wall.</text:p>
      <text:p text:style-name="P1">Without the Spring Ball, the only way to get inside it is to run full-speed from</text:p>
      <text:p text:style-name="P1">the left, spin-jump to the right, morph in mid-jump, and roll in the tunnel.</text:p>
      <text:p text:style-name="P1">This is trickier than it sounds, but it's possible with practice (you have to be</text:p>
      <text:p text:style-name="P1">FAST on the D-pad!). <text:s/>If you succeed, you'll make it in the tunnel, and can</text:p>
      <text:p text:style-name="P1">collect the pack of <text:span text:style-name="T7">POWER BOMBS</text:span><text:span text:style-name="T1"> (25)</text:span>.</text:p>
      <text:p text:style-name="P1"/>
      <text:p text:style-name="P1"><text:s text:c="3"/><text:span text:style-name="T10">Insectoid's Tip:</text:span></text:p>
      <text:p text:style-name="P1"><text:s text:c="3"/>• <text:s/><text:span text:style-name="T9">You can, of course, come back later with the Spring Ball, but this is a</text:span></text:p>
      <text:p text:style-name="P3"><text:s text:c="6"/>bit of an annoying area to backtrack through, as you've seen.</text:p>
      <text:p text:style-name="P1"/>
      <text:p text:style-name="P1"><text:s text:c="3"/>Roll back out, and wall-jump back up again. <text:s/>Go through the door at the far</text:p>
      <text:p text:style-name="P1">left to reach the main shaft again (notice the door is metal? <text:s/>It's one-way).</text:p>
      <text:p text:style-name="P1">Climb back up and Power Bomb the floor once again, and go through the first door</text:p>
      <text:p text:style-name="P1">on the right; kill the Reos here.</text:p>
      <text:p text:style-name="P1"/>
      <text:p text:style-name="P1"><text:s text:c="3"/>This next part is optional; if you'd like to skip it, simply head right</text:p>
      <text:p text:style-name="P1">without using the Speed Booster (or, you can Super-Jump to the other end of the</text:p>
      <text:p text:style-name="P1">tunnel), back to the large pink room. <text:s/>If you're curious as to what's down here,</text:p>
      <text:p text:style-name="P1">back up and start running right, super-speeding through the bendezium blocks and</text:p>
      <text:p text:style-name="P1">the bridge of Booster Blocks here, dropping down a LONG shaft. <text:s/>Head left to</text:p>
      <text:p text:style-name="P1">find a door (leads to an <text:span text:style-name="T2">Energy Recharge Room</text:span>) and a strange bird-like creature</text:p>
      <text:p text:style-name="P1">called a Dachola, who will show you how to perform a Super-Jump. <text:s/>(Watch as the</text:p>
      <text:p text:style-name="P1">master runs to the right and Super-Jumps straight up, hitting its head on the</text:p>
      <text:p text:style-name="P1">Booster Blocks above...) <text:s/>Refill your energy if you want, then follow the</text:p>
      <text:p text:style-name="P1">Dachola's lead and Super-Jump out of here (hopefully not hitting your head!).</text:p>
      <text:p text:style-name="P1">Head right, all the way to the large pink room.</text:p>
      <text:p text:style-name="P1"/>
      <text:p text:style-name="P1"><text:s text:c="3"/>Head right and down, blast the yellow door open with a Power Bomb, and go</text:p>
      <text:p text:style-name="P1">through. <text:s/>Kill the three Sidehoppers here (one is larger than the others) to</text:p>
      <text:p text:style-name="P1">unlock both doors. <text:s/>In this room is a tall wall with a blue gate at the top.</text:p>
      <text:p text:style-name="P1">One way to get up to it is to latch onto the grappling block directly above you,</text:p>
      <text:p text:style-name="P1">swing around to get on top of it, shoot open the gate, and swing over to the top</text:p>
      <text:p text:style-name="P1">of the wall.</text:p>
      <text:p text:style-name="P1"/>
      <text:p text:style-name="P1"><text:s text:c="3"/><text:span text:style-name="T10">Insectoid's Tip:</text:span></text:p>
      <text:p text:style-name="P1"><text:s text:c="3"/>• <text:s/><text:span text:style-name="T9">A quicker way to get up the wall is to wall-jump up the left side, shoot</text:span></text:p>
      <text:p text:style-name="P3"><text:s text:c="6"/>open the gate, and then wall-jump back up on top of it if you fall.</text:p>
      <text:p text:style-name="P1"/>
      <text:p text:style-name="P1"><text:s text:c="3"/>In any case, once you're over the wall, go through the door on the other</text:p>
      <text:p text:style-name="P1">side, and collect the <text:span text:style-name="T3">ENERGY TANK</text:span><text:span text:style-name="T1"> (8)</text:span>. <text:s/>Go back to the previous room, and bomb</text:p>
      <text:p text:style-name="P1">the bottom of the tall wall to make a shutter rise; use it to reach the gate</text:p>
      <text:p text:style-name="P1">above (or, again, just wall-jump up), then open the gate, drop down, and kill</text:p>
      <text:p text:style-name="P1">the Sidehoppers again to unlock the door. <text:s/>Exit this room.</text:p>
      <text:p text:style-name="P1"/>
      <text:p text:style-name="P1"><text:s text:c="3"/>Back in the pink room, climb up a little until you see an area off to the</text:p>
      <text:p text:style-name="P1">left with some grappling blocks in the ceiling. <text:s/>Latch on and swing across them</text:p>
      <text:p text:style-name="P1">to reach a pack of <text:span text:style-name="T5">MISSILES</text:span><text:span text:style-name="T1"> (140)</text:span>, then drop down into the little pocket. <text:s/>Use a</text:p>
      <text:p text:style-name="P1">Power Bomb to blast away some blocks, and point the X-Ray Scope at the left</text:p>
      <text:p text:style-name="P1">wall. <text:s/>You'll see an invisible hole in the wall; jump through it to reach a</text:p>
      <text:p text:style-name="P1">tunnel with a bunch of large Sidehoppers. <text:s/>Eliminate them (charged shots work</text:p>
      <text:p text:style-name="P1">best), and head over to the left. <text:s/>There is a single odd block in the floor;</text:p>
      <text:p text:style-name="P1">blast it away with a Super Missile, drop down, and pick up the pack of <text:span text:style-name="T7">POWER</text:span></text:p>
      <text:p text:style-name="P1"><text:span text:style-name="T7">BOMBS</text:span><text:span text:style-name="T1"> (30)</text:span>. <text:s/>Shoot the shutter to raise it, then bomb the wall behind it, drop</text:p>
      <text:p text:style-name="P1">down, and roll to the right. <text:s/>At the end, drop a bomb to make a shutter rise, </text:p>
      <text:p text:style-name="P1">then go through the door.</text:p>
      <text:p text:style-name="P1"/>
      <text:p text:style-name="P1"><text:s text:c="3"/>You'll fall through a crumble block back into the large pink room. <text:s/>Drop down</text:p>
      <text:p text:style-name="P1">until you reach the narrow tunnel, but ignore it, and instead bomb down to where</text:p>
      <text:p text:style-name="P1">you got the Charge Beam. <text:s/>Drop a Power Bomb to blast away a block concealing a</text:p>
      <text:p text:style-name="P1">tunnel, and roll through; head down and blast open the red door. <text:s/>This room is</text:p>
      <text:p text:style-name="P1">partially filled with water; kill all the Zeros in the room, then go back to the</text:p>
      <text:p text:style-name="P1">right and dash left, super-speeding through the Booster blocks, Puyos and</text:p>
      <text:p text:style-name="P1"><text:soft-page-break/>Skulteras to reach an <text:span text:style-name="T3">ENERGY TANK</text:span><text:span text:style-name="T1"> (9)</text:span>. <text:s/>Exit this room.</text:p>
      <text:p text:style-name="P1"/>
      <text:p text:style-name="P1"><text:s text:c="3"/>Jump back up to the Charge Beam room, drop a Power Bomb to get back through,</text:p>
      <text:p text:style-name="P1">and go up and bomb-jump through the narrow gap, then head through the door. <text:s/>In</text:p>
      <text:p text:style-name="P1">the long green tunnel, jump up to the ledge in the upper-right, and blast open</text:p>
      <text:p text:style-name="P1">the yellow door with a Power Bomb. <text:s/>We're back in the blue area of Brinstar</text:p>
      <text:p text:style-name="P1">where you picked up the Morphing Ball. <text:s/>Watch out for the Sidehoppers as you</text:p>
      <text:p text:style-name="P1">head right, and when you get to a wall blocking your way, bomb the bottom of it,</text:p>
      <text:p text:style-name="P1">roll under, and bomb out the other side. <text:s/>Collect the pack of <text:span text:style-name="T7">POWER BOMBS</text:span><text:span text:style-name="T1"> (35)</text:span></text:p>
      <text:p text:style-name="P1">here, then drop a Power Bomb to blast away the wall to the right. <text:s/>Head right,</text:p>
      <text:p text:style-name="P1">past the elevator, and go through the next two doors.</text:p>
      <text:p text:style-name="P1"/>
      <text:p text:style-name="P1"><text:s text:c="3"/>In this long room, blast the Geemers and watch out for the Skrees as you head</text:p>
      <text:p text:style-name="P1">toward the large obstruction at the far end. <text:s/>Shoot the ceiling to the left of</text:p>
      <text:p text:style-name="P1">the obstruction to reveal an <text:span text:style-name="T3">ENERGY TANK</text:span><text:span text:style-name="T1"> (10)</text:span> that you can leap up and grab.</text:p>
      <text:p text:style-name="P1">Drop a Power Bomb to blow away the bottom of the obstruction, collect the pack</text:p>
      <text:p text:style-name="P1">of <text:span text:style-name="T5">MISSILES</text:span><text:span text:style-name="T1"> (145)</text:span> that we passed up oh so long ago, then go back to the left.</text:p>
      <text:p text:style-name="P1">Dash to the right and super-charge, then stand directly under the hole in the</text:p>
      <text:p text:style-name="P1">bottom of the obstruction and Super-Jump straight up. <text:s/>Hold left to land in the</text:p>
      <text:p text:style-name="P1">small room above (as the block doesn't reappear), and go through the door.</text:p>
      <text:p text:style-name="P1"/>
      <text:p text:style-name="P1"><text:s text:c="3"/>This room has an ankle-deep pool of water. <text:s/>Point your X-Ray Scope up and to</text:p>
      <text:p text:style-name="P1">the left to reveal an invisible bridge; jump up onto it and make your way left,</text:p>
      <text:p text:style-name="P1">avoiding the boulders that come out of nowhere. <text:s/>Go through the door at the end.</text:p>
      <text:p text:style-name="P1">In here, grab the obvious pack of <text:span text:style-name="T5">MISSILES</text:span><text:span text:style-name="T1"> (150)</text:span>, then walk to the left of it</text:p>
      <text:p text:style-name="P1">and drop a Bomb next to the raised platform to reveal another pack of <text:span text:style-name="T5">MISSILES</text:span></text:p>
      <text:p text:style-name="P1"><text:span text:style-name="T1">(155)</text:span>. <text:s/>Exit this room, bomb through the hole in the floor, then as you drop</text:p>
      <text:p text:style-name="P1">down the narrow shaft, hold right, and you'll drop through a crumble block and</text:p>
      <text:p text:style-name="P1">be able to roll out. <text:s/>(Or you could drop another Power Bomb. <text:s/>Your choice.)</text:p>
      <text:p text:style-name="P1">Head back to the elevator and take it up to Crateria.</text:p>
      <text:p text:style-name="P1"/>
      <text:p text:style-name="P2"><text:s/>_________</text:p>
      <text:p text:style-name="P2">/Crateria/</text:p>
      <text:p text:style-name="P2">¯¯¯¯¯¯¯¯¯</text:p>
      <text:p text:style-name="P2"/>
      <text:p text:style-name="P1"><text:s text:c="3"/>Head left to Mother Brain's room; bomb the middle of the large tank several</text:p>
      <text:p text:style-name="P1">times (or once with a Power Bomb) to reveal a passage, leading to a hidden pack</text:p>
      <text:p text:style-name="P1">of <text:span text:style-name="T5">MISSILES</text:span><text:span text:style-name="T1"> (160)</text:span>. <text:s/>Go left into the Tourian escape shaft (blasting Pirates as</text:p>
      <text:p text:style-name="P1">you go), and start climbing up. <text:s/></text:p>
      <text:p text:style-name="P1"/>
      <text:p text:style-name="P1"><text:s text:c="3"/><text:span text:style-name="T10">Insectoid's Tip:</text:span></text:p>
      <text:p text:style-name="P1"><text:s text:c="3"/>• <text:s/><text:span text:style-name="T9">If you're curious (or want to practice that nifty Super-Jump up the shaft</text:span></text:p>
      <text:p text:style-name="P3"><text:s text:c="6"/>for later), use Bombs or a Power Bomb on the bottom of the left wall of</text:p>
      <text:p text:style-name="P3"><text:s text:c="6"/>the shaft to reveal the exit door from Tourian. <text:s/>It's metal, of course.</text:p>
      <text:p text:style-name="P1"/>
      <text:p text:style-name="P1"><text:s text:c="3"/>Remember those single blue ledges along the left and right walls that I</text:p>
      <text:p text:style-name="P1">mentioned earlier? <text:s/>They're near the bottom of the shaft, not far above door</text:p>
      <text:p text:style-name="P1">level. <text:s/>Jump up to the one on the right, and bomb the wall there to reveal a</text:p>
      <text:p text:style-name="P1">passage. <text:s/>Blast open the yellow door with a Power Bomb, and go through.</text:p>
      <text:p text:style-name="P1"/>
      <text:p text:style-name="P1"><text:s text:c="3"/>You'll find yourself in a long tunnel with four Boyons in the floor. <text:s/>Freeze</text:p>
      <text:p text:style-name="P1">each one, and quickly head back to the left, freezing them again as you go (they</text:p>
      <text:p text:style-name="P1">don't stay frozen for long). <text:s/>From the door, dash to the right, and super-charge</text:p>
      <text:p text:style-name="P1">before you hit the far wall. <text:s/>Press <text:span text:style-name="T1">Jump</text:span> to Super-Jump straight up, and you'll</text:p>
      <text:p text:style-name="P1">reach a small room with a pack of <text:span text:style-name="T6">SUPER MISSILES</text:span><text:span text:style-name="T1"> (30)</text:span>. <text:s/>Arm your Grappling Beam</text:p>
      <text:p text:style-name="P1">and swing left across the spike-filled tunnel to the door.</text:p>
      <text:p text:style-name="P1"/>
      <text:p text:style-name="P1"><text:s text:c="3"/>The door will turn metal behind you (it's another of those one-way doors);</text:p>
      <text:p text:style-name="P1">head to the left and bomb your way back into the escape shaft. <text:s/>Go through the</text:p>
      <text:p text:style-name="P1">door in the ceiling, and backtrack all the way to Samus's ship. <text:s/><text:span text:style-name="T2">Resupply and</text:span></text:p>
      <text:p text:style-name="P1"><text:span text:style-name="T2">save your game</text:span>.</text:p>
      <text:p text:style-name="P1"/>
      <text:p text:style-name="P1"><text:s text:c="3"/>From the ship, head right, dashing through the bendezium blocks again, and go</text:p>
      <text:p text:style-name="P1">through the door, then through the tunnel. <text:s/>In the room with the Kihunters, use</text:p>
      <text:p text:style-name="P1">the X-Ray Scope to locate the path down to the elevator here; shoot the block,</text:p>
      <text:p text:style-name="P1">drop down, and blast open the yellow door in the floor with a Power Bomb. <text:s/>Take</text:p>
      <text:p text:style-name="P1">the elevator down.</text:p>
      <text:p text:style-name="P1"/>
      <text:p text:style-name="P2"><text:s/>_________</text:p>
      <text:p text:style-name="P2">/Brinstar/</text:p>
      <text:p text:style-name="P2">¯¯¯¯¯¯¯¯¯</text:p>
      <text:p text:style-name="P2"/>
      <text:p text:style-name="P1"><text:s text:c="3"/>Back here in the red section of Brinstar, head down to the door leading to</text:p>
      <text:p text:style-name="P1">the main red shaft, through the Manflower room, and then all the way down, going</text:p>
      <text:p text:style-name="P1">through the door at the bottom. <text:s/>Go through the two water rooms, and stop at the</text:p>
      <text:p text:style-name="P1">glass tube we passed several times earlier.</text:p>
      <text:p text:style-name="P1"/>
      <text:p text:style-name="P2"><text:s/>________</text:p>
      <text:p text:style-name="P2">/Maridia/</text:p>
      <text:p text:style-name="P2">¯¯¯¯¯¯¯¯</text:p>
      <text:p text:style-name="P2"/>
      <text:p text:style-name="P1"><text:s text:c="3"/>Drop a Power Bomb and press any button to blast away the glass; now that you</text:p>
      <text:p text:style-name="P1">have the Gravity Suit, you can explore this area freely. <text:s/>Go to the bottom and</text:p>
      <text:p text:style-name="P1">through the door; <text:span text:style-name="T2">save your game</text:span> here.</text:p>
      <text:p text:style-name="P1"/>
      <text:p text:style-name="P2"><text:s text:c="21"/>‚‚‚‚‚‚/‚‚‚‚‚‚‚‚‚‚‚‚‚‚‚‚‚‚‚‚‚‚‚‚‚‚‚‚‚‚‚‚</text:p>
      <text:p text:style-name="P2">────────────────────/ 3.8 / The Perilous Waters of Maridia /────────────────────</text:p>
      <text:p text:style-name="P2"><text:s text:c="20"/>’’’’’/’’’’’’’’’’’’’’’’’’’’’’’’’’’’’’’’’</text:p>
      <text:p text:style-name="P2"/>
      <text:p text:style-name="P1"><text:s text:c="3"/>There were certainly a lot of items to collect in the last section; you</text:p>
      <text:p text:style-name="P1">should now have 10 Energy Tanks for 1099 energy, 300 energy in 3 Reserve Tanks,</text:p>
      <text:p text:style-name="P1">160 Missiles, 30 Super Missiles, and 35 Power Bombs. <text:s/>Quite a haul, but we're</text:p>
      <text:p text:style-name="P1">not done yet! <text:s/>Go ahead and unequip your Ice Beam again (you won't be needing it</text:p>
      <text:p text:style-name="P1">at all in Maridia.) <text:s/>To continue, climb back up above the broken glass tube, and</text:p>
      <text:p text:style-name="P1">go through the door in the ceiling.</text:p>
      <text:p text:style-name="P1"/>
      <text:p text:style-name="P1"><text:s text:c="3"/>Nice peaceful music, eh? <text:s/>Anyway, go through the door on the right, blasting</text:p>
      <text:p text:style-name="P1">open the green gate and killing any Scisers that get in your way as you head to</text:p>
      <text:p text:style-name="P1">the door. <text:s/>We'll be back here a bit later, but I like to visit the Map Room now,</text:p>
      <text:p text:style-name="P1">as Maridia is large and can be a little confusing. <text:s/>To get there, roll under the</text:p>
      <text:p text:style-name="P1">blocks in the middle of this room (where the Scisers are coming out) to drop</text:p>
      <text:p text:style-name="P1">down into another room; blast open the red door here and get the <text:span text:style-name="T2">map data</text:span> for</text:p>
      <text:p text:style-name="P1">Maridia, then head through the blue door on the left. <text:s/>Make your way through</text:p>
      <text:p text:style-name="P1">this tunnel with Boyons and Zebbos, blasting through another green gate; at the</text:p>
      <text:p text:style-name="P1">far end, drop down into the tunnel outside Maridia. <text:s/>Go back to the broken-tube</text:p>
      <text:p text:style-name="P1">room and <text:span text:style-name="T2">save</text:span> <text:span text:style-name="T9">NOW</text:span>!</text:p>
      <text:p text:style-name="P1"/>
      <text:p text:style-name="P1"><text:s text:c="3"/>Make your way back up to the room with the Scisers and the green gate. <text:s/>Open</text:p>
      <text:p text:style-name="P1">the door behind you, blast the gate open again, and kill ALL of the Scisers on</text:p>
      <text:p text:style-name="P1">the ground (a charged Beam shot each will do). <text:s/>Here comes the tricky part. <text:s/>Go</text:p>
      <text:p text:style-name="P1">to the right, and start a dash to the left. <text:s/>Super-charge JUST before you reach</text:p>
      <text:p text:style-name="P1">the door, then once through the door quickly run with the charge to the left.</text:p>
      <text:p text:style-name="P1">On the platform to the left of the floor door is a row of plants, two of which</text:p>
      <text:p text:style-name="P1">stick out. <text:s/>Stand in the EXACT spot the leftmost one is, and Super-Jump straight</text:p>
      <text:p text:style-name="P1">up. <text:s/>If you positioned yourself correctly, you should JUST miss hitting the</text:p>
      <text:p text:style-name="P1">small platforms on the way up, and blast through some Speed Booster Blocks to a</text:p>
      <text:p text:style-name="P1">tiny alcove with a pack of <text:span text:style-name="T5">MISSILES</text:span><text:span text:style-name="T1"> (165)</text:span>. <text:s/>Whew.</text:p>
      <text:p text:style-name="P1"/>
      <text:p text:style-name="P1"><text:s text:c="3"/><text:span text:style-name="T10">Insectoid's Tip:</text:span></text:p>
      <text:p text:style-name="P1"><text:s text:c="3"/>• <text:s/><text:span text:style-name="T9">You'll know if you super-charged at about the right time if you can see</text:span></text:p>
      <text:p text:style-name="P3"><text:s text:c="6"/>Samus turn white/yellow on her way out the door. <text:s/>This maneuver requires</text:p>
      <text:p text:style-name="P3"><text:s text:c="6"/>near-precise timing; if you can't get it on the first few tries, reset and</text:p>
      <text:p text:style-name="P3"><text:s text:c="6"/>try again. <text:s/>I won't blame you if you don't get it the first 20 tries; it</text:p>
      <text:p text:style-name="P3"><text:s text:c="6"/>took me about that long to learn how to do it right. <text:s/>I HIGHLY recommend</text:p>
      <text:p text:style-name="P3"><text:s text:c="6"/>saving afterward, if it took you a while to do.</text:p>
      <text:p text:style-name="P1"/>
      <text:p text:style-name="P1"><text:s text:c="3"/>Hold left as you fall out of the alcove to land on the ledge up here. <text:s/>Climb</text:p>
      <text:p text:style-name="P1">all the way to the top, ignoring the pack of Super Missiles to the right (you'll</text:p>
      <text:p text:style-name="P1">be getting it shortly). <text:s/>At the top, go through the door.</text:p>
      <text:p text:style-name="P1"/>
      <text:p text:style-name="P1"><text:s text:c="3"/>This large room is dotted with grappling blocks, Scisers, and balloon-like</text:p>
      <text:p text:style-name="P1">enemies called Powamps. <text:s/>Head down and right, and morph before you go over the</text:p>
      <text:p text:style-name="P1">edge; hug the left wall (don't worry about the Sciser) and you'll roll into a</text:p>
      <text:p text:style-name="P1">hidden tunnel. <text:s/>Roll to the left, ignoring the Sciser in here, and pick up the</text:p>
      <text:p text:style-name="P1">pack of <text:span text:style-name="T6">SUPER MISSILES</text:span><text:span text:style-name="T1"> (35)</text:span> we saw a moment ago. <text:s/>Roll back out of this room and</text:p>
      <text:p text:style-name="P1">back to the large room; drop down here. <text:s/>Head to the right, jump out of the</text:p>
      <text:p text:style-name="P1">ditch, and go through the door in the floor on the far right.</text:p>
      <text:p text:style-name="P1"/>
      <text:p text:style-name="P1"><text:s text:c="3"/>There are Skulteras and a new pink variety of Space Pirate in here; your</text:p>
      <text:p text:style-name="P1">current weapons have no effect on them, so stay clear. <text:s/>This room is divided</text:p>
      <text:p text:style-name="P1">into several pits; jump over this one to the left, then over the second one.</text:p>
      <text:p text:style-name="P1">Drop down into the third pit (there should be no door and a single pink Pirate</text:p>
      <text:p text:style-name="P1">at the bottom); ignore the Pirate and walk through the wall to the right... a</text:p>
      <text:p text:style-name="P1">secret passage. <text:s/>Blast open the red door and go through.</text:p>
      <text:p text:style-name="P1"/>
      <text:p text:style-name="P1"><text:s text:c="3"/>This room has a peculiar enemy called a Tatori (which looks a little like a</text:p>
      <text:p text:style-name="P1">giant Ripper), along with several smaller Tatoris. <text:s/>To wake it up, shoot either</text:p>
      <text:p text:style-name="P1">it or the smaller Tatoris; it will start spinning around and fly back and forth</text:p>
      <text:p text:style-name="P1">until you step on it. <text:s/>Step on it now while it's still in the middle of the</text:p>
      <text:p text:style-name="P1">room, and it'll start spinning straight up. <text:s/>Arm your Grappling Beam, and when</text:p>
      <text:p text:style-name="P1">the Tatori reaches its peak, jump up and latch onto the grappling block up above</text:p>
      <text:p text:style-name="P1">and slightly to the right. <text:s/>Swing around and land on top of it to collect the</text:p>
      <text:p text:style-name="P1"><text:span text:style-name="T3">ENERGY TANK</text:span><text:span text:style-name="T1"> (11)</text:span>, then drop back down. <text:s/>Lure the Tatori over to the right side</text:p>
      <text:p text:style-name="P1">of the room, and jump on it to stop it. <text:s/>As it rises, angle up and keep shooting</text:p>
      <text:p text:style-name="P1">the right wall until you reveal a Missile pack; spin-jump at the wall to collect</text:p>
      <text:p text:style-name="P1">the <text:span text:style-name="T5">MISSILES</text:span><text:span text:style-name="T1"> (170)</text:span>.</text:p>
      <text:p text:style-name="P1"/>
      <text:p text:style-name="P1"><text:s text:c="3"/><text:span text:style-name="T10">Insectoid's Tip:</text:span></text:p>
      <text:p text:style-name="P1"><text:s text:c="3"/>• <text:s/><text:span text:style-name="T9">I had the good fortune on one occasion to be standing near the right-hand</text:span></text:p>
      <text:p text:style-name="P3"><text:s text:c="6"/>wall when the Tatori came spinning towards Samus, and did not jump in</text:p>
      <text:p text:style-name="P3"><text:s text:c="6"/>time; the Tatori somehow picked up Samus and carried her upward as if she</text:p>
      <text:p text:style-name="P3"><text:s text:c="6"/>was standing on top of the thing. <text:s/>On impulse I started shooting at the</text:p>
      <text:p text:style-name="P3"><text:s text:c="6"/>wall to reveal the Missile pack, and collected it without even jumping!</text:p>
      <text:p text:style-name="P3"><text:s text:c="6"/>So that's another way to collect it, I guess.</text:p>
      <text:p text:style-name="P1"/>
      <text:p text:style-name="P1"><text:s text:c="3"/>Exit this room at a dash, super-speeding right through the pink Pirate (seems</text:p>
      <text:p text:style-name="P1">they aren't immune to the Speed Booster...), then backtrack to the large room</text:p>
      <text:p text:style-name="P1">with the grappling blocks along the ceiling. <text:s/>Now, normally you would need to</text:p>
      <text:p text:style-name="P1">either go back to the beginning of the room and jump to the grappling blocks, or</text:p>
      <text:p text:style-name="P1">latch onto one of the balloon-like Powamps and swing up on top of one of the</text:p>
      <text:p text:style-name="P1">blocks, and then swing across to the door in the upper-right. <text:s/>However, there is</text:p>
      <text:p text:style-name="P1">a faster way to get there.</text:p>
      <text:p text:style-name="P1"/>
      <text:p text:style-name="P1"><text:s text:c="3"/><text:span text:style-name="T10">Insectoid's Tip:</text:span></text:p>
      <text:p text:style-name="P1"><text:s text:c="3"/>• <text:s/><text:span text:style-name="T9">For those who are curious, there is also a door up at the top of the room</text:span></text:p>
      <text:p text:style-name="P3"><text:s text:c="6"/>that leads to the red elevator shaft in Brinstar. <text:s/>Remember this for</text:p>
      <text:p text:style-name="P3"><text:s text:c="6"/>later!</text:p>
      <text:p text:style-name="P1"><text:s/></text:p>
      <text:p text:style-name="P1"><text:s text:c="3"/>You'll notice that the ditch at the bottom of the room is just long enough to</text:p>
      <text:p text:style-name="P1">reach super-speed if you dash across it. <text:s/>After killing the two Scisers that are</text:p>
      <text:p text:style-name="P1">in the way, start at the door in the floor on the left and dash right, storing</text:p>
      <text:p text:style-name="P1">the super-charge as soon as you get it. <text:s/>Spin-jump to the platform above and</text:p>
      <text:p text:style-name="P1">right of the gap here, <text:span text:style-name="T1">angle up</text:span>, and Super-Jump diagonally to the right. <text:s/>You</text:p>
      <text:p text:style-name="P1">should hit the ceiling just to the left of the door. <text:s/>(Full credit goes to</text:p>
      <text:p text:style-name="P1">Marshmallow for this trick.) <text:s/>Go on through.</text:p>
      <text:p text:style-name="P1"/>
      <text:p text:style-name="P1"><text:s text:c="3"/>You'll wind up in a small metallic shaft crawling with Scisers; climb up the</text:p>
      <text:p text:style-name="P1">right side and go through the door at the top. <text:s/>In this sandy area, avoid the</text:p>
      <text:p text:style-name="P1">Owtches and head right to what looks like a dead end; run through the wall to</text:p>
      <text:p text:style-name="P1">find a hidden chamber with a pack of <text:span text:style-name="T5">MISSILES</text:span><text:span text:style-name="T1"> (175)</text:span>. <text:s/>Head back to the left, up</text:p>
      <text:p text:style-name="P1">through the opening, and out of the water to the door on the left; go through</text:p>
      <text:p text:style-name="P1">it.</text:p>
      <text:p text:style-name="P1"/>
      <text:p text:style-name="P1"><text:s text:c="3"/>In this long room, kill any Menus (Maridia Mellows) that get in your way,</text:p>
      <text:p text:style-name="P1">and avoid the Owtches as you make your way left. <text:s/>At the apparent dead end, jump</text:p>
      <text:p text:style-name="P1">through the wall and continue, until you end up in a shaft. <text:s/>Watch out for the</text:p>
      <text:p text:style-name="P1">Menus as you spin-jump up to the platform above, and go through the door there.</text:p>
      <text:p text:style-name="P1">Keep heading left (past the Zebbo pits) until you fall in a ditch with a Choot.</text:p>
      <text:p text:style-name="P1">Shoot it, then drop down the center of the ditch to find a small room with a</text:p>
      <text:p text:style-name="P1">pack of <text:span text:style-name="T5">MISSILES</text:span><text:span text:style-name="T1"> (180)</text:span> and a pack of <text:span text:style-name="T6">SUPER MISSILES</text:span><text:span text:style-name="T1"> (40)</text:span>. <text:s/>Jump back out into</text:p>
      <text:p text:style-name="P1">the ditch, and backtrack all the way back to the metallic shaft. <text:s/>Drop down to</text:p>
      <text:p text:style-name="P1">the bottom of the shaft and shoot the floor to reveal a tunnel below. <text:s/>Kill the</text:p>
      <text:p text:style-name="P1">Scisers and blast through the green door on the right.</text:p>
      <text:p text:style-name="P1"/>
      <text:p text:style-name="P1"><text:s text:c="3"/>The music suddenly changes to something more depressing than peaceful; I call</text:p>
      <text:p text:style-name="P1">this "dark" Maridia. <text:s/>This large metallic room is right smack in the middle of</text:p>
      <text:p text:style-name="P1"><text:soft-page-break/>Maridia, and we'll be coming back to it several times. <text:s/>Anyway, drop down and</text:p>
      <text:p text:style-name="P1">set off a Power Bomb to blow away the floor. <text:s/>Drop into the tunnel, and blast</text:p>
      <text:p text:style-name="P1">open the red door on the left. <text:s/><text:span text:style-name="T2">Save your game</text:span> in here, then exit and start</text:p>
      <text:p text:style-name="P1">dashing to the right. <text:s/>Ignore the odd little Yards, and super-charge when you</text:p>
      <text:p text:style-name="P1">get to a narrow shaft. <text:s/>Super-Jump up it, and collect the pack of <text:span text:style-name="T5">MISSILES</text:span><text:span text:style-name="T1"> (185)</text:span></text:p>
      <text:p text:style-name="P1">sitting there. <text:s/>Go to the right, and stop when you see the Super Missile pack.</text:p>
      <text:p text:style-name="P1">There are crumble blocks here; point the X-Ray Scope at the floor to spot them,</text:p>
      <text:p text:style-name="P1">then jump over and collect the <text:span text:style-name="T6">SUPER MISSILES</text:span><text:span text:style-name="T1"> (45)</text:span>. <text:s/>Fall down the crumble</text:p>
      <text:p text:style-name="P1">blocks, and head back to the left (ignore the door on the right).</text:p>
      <text:p text:style-name="P1"/>
      <text:p text:style-name="P1"><text:s text:c="3"/>Back on the ground level of this room, dash left and super-charge before you</text:p>
      <text:p text:style-name="P1">reach the door to the Save Room. <text:s/>Back up a bit until you're just outside the</text:p>
      <text:p text:style-name="P1">tunnel, then Super-Jump straight up, and hold left to land on a platform above.</text:p>
      <text:p text:style-name="P1">Head left and go through the door in the ceiling. <text:s/>Here you'll meet a new enemy</text:p>
      <text:p text:style-name="P1">called a Mochtroid. <text:s/>Unlike real Metroids, these clones are far weaker, so you</text:p>
      <text:p text:style-name="P1">shouldn't have any trouble with them (in fact, the Grappling Beam kills them</text:p>
      <text:p text:style-name="P1">with one hit; keep this in mind for later). <text:s/>This room is a bit of a maze; make</text:p>
      <text:p text:style-name="P1">your way up, down through a crumble block, right, and down, shooting out the</text:p>
      <text:p text:style-name="P1">walls and Mochtroids as you go. <text:s/>When the bottom floor is clear, you should have</text:p>
      <text:p text:style-name="P1">enough room to super-speed from the left through the Booster blocks on the</text:p>
      <text:p text:style-name="P1">right. <text:s/>Go through the door here, and prepare to face the mini-boss Botwoon. <text:s text:c="3"/></text:p>
      <text:p text:style-name="P1"/>
      <text:p text:style-name="P1"><text:s text:c="7"/><text:span text:style-name="T1">_______________________________________</text:span></text:p>
      <text:p text:style-name="P1"><text:s text:c="6"/>/ <text:s/><text:span text:style-name="T10">BOTWOON</text:span> <text:s text:c="28"/>/</text:p>
      <text:p text:style-name="P1"><text:s text:c="5"/>/ <text:s/>HP: 3000 <text:s text:c="20"/><text:span text:style-name="T1"><text:s/></text:span><text:s text:c="6"/>/</text:p>
      <text:p text:style-name="P1"><text:s text:c="4"/>/ <text:s/>Attacks: poison bolts 24, body 32. <text:span text:style-name="T1"><text:s/></text:span>/</text:p>
      <text:p text:style-name="P1"><text:s text:c="3"/>/ <text:s text:c="31"/><text:span text:style-name="T1"><text:s/></text:span><text:s text:c="5"/>/</text:p>
      <text:p text:style-name="P1"><text:s text:c="2"/>/ <text:s/>Missiles – 100 (30) <text:s text:c="12"/><text:span text:style-name="T1"><text:s/></text:span><text:s text:c="3"/>/</text:p>
      <text:p text:style-name="P1"><text:s/>/ <text:s/>Charged Spazer/Ice/Wave – 300 (10) <text:span text:style-name="T1"><text:s/></text:span>/</text:p>
      <text:p text:style-name="P1">/ <text:s/>Super Missiles – 300 (10) <text:s text:c="5"/><text:span text:style-name="T1"><text:s text:c="2"/></text:span><text:s text:c="3"/>/</text:p>
      <text:p text:style-name="P2">¯¯¯¯¯¯¯¯¯¯¯¯¯¯¯¯¯¯¯¯¯¯¯¯¯¯¯¯¯¯¯¯¯¯¯¯¯¯¯</text:p>
      <text:p text:style-name="P1"/>
      <text:p text:style-name="P1"><text:s text:c="3"/>With the number of Super Missiles you have now, this should be a piece of</text:p>
      <text:p text:style-name="P1">cake. <text:s/>Botwoon is a snake-like creature that darts in and out of holes on the</text:p>
      <text:p text:style-name="P1">screen. <text:s/>Occasionally he'll stop and spit poison bolts at you; these are nearly</text:p>
      <text:p text:style-name="P1">impossible to avoid.</text:p>
      <text:p text:style-name="P1"/>
      <text:p text:style-name="P1"><text:s text:c="3"/>Only Botwoon's head is vulnerable. <text:s/>The easiest time to shoot him is when he</text:p>
      <text:p text:style-name="P1">stops to shoot bolts at you, but early on you can also hit him when he's moving.</text:p>
      <text:p text:style-name="P1">I usually wind up making liberal use of the <text:span text:style-name="T1">angle up</text:span> button here.</text:p>
      <text:p text:style-name="P1"/>
      <text:p text:style-name="P1"><text:s text:c="3"/>Aim carefully and shoot Super Missiles at his head when he swims by, and </text:p>
      <text:p text:style-name="P1">especially when he stops. <text:s/>After 6 Super Missiles, he'll speed up, and he'll get</text:p>
      <text:p text:style-name="P1">even faster (and VERY hard to hit) after 8. <text:s/>10 should finish him off.</text:p>
      <text:p text:style-name="P1"/>
      <text:p text:style-name="P1"><text:s text:c="3"/><text:span text:style-name="T10">Insectoid's Tip:</text:span></text:p>
      <text:p text:style-name="P1"><text:s text:c="3"/>• <text:s/><text:span text:style-name="T9">You'll notice that the charged Spazer combo does the same amount of damage</text:span></text:p>
      <text:p text:style-name="P3"><text:s text:c="6"/>to Botwoon. <text:s/>Like with previous bosses, hitting Botwoon isn't the problem;</text:p>
      <text:p text:style-name="P3"><text:s text:c="6"/>it is WHERE you hit him that matters. <text:s/>If you hit part of his body instead</text:p>
      <text:p text:style-name="P3"><text:s text:c="6"/>of his head, it won't count.</text:p>
      <text:p text:style-name="P1"/>
      <text:p text:style-name="P1">∙ ∙ ∙ ∙ ∙ ∙ ∙ ∙ ∙ ∙ ∙ ∙ ∙ ∙ ∙ ∙ ∙ ∙ ∙ ∙ ∙ ∙ ∙ ∙ ∙ ∙ ∙ ∙ ∙ ∙ ∙ ∙ ∙ ∙ ∙ ∙ ∙ ∙ ∙ ∙ </text:p>
      <text:p text:style-name="P1"/>
      <text:p text:style-name="P1"><text:s text:c="3"/>When Botwoon is down, the right wall collapses, allowing us to proceed. <text:s/>Go</text:p>
      <text:p text:style-name="P1">through the door on the right.</text:p>
      <text:p text:style-name="P1"/>
      <text:p text:style-name="P1"><text:s text:c="3"/>This is the long sandy room; we'll be coming back here several times. <text:s/>DO NOT</text:p>
      <text:p text:style-name="P1">fall into the left-most sand-pits (yet), as you'll wind up back near the large</text:p>
      <text:p text:style-name="P1">metallic room, and have to climb back up here again. <text:s/>Anyway, shoot the Puyos,</text:p>
      <text:p text:style-name="P1">and start dashing to the right from the drop in the floor next to the door. <text:s/>You</text:p>
      <text:p text:style-name="P1">will super-speed over several sand-pits and through a bunch of blocks; notice</text:p>
      <text:p text:style-name="P1">that there is an Energy Tank in the tunnel above you? <text:s/>Find a patch of solid</text:p>
      <text:p text:style-name="P1">ground, and examine the structure with the X-Ray Scope. <text:s/>There are several</text:p>
      <text:p text:style-name="P1">hidden tunnels in there, and two ways to reach the Energy Tank, marked <text:span text:style-name="T20">E</text:span> in</text:p>
      <text:p text:style-name="P1">this crude map:</text:p>
      <text:p text:style-name="P1"/>
      <text:p text:style-name="P1"><text:s text:c="2"/><text:span text:style-name="T9">[To do: verify passages on map in-game. --TK]</text:span></text:p>
      <text:p text:style-name="P11"><text:s text:c="2"/><text:span text:style-name="T27">▒▒▒▒▒▒▒▒▒▒▒▒▒▒▒▒▒▒▒▒▒▒▒▒▒▒▒▒▒▒▒▒▒▒▒▒▒▒▒▒▒▒▒▒▒</text:span> <text:s text:c="2"/>▒▒ <text:span text:style-name="T29">= solid wall</text:span></text:p>
      <text:p text:style-name="P11"><text:s text:c="2"/><text:span text:style-name="T27"><text:s text:c="3"/></text:span><text:span text:style-name="T27">▒▒▒▒ ░░░░░ ░░░▒▒▒▒ ░░░░▒▒▒▒ ░░▒▒▒▒▒▒▒▒</text:span><text:span text:style-name="T27"> <text:s text:c="3"/></text:span><text:s text:c="3"/></text:p>
      <text:p text:style-name="P11"><text:s text:c="2"/><text:span text:style-name="T27"><text:s text:c="3"/>▒▒▒▒░▒░▒▒▒░▒▒░▒▒▒▒░▒▒▒░▒▒▒▒░▒░▒▒▒▒▒▒▒▒ <text:s text:c="3"/></text:span><text:s text:c="3"/>░░ <text:span text:style-name="T29">= fake wall</text:span></text:p>
      <text:p text:style-name="P11"><text:s text:c="2"/><text:span text:style-name="T27"><text:s text:c="4"/>░░░░▒</text:span><text:span text:style-name="T30">E</text:span><text:span text:style-name="T27">▒ <text:s text:c="2"/>▒▒ ░░░░░▒▒▒ ░░░░░▒ ░░░░░░░</text:span></text:p>
      <text:p text:style-name="P11"><text:s text:c="2"/><text:span text:style-name="T27"><text:s text:c="3"/>▒▒▒▒▒▒▒▒░▒▒▒▒▒▒▒▒▒▒▒▒▒▒▒▒▒▒▒▒▒▒▒▒▒▒▒▒▒▒</text:span></text:p>
      <text:p text:style-name="P11"><text:s text:c="2"/><text:span text:style-name="T27"><text:s text:c="3"/></text:span><text:span text:style-name="T27">▒▒▒▒▒▒▒▒░▒▒▒▒▒▒▒▒▒▒▒▒▒▒▒▒▒▒▒▒▒▒▒▒▒▒▒▒▒</text:span></text:p>
      <text:p text:style-name="P11"/>
      <text:p text:style-name="P1"><text:s text:c="3"/>1) <text:span text:style-name="T9">The narrow passage on the left side.</text:span> <text:s/>This would require either a Spin—</text:p>
      <text:p text:style-name="P1">Jump and morph in mid-air, or the Spring Ball (which you don't have just yet).</text:p>
      <text:p text:style-name="P1"/>
      <text:p text:style-name="P1"><text:s text:c="3"/>2) <text:span text:style-name="T9">The longer passage on the right side.</text:span> <text:s/>For a long time, I thought that the</text:p>
      <text:p text:style-name="P1">right-hand passage was a dead end, but discovered by accident that there IS a</text:p>
      <text:p text:style-name="P1">way through. <text:s/>You'll have to bomb-jump several times, and there's room to stand</text:p>
      <text:p text:style-name="P1">and use the X-Ray Scope, so as long as you don't fall through the hole in the</text:p>
      <text:p text:style-name="P1">bottom (right into a sand pit), you should be able to collect the <text:span text:style-name="T3">ENERGY TANK</text:span></text:p>
      <text:p text:style-name="P1"><text:span text:style-name="T1">(12)</text:span>.</text:p>
      <text:p text:style-name="P1"/>
      <text:p text:style-name="P1"><text:s text:c="3"/>Either way, once you have the Energy Tank, make your way out of the</text:p>
      <text:p text:style-name="P1">structure, being VERY careful not to fall into the sand-pits. <text:s/>Go through the</text:p>
      <text:p text:style-name="P1">door at the far right.</text:p>
      <text:p text:style-name="P1"/>
      <text:p text:style-name="P1"><text:s text:c="3"/>In this shaft are more Mochtroids and many grappling blocks on the walls.</text:p>
      <text:p text:style-name="P1">(There is also a passage through the bottom of the right wall, which leads to a</text:p>
      <text:p text:style-name="P1"><text:span text:style-name="T2">Missile Recharge Room</text:span>.) <text:s/>Arm your Grappling Beam and latch onto the grappling</text:p>
      <text:p text:style-name="P1">block wall; you'll be able to jump off of the place you latch on, as if you had</text:p>
      <text:p text:style-name="P1">wall-jumped. <text:s/>Go all the way to the top of the shaft and through the door on the</text:p>
      <text:p text:style-name="P1">right.</text:p>
      <text:p text:style-name="P1"/>
      <text:p text:style-name="P1"><text:s text:c="3"/><text:span text:style-name="T10">Insectoid's Tips:</text:span></text:p>
      <text:p text:style-name="P1"><text:s text:c="3"/>• <text:s/><text:span text:style-name="T9">Grapple-jumping is tricky; when you latch onto the block, make sure your</text:span></text:p>
      <text:p text:style-name="P3"><text:s text:c="6"/>beam isn't too long. <text:s/>When you see Samus crouched up against the wall, you</text:p>
      <text:p text:style-name="P3"><text:s text:c="6"/>can let go of the Grappling Beam for a moment and jump off the wall, as if</text:p>
      <text:p text:style-name="P3"><text:s text:c="6"/>you did a wall-jump. <text:s/>If it looks like Samus is just hanging from the</text:p>
      <text:p text:style-name="P3"><text:s text:c="6"/>wall, you'll have to try again.</text:p>
      <text:p text:style-name="P1"><text:s text:c="3"/>• <text:s/><text:span text:style-name="T9">If you have trouble grapple-jumping, try wall-jumping instead, wherever</text:span></text:p>
      <text:p text:style-name="P3"><text:s text:c="6"/>possible; it's actually faster.</text:p>
      <text:p text:style-name="P1"><text:s text:c="3"/>• <text:s/><text:span text:style-name="T9">Did I mention the Grappling Beam kills Mochtroids with one hit? ;)</text:span></text:p>
      <text:p text:style-name="P1"/>
      <text:p text:style-name="P1"><text:s text:c="3"/>This LONG room is filled with Mochtroids and grappling blocks. <text:s/>Drop down,</text:p>
      <text:p text:style-name="P1">blasting Mochtroids as you go, and latch onto the first grappling block over the</text:p>
      <text:p text:style-name="P1">sand. <text:s/>Swing to the right, and keep this up until you reach a wall of grappling</text:p>
      <text:p text:style-name="P1">blocks. <text:s/>Make your way up it, and when you get to the top, drop down on the</text:p>
      <text:p text:style-name="P1">other side. <text:s/>Continue right, swinging over sand-pits, until you see some</text:p>
      <text:p text:style-name="P1">grappling blocks higher up. <text:s/>Latch onto the grappling block over the sand here,</text:p>
      <text:p text:style-name="P1">and swing up; release and latch onto the high grappling blocks. <text:s/>At the top,</text:p>
      <text:p text:style-name="P1">drop down once more and head right to another wall. <text:s/>There is a single grappling</text:p>
      <text:p text:style-name="P1">block VERY high up on this wall, and may take a few tries swinging from the</text:p>
      <text:p text:style-name="P1">grappling blocks down here to get the necessary height to reach it. <text:s/>When you</text:p>
      <text:p text:style-name="P1">do, though, jump onto the top of this wall. <text:s/>You're finally at the other end of</text:p>
      <text:p text:style-name="P1">the room; there are two doors here. <text:s/>The red door goes to a <text:span text:style-name="T2">Save Room</text:span> and an</text:p>
      <text:p text:style-name="P1"><text:span text:style-name="T2">Energy Recharge Room</text:span>; use these if you wish. <text:s/>To proceed, drop down and blast</text:p>
      <text:p text:style-name="P1">open the green door.</text:p>
      <text:p text:style-name="P1"/>
      <text:p text:style-name="P1"><text:s text:c="3"/>The floors of this next room are covered with fake spikes, so don't panic.</text:p>
      <text:p text:style-name="P1">Head to the right until you reach the end, then shoot the pipe in the middle of</text:p>
      <text:p text:style-name="P1">the wall to reveal a pack of <text:span text:style-name="T5">MISSILES</text:span><text:span text:style-name="T1"> (190)</text:span>. <text:s/>Go back to the left, and drop</text:p>
      <text:p text:style-name="P1">through the set of fake spikes nearest the door. <text:s/>You'll fall down and reach an</text:p>
      <text:p text:style-name="P1">Eye Door; boss time. <text:s/>Blast the Eye Door with a Super Missile and go through to</text:p>
      <text:p text:style-name="P1">face the boss, Draygon.</text:p>
      <text:p text:style-name="P1"/>
      <text:p text:style-name="P1"><text:s text:c="9"/><text:span text:style-name="T1">___________________________________________________________</text:span></text:p>
      <text:p text:style-name="P1"><text:s text:c="8"/>/ <text:s/><text:span text:style-name="T10">DRAYGON</text:span> <text:s text:c="48"/>/</text:p>
      <text:p text:style-name="P1"><text:s text:c="7"/>/ <text:s/>HP: 6000 <text:s text:c="9"/><text:span text:style-name="T1"><text:s/></text:span><text:s text:c="37"/>/</text:p>
      <text:p text:style-name="P1"><text:s text:c="6"/>/ <text:s/>Attacks: slime causes lethargy, body 40, tail bash 40,<text:span text:style-name="T1"> </text:span><text:s/>/</text:p>
      <text:p text:style-name="P1"><text:s text:c="5"/>/ <text:s/>turrets 32, electric current 4. <text:s text:c="15"/><text:span text:style-name="T1"><text:s/></text:span><text:s text:c="8"/>/</text:p>
      <text:p text:style-name="P1"><text:s text:c="4"/>/ <text:s text:c="47"/><text:span text:style-name="T1"><text:s/></text:span><text:s text:c="9"/>/</text:p>
      <text:p text:style-name="P1"><text:s text:c="3"/>/ <text:s/>Missiles – 100 (60) <text:s text:c="24"/><text:span text:style-name="T1"><text:s/></text:span><text:s text:c="11"/>/</text:p>
      <text:p text:style-name="P1"><text:s text:c="2"/>/ <text:s/>Charged Spazer/Ice/Wave – 300 (20) <text:s text:c="10"/><text:span text:style-name="T1"><text:s/></text:span><text:s text:c="10"/>/</text:p>
      <text:p text:style-name="P1"><text:s/>/ <text:s/>Super Missiles – 300 (20) <text:s text:c="20"/><text:span text:style-name="T1"><text:s/></text:span><text:s text:c="9"/>/</text:p>
      <text:p text:style-name="P1">/ <text:s/>Grappling Beam – A LOT, if used right... <text:s text:c="6"/><text:span text:style-name="T1"><text:s/></text:span><text:s text:c="8"/>/</text:p>
      <text:p text:style-name="P2">¯¯¯¯¯¯¯¯¯¯¯¯¯¯¯¯¯¯¯¯¯¯¯¯¯¯¯¯¯¯¯¯¯¯¯¯¯¯¯¯¯¯¯¯¯¯¯¯¯¯¯¯¯¯¯¯¯¯¯</text:p>
      <text:p text:style-name="P1"/>
      <text:p text:style-name="P1"><text:s text:c="3"/>You'll drop down and find no boss to be seen at first, but there are some</text:p>
      <text:p text:style-name="P1">Evirs. <text:s/>Use the time before the boss appears to destroy the turrets on the</text:p>
      <text:p text:style-name="P1">walls (use a Super Missile on each; it's faster). <text:s/>Eventually, Draygon will</text:p>
      <text:p text:style-name="P1">appear.</text:p>
      <text:p text:style-name="P1"/>
      <text:p text:style-name="P1"><text:s text:c="3"/>Draygon's attacks are simple: he'll swoop down (you can roll up to dodge</text:p>
      <text:p text:style-name="P1">these), and eventually he'll stop and start spewing slime all over the place.</text:p>
      <text:p text:style-name="P1">Shoot these as many of these slime-balls as you can. <text:s/>If the slime hits you,</text:p>
      <text:p text:style-name="P1">you'll slow down; mash left and right on the Control Pad to break free before</text:p>
      <text:p text:style-name="P1">Draygon grabs you (at which point he would bash you with his tail). </text:p>
      <text:p text:style-name="P1"/>
      <text:p text:style-name="P1"><text:s text:c="3"/>There are two ways to approach this fight:</text:p>
      <text:p text:style-name="P1"/>
      <text:p text:style-name="P1"><text:s text:c="3"/>1) <text:span text:style-name="T9">The usual way.</text:span> <text:s/>Shoot the slime for refills, and when he stops spewing it,</text:p>
      <text:p text:style-name="P1">arm your Super Missiles and let him have it (aim for his belly). <text:s/>Morph out of</text:p>
      <text:p text:style-name="P1">the way of his swoops, and repeat. <text:s/>It takes 20 Super Missiles to finish him.</text:p>
      <text:p text:style-name="P1"/>
      <text:p text:style-name="P1"><text:s text:c="3"/>2) <text:span text:style-name="T9">The easy way.</text:span> <text:s/>This is actually quite a time-saver, if you do it right.</text:p>
      <text:p text:style-name="P1">Make sure you destroy all the turrets; doing so leaves behind an electric</text:p>
      <text:p text:style-name="P1">current (like in the Wrecked Ship). <text:s/>Hang around the left side of the room, and</text:p>
      <text:p text:style-name="P1">when Draygon starts spewing slime, let it hit you, and make sure you're facing</text:p>
      <text:p text:style-name="P1">left when Draygon picks you up. <text:s/>At this point, arm your Grappling Beam (yes,</text:p>
      <text:p text:style-name="P1">you read that right) and when you're close enough to one of the busted turrets,</text:p>
      <text:p text:style-name="P1">latch onto it. <text:s/>Samus will lose several tanks worth of energy, but the raw</text:p>
      <text:p text:style-name="P1">amount of current passing through her to Draygon kills him in only a few</text:p>
      <text:p text:style-name="P1">seconds!</text:p>
      <text:p text:style-name="P1"/>
      <text:p text:style-name="P1">∙ ∙ ∙ ∙ ∙ ∙ ∙ ∙ ∙ ∙ ∙ ∙ ∙ ∙ ∙ ∙ ∙ ∙ ∙ ∙ ∙ ∙ ∙ ∙ ∙ ∙ ∙ ∙ ∙ ∙ ∙ ∙ ∙ ∙ ∙ ∙ ∙ ∙ ∙ ∙ </text:p>
      <text:p text:style-name="P1"/>
      <text:p text:style-name="P1"><text:s text:c="3"/>Collect the refills, and go through the flashing door on the left. <text:s/>Shoot the</text:p>
      <text:p text:style-name="P1">Chozo Statue's marble for the <text:span text:style-name="T8">SPACE JUMP</text:span>! <text:s/>You can now continuously spin-jump in</text:p>
      <text:p text:style-name="P1">mid-air (takes practice), eliminating the need for the Grappling Beam in most</text:p>
      <text:p text:style-name="P1">cases.</text:p>
      <text:p text:style-name="P1"/>
      <text:p text:style-name="P1"><text:s text:c="3"/><text:span text:style-name="T10">Insectoid's Tip:</text:span></text:p>
      <text:p text:style-name="P1"><text:s text:c="3"/>• <text:s/><text:span text:style-name="T9">My brother also had trouble with Space-Jumping on his first game. <text:s/>I still</text:span></text:p>
      <text:p text:style-name="P3"><text:s text:c="6"/>have trouble with it after all these years. <text:s/>The trick is to form a sort</text:p>
      <text:p text:style-name="P3"><text:s text:c="6"/>of rhythm tapping the Jump button; you'll get it eventually.</text:p>
      <text:p text:style-name="P1"/>
      <text:p text:style-name="P1"><text:s text:c="3"/>Exit this room, and use it now to jump back up to the door you came in.</text:p>
      <text:p text:style-name="P1">Space-Jump up through this shaft, and back through the door on the left.</text:p>
      <text:p text:style-name="P1">Backtrack through the long room, <text:span text:style-name="T2">saving</text:span> on the way (trust me; you'll be doing a</text:p>
      <text:p text:style-name="P1">lot of Space-Jumping soon). <text:s/>At the other end of the room, go through the door.</text:p>
      <text:p text:style-name="P1"/>
      <text:p text:style-name="P1"><text:s text:c="3"/>Back in the shaft with the Mochtroids, drop to the bottom (ignore the</text:p>
      <text:p text:style-name="P1">flashing door) and shoot the door open, then from the far right dash through it.</text:p>
      <text:p text:style-name="P1">Super-speed through the long sandy room to break the blocks, then fall into one</text:p>
      <text:p text:style-name="P1">of the left-most sand-pits. <text:s/>You'll sink into a sandy pit filled with Bulls (I</text:p>
      <text:p text:style-name="P1">call these 'Bull-pits.' <text:s/>But perhaps 'Bullpens' would sound better?); you have</text:p>
      <text:p text:style-name="P1">no choice but to keep falling, down into another tunnel. <text:s/>There are Zoas here;</text:p>
      <text:p text:style-name="P1">raid their nests if you want refills. <text:s/>Go left through the door, then left back</text:p>
      <text:p text:style-name="P1">into the large metallic room. <text:s/><text:span text:style-name="T2">Save</text:span> if you'd like.</text:p>
      <text:p text:style-name="P1"/>
      <text:p text:style-name="P1"><text:s text:c="3"/>At the bottom level, go right until you reach a dead end. <text:s/>Not quite; shoot</text:p>
      <text:p text:style-name="P1">the floor to reveal a tunnel below you; drop down and head left, ignoring the</text:p>
      <text:p text:style-name="P1">Yards, until you reach the first of two sand-pits; sink into the first one, and</text:p>
      <text:p text:style-name="P1">you'll fall through another Bull-pit to another chamber. <text:s/>In here, you'll fall</text:p>
      <text:p text:style-name="P1">to the bottom. <text:s/>Jump up and climb the platforms to the left to reach a pack of</text:p>
      <text:p text:style-name="P1"><text:span text:style-name="T5">MISSILES</text:span><text:span text:style-name="T1"> (195)</text:span>. <text:s/>Drop back down and go to the other side of the room. <text:s/>Jump up</text:p>
      <text:p text:style-name="P1">the platforms, and morph; roll onto the crumble block below and hug the right</text:p>
      <text:p text:style-name="P1">wall to roll into the nook, then shoot away the block to reach the pack of <text:span text:style-name="T7">POWER</text:span></text:p>
      <text:p text:style-name="P1"><text:span text:style-name="T7">BOMBS</text:span><text:span text:style-name="T1"> (40)</text:span>. <text:s/>Drop back down, morph into a ball, and roll as far to the right as</text:p>
      <text:p text:style-name="P1">you can go.</text:p>
      <text:p text:style-name="P1"/>
      <text:p text:style-name="P1"><text:s text:c="3"/>You'll eventually fall down another pit to a tunnel with a bunch of Evirs</text:p>
      <text:p text:style-name="P1">floating around. <text:s/>Kill them as you make your way to the right, and go through</text:p>
      <text:p text:style-name="P1">the door at the end. <text:s/>Ignore the door on the right in this room, and latch onto</text:p>
      <text:p text:style-name="P1"><text:soft-page-break/>the single crumbled grappling block in the ceiling, then immediately let go; it</text:p>
      <text:p text:style-name="P1">disappears after a moment. <text:s/>Space-Jump up through the newly-made hole, all the</text:p>
      <text:p text:style-name="P1">way to the top of this narrow shaft.</text:p>
      <text:p text:style-name="P1"/>
      <text:p text:style-name="P1"><text:s text:c="3"/><text:span text:style-name="T10">Insectoid's Tip:</text:span></text:p>
      <text:p text:style-name="P1"><text:s text:c="3"/>• <text:s/><text:span text:style-name="T9">Getting through the hole is tricky, even with the Space Jump. <text:s/>I've</text:span></text:p>
      <text:p text:style-name="P3"><text:s text:c="6"/>determined that it should take only two spins (two presses of the Jump</text:p>
      <text:p text:style-name="P3"><text:s text:c="6"/>key) from the left-hand platform to get into the hole; you'll just have to</text:p>
      <text:p text:style-name="P3"><text:s text:c="6"/>practice.</text:p>
      <text:p text:style-name="P1"><text:s text:c="3"/>• <text:s/><text:span text:style-name="T9">Using the Space Jump is NOT the only way to get through the hole. <text:s/>If you</text:span></text:p>
      <text:p text:style-name="P3"><text:s text:c="6"/>unequip the Space Jump (or if you came here directly from the Wrecked</text:p>
      <text:p text:style-name="P3"><text:s text:c="6"/>Ship, via Crateria and the high-speed tube), you can attempt a precise</text:p>
      <text:p text:style-name="P3"><text:s text:c="6"/>spin-jump off the surface of the sand below. <text:s/>While possible, it is very</text:p>
      <text:p text:style-name="P3"><text:s text:c="6"/>difficult; the one time I managed it was when I made a normal (non-spin)</text:p>
      <text:p text:style-name="P3"><text:s text:c="6"/>jump from the right-hand platform, and then a spin-jump off the sand. <text:s/>If</text:p>
      <text:p text:style-name="P3"><text:s text:c="6"/>your timing and aim is right, you'll jump right through the hole. <text:s/>Then,</text:p>
      <text:p text:style-name="P3"><text:s text:c="6"/>you can either wall-jump or Space-Jump up the long shaft.</text:p>
      <text:p text:style-name="P1"/>
      <text:p text:style-name="P1"><text:s text:c="3"/>Watch out for the Menus at the top; if they hit you, you might fall and have</text:p>
      <text:p text:style-name="P1">to jump all the way back up. <text:s/>Once you get up here safely, go to the right and</text:p>
      <text:p text:style-name="P1">drop down; find the crumble blocks and fall through them until you get to a door</text:p>
      <text:p text:style-name="P1">on the right. <text:s/>Arm your Power Bombs <text:span text:style-name="T9">NOW</text:span>, and go through.</text:p>
      <text:p text:style-name="P1"/>
      <text:p text:style-name="P1"><text:s text:c="3"/><text:span text:style-name="T10">Insectoid's Tip:</text:span></text:p>
      <text:p text:style-name="P1"><text:s text:c="3"/>• <text:s/><text:span text:style-name="T9">If you have "</text:span><text:span text:style-name="T10">ICON CANCEL</text:span><text:span text:style-name="T9">" set to '</text:span><text:span text:style-name="T10">AUTO</text:span><text:span text:style-name="T9">', you'll need to select your Power</text:span></text:p>
      <text:p text:style-name="P3"><text:s text:c="6"/>Bombs VERY quickly upon reaching the next room.)</text:p>
      <text:p text:style-name="P1"/>
      <text:p text:style-name="P1"><text:s text:c="3"/>When you enter the room, IMMEDIATELY drop a Power Bomb to blast away the</text:p>
      <text:p text:style-name="P1">bendezium wall on the right. <text:s/>The robotic thing in here is called a Shaktool,</text:p>
      <text:p text:style-name="P1">and it will break through the solid blocks for you, so don't shoot it! <text:s/>This</text:p>
      <text:p text:style-name="P1">involves a LOT of patience; it takes a minute or so for it to get to the other</text:p>
      <text:p text:style-name="P1">side, but it's the ONLY way to get through. <text:s/>Ignore the enemies at the other</text:p>
      <text:p text:style-name="P1">end, and go through the door.</text:p>
      <text:p text:style-name="P1"/>
      <text:p text:style-name="P1"><text:s text:c="3"/>In here, morph and roll under the block, then roll left, down, and right,</text:p>
      <text:p text:style-name="P1">bomb-jumping your way over to a Chozo Statue. <text:s/>Shoot its marble and grab the</text:p>
      <text:p text:style-name="P1"><text:span text:style-name="T8">SPRING BALL</text:span>! <text:s/>Yeah! <text:s/>Now you don't need to bomb-jump anymore. <text:s/>Use your new toy</text:p>
      <text:p text:style-name="P1">to jump back up the tunnels to the entrance, and backtrack through the Shaktool</text:p>
      <text:p text:style-name="P1">tunnel. <text:s/>When you reach the room with the crumble blocks, blast the Puyos and</text:p>
      <text:p text:style-name="P1">go to the left, falling through some more crumble blocks and shooting out some</text:p>
      <text:p text:style-name="P1">sandstone blocks to drop into the room below. <text:s/>Go through the door on the left,</text:p>
      <text:p text:style-name="P1">and then through the next door.</text:p>
      <text:p text:style-name="P1"/>
      <text:p text:style-name="P1"><text:s text:c="3"/>We're back in the Evir room; Space-Jump to the other side, and go through the</text:p>
      <text:p text:style-name="P1">door. <text:s/>Drop a Power Bomb to blast away part of the ceiling; climb up and blast</text:p>
      <text:p text:style-name="P1">open the green door in the ceiling, and jump in. <text:s/>You'll shoot through a LONG</text:p>
      <text:p text:style-name="P1">tube, all the way to a large sandy room high above the large metallic room. <text:s/>In</text:p>
      <text:p text:style-name="P1">here, head up and right, blasting enemies as you go, until you reach a pit.</text:p>
      <text:p text:style-name="P1">There is a flashing door below you; it was locked until you defeated Draygon.</text:p>
      <text:p text:style-name="P1">Getting to it involves Space-Jumping DOWN and then over to the ledge (a tricky</text:p>
      <text:p text:style-name="P1">affair that I often mess up; if you fall, you'll just have to Space-Jump back</text:p>
      <text:p text:style-name="P1">up). <text:s/>Go through the door.</text:p>
      <text:p text:style-name="P1"/>
      <text:p text:style-name="P1"><text:s text:c="3"/>In this long shaft, Space-Jump up to the top, avoiding or shooting the Puyos</text:p>
      <text:p text:style-name="P1">and Choots that get in the way. <text:s/>At the top, go through the door. <text:s/>In front of</text:p>
      <text:p text:style-name="P1">you here is a pile of Puyos just sitting there. <text:s/>Blast them out of the way, and</text:p>
      <text:p text:style-name="P1">go through the next door. <text:s/>Oh no... the door turned metal. <text:s/>And this room is</text:p>
      <text:p text:style-name="P1">full of those pink Space Pirates you can't destroy! <text:s/>Drop down to the very</text:p>
      <text:p text:style-name="P1">bottom and head to the right; shoot the Chozo Statue's marble to uncover the</text:p>
      <text:p text:style-name="P1"><text:span text:style-name="T8">PLASMA BEAM</text:span>! <text:s/>YEAH!! <text:s/>This mighty green Beam is three times as strong as the</text:p>
      <text:p text:style-name="P1">Spazer (which is now unequipped; it can't be used at the same time as the</text:p>
      <text:p text:style-name="P1">Plasma).</text:p>
      <text:p text:style-name="P1"/>
      <text:p text:style-name="P1"><text:s text:c="3"/>Opening that metal door above is a cinch now. <text:s/>Blast all of the stupid pink</text:p>
      <text:p text:style-name="P1">Pirates into nothing, and the door will unlock. <text:s/>Go through it, and notice how</text:p>
      <text:p text:style-name="P1">the Plasma Beam blasts through ALL of the Puyos here in one shot! <text:s/>Backtrack to</text:p>
      <text:p text:style-name="P1">the large sandy room, and fall to the very bottom, into the water. <text:s/>(The door</text:p>
      <text:p text:style-name="P1">on the right, above water level, leads to an elevator to east Crateria and the</text:p>
      <text:p text:style-name="P1">Wrecked Ship.) <text:s/>Head right, and go through the door at the end of this tunnel,</text:p>
      <text:p text:style-name="P1">and then through the flashing door (which was also locked until you defeated</text:p>
      <text:p text:style-name="P1">Draygon).</text:p>
      <text:p text:style-name="P1"/>
      <text:p text:style-name="P1"><text:s text:c="3"/>It's been a while since you saw a Cacatac, hasn't it? <text:s/>These blue ones are</text:p>
      <text:p text:style-name="P1">basically the same as their Brinstar counterparts. <text:s/>But with the Plasma Beam,</text:p>
      <text:p text:style-name="P1">you can blast them away in one shot. <text:s/>Blast the Cacatacs and go up and through</text:p>
      <text:p text:style-name="P1">the door on the right. <text:s/>In this room, drop down and kill the Cacatac, then morph</text:p>
      <text:p text:style-name="P1">and spring through the narrow gap on the right. <text:s/>Space-Jump to the right until</text:p>
      <text:p text:style-name="P1">you see some more Cacatacs; blast them and Space-Jump up and over the wall here,</text:p>
      <text:p text:style-name="P1">and go through the door at the bottom.</text:p>
      <text:p text:style-name="P1"/>
      <text:p text:style-name="P1"><text:s text:c="3"/>We're back in the shaft with the grappling blocks and Mochtroids. <text:s/>Drop down,</text:p>
      <text:p text:style-name="P1">shoot open the door, and from the far right dash through once again. <text:s/>Back in</text:p>
      <text:p text:style-name="P1">the long sandy room (last time!), super-speed through the blocks, and sink into</text:p>
      <text:p text:style-name="P1">one of the left-most sand-pits again. <text:s/>Notice as you fall through the Bull-pit</text:p>
      <text:p text:style-name="P1">that the Plasma Beam wipes out even the Bulls in one shot! <text:s/>Anyway, once you're</text:p>
      <text:p text:style-name="P1">back in this tunnel, go left through the door, back into the large metallic</text:p>
      <text:p text:style-name="P1">room.</text:p>
      <text:p text:style-name="P1"/>
      <text:p text:style-name="P1"><text:s text:c="3"/>Go back down into the secret tunnel again, only this time super-speed (from</text:p>
      <text:p text:style-name="P1">the far right) over the first sand-pit to reach the second; go ahead and sink</text:p>
      <text:p text:style-name="P1">in. <text:s/>You'll reach another small chamber with two items; they're both on the left</text:p>
      <text:p text:style-name="P1">side this time. <text:s/>Jump up to the platform, and shoot the blocks out of the way.</text:p>
      <text:p text:style-name="P1">Morph, then jump up and right into the tunnel above without falling through the </text:p>
      <text:p text:style-name="P1">crumble block (tricky!). <text:s/>Spring to the right and bomb the marble for the final</text:p>
      <text:p text:style-name="P1"><text:span text:style-name="T4">RESERVE TANK</text:span><text:span text:style-name="T1"> (4)</text:span>, then head to the left and collect the pack of <text:span text:style-name="T5">MISSILES</text:span><text:span text:style-name="T1"> (200)</text:span>.</text:p>
      <text:p text:style-name="P1">Drop down through the crumble block, then morph and roll around near the left</text:p>
      <text:p text:style-name="P1">side of the room to find the pit out.</text:p>
      <text:p text:style-name="P1"/>
      <text:p text:style-name="P1"><text:s text:c="3"/>We're done collecting items in Maridia, so head to the left, Space-Jumping</text:p>
      <text:p text:style-name="P1">past the Evirs to the door, and go through this door and the next as well.</text:p>
      <text:p text:style-name="P1">We're back in the room above where the Map Room is. <text:s/>Backtrack from here to the</text:p>
      <text:p text:style-name="P1">tunnel below Maridia, and head right, back into Brinstar. </text:p>
      <text:p text:style-name="P1"/>
      <text:p text:style-name="P2"><text:s/>_________</text:p>
      <text:p text:style-name="P2">/Brinstar/</text:p>
      <text:p text:style-name="P2">¯¯¯¯¯¯¯¯¯</text:p>
      <text:p text:style-name="P2"/>
      <text:p text:style-name="P1"><text:s text:c="3"/>Blast the Super Missile block to the right of the elevator, and reenter</text:p>
      <text:p text:style-name="P1">Kraid's Lair.</text:p>
      <text:p text:style-name="P1"/>
      <text:p text:style-name="P2"><text:s/>_____________</text:p>
      <text:p text:style-name="P2">/Kraid's Lair/</text:p>
      <text:p text:style-name="P2">¯¯¯¯¯¯¯¯¯¯¯¯¯</text:p>
      <text:p text:style-name="P2"/>
      <text:p text:style-name="P1"><text:s text:c="3"/>Go down, bombing through the tunnel, and through the door in the ceiling.</text:p>
      <text:p text:style-name="P1">Head right, blasting the Kihunters out of the way, all the way to the far wall.</text:p>
      <text:p text:style-name="P1">Drop a Power Bomb to reveal a tunnel leading to a Missile pack; spring up into</text:p>
      <text:p text:style-name="P1">it and drop down to collect the <text:span text:style-name="T5">MISSILES</text:span><text:span text:style-name="T1"> (205)</text:span>. <text:s/>You'll fall through some</text:p>
      <text:p text:style-name="P1">crumble blocks into the little tunnel leading to the Save Room. <text:s/>Bounce out, and</text:p>
      <text:p text:style-name="P1">return to the elevator room.</text:p>
      <text:p text:style-name="P1"/>
      <text:p text:style-name="P2"><text:s/>_________</text:p>
      <text:p text:style-name="P2">/Brinstar/</text:p>
      <text:p text:style-name="P2">¯¯¯¯¯¯¯¯¯</text:p>
      <text:p text:style-name="P2"/>
      <text:p text:style-name="P1"><text:s text:c="3"/>Blast away the Super Missile block, then roll through and take the elevator</text:p>
      <text:p text:style-name="P1">down to Norfair.</text:p>
      <text:p text:style-name="P1"/>
      <text:p text:style-name="P2"><text:s/>________</text:p>
      <text:p text:style-name="P2">/Norfair/</text:p>
      <text:p text:style-name="P2">¯¯¯¯¯¯¯¯</text:p>
      <text:p text:style-name="P2"/>
      <text:p text:style-name="P1"><text:s text:c="3"/>Back here after quite a while; I recommend that you reequip your Ice Beam</text:p>
      <text:p text:style-name="P1">now. <text:s/>Go down through the lower-right door and <text:span text:style-name="T2">save your game</text:span>; there is a tricky</text:p>
      <text:p text:style-name="P1">item we need to collect before going to Ridley's Lair. <text:s/>When you're ready, climb</text:p>
      <text:p text:style-name="P1">up to the upper-left door, and enter at a dash, super-speeding past the shutters</text:p>
      <text:p text:style-name="P1">and through the Booster blocks. <text:s/>Drop a Power Bomb to blast away the blocks and</text:p>
      <text:p text:style-name="P1">drop down, and begin heading left, shooting the Dessgeegas and Mellas (Norfair</text:p>
      <text:p text:style-name="P1">Mellows). <text:s/>(You could have gone this way when we were in Norfair last, but it</text:p>
      <text:p text:style-name="P1">would have been out of the way.) <text:s/>Go through the door at the end <text:span text:style-name="T9">SLOWLY</text:span>!</text:p>
      <text:p text:style-name="P1"/>
      <text:p text:style-name="P1"><text:s text:c="3"/>If you go in too fast, you'll notice right away why I said slowly; all the</text:p>
      <text:p text:style-name="P1">platforms (save the single block you're standing on) are crumble blocks, and it</text:p>
      <text:p text:style-name="P1">is tricky to get back up again if you fall. <text:s/>From where you're standing, shoot</text:p>
      <text:p text:style-name="P1">the wall opposite you to reveal a Missile pack; it will disappear after a</text:p>
      <text:p text:style-name="P1">moment. <text:s/>Before you got the Space Jump, the easiest way to get the pack was to</text:p>
      <text:p text:style-name="P1">freeze and use the Sova on the platform below you as a stepping-stone to reach</text:p>
      <text:p text:style-name="P1">it. <text:s/>You can still do it that way, but you can also simply shoot the block and</text:p>
      <text:p text:style-name="P1">Space-Jump all the way over to collect the <text:span text:style-name="T5">MISSILES</text:span><text:span text:style-name="T1"> (210)</text:span>.</text:p>
      <text:p text:style-name="P1"/>
      <text:p text:style-name="P1"><text:s text:c="3"/><text:span text:style-name="T10">Insectoid's Tips (for the old way):</text:span></text:p>
      <text:p text:style-name="P1"><text:s text:c="3"/>• <text:s/><text:span text:style-name="T9">You won't be able to see the platform below you when you walk in. <text:s/>Morph</text:span></text:p>
      <text:p text:style-name="P3"><text:s text:c="6"/>and bounce up; when you land, the screen will be showing several blocks</text:p>
      <text:p text:style-name="P3"><text:s text:c="6"/>lower than before.</text:p>
      <text:p text:style-name="P1"><text:s text:c="3"/>• <text:s/><text:span text:style-name="T9">On freeze location: Your best bet is to freeze the Sova when it is on the</text:span></text:p>
      <text:p text:style-name="P3"><text:s text:c="6"/>left side of the platform, just to the right of the left edge.</text:p>
      <text:p text:style-name="P1"><text:s text:c="3"/>• <text:s/><text:span text:style-name="T9">In rapid succession: freeze the Sova, shoot the block hiding the Missile</text:span></text:p>
      <text:p text:style-name="P3"><text:s text:c="6"/>Tank, Space-Jump to the frozen Sova, then hang-ten off the Sova and Space—</text:p>
      <text:p text:style-name="P3"><text:s text:c="6"/>Jump at the wall, collecting the Missiles.</text:p>
      <text:p text:style-name="P1"/>
      <text:p text:style-name="P1"><text:s text:c="3"/>After collecting the Missiles, drop down to the bottom of the shaft, and go</text:p>
      <text:p text:style-name="P1">through the door at the bottom. <text:s/>Start dashing now, and you'll super-speed</text:p>
      <text:p text:style-name="P1">through Multiviolas, red Space Pirates, Speed Booster blocks, across a crumbling</text:p>
      <text:p text:style-name="P1">bridge, and some more Booster blocks before winding up in the vertical shaft we</text:p>
      <text:p text:style-name="P1">were in just before Crocomire earlier. <text:s/>Go through the lower door on the right,</text:p>
      <text:p text:style-name="P1">through the room with the Dragons and the <text:span text:style-name="T2">Energy Recharge Room</text:span>. <text:s/>In this room</text:p>
      <text:p text:style-name="P1">with lava and Yapping Maws, simply Space-Jump all the way across, then go</text:p>
      <text:p text:style-name="P1">through the door at the end. <text:s/>Open the blue gate and roll through the passage</text:p>
      <text:p text:style-name="P1">into the shaft with Violas we visited earlier on the way to the Wave Beam. <text:s/>Drop</text:p>
      <text:p text:style-name="P1">down to the bottom, then blast open the yellow door and go through.</text:p>
      <text:p text:style-name="P1"/>
      <text:p text:style-name="P1"><text:s text:c="3"/>This is a large room filled mostly with lava. <text:s/>The narrow tunnel straight</text:p>
      <text:p text:style-name="P1">ahead is a dead end, so don't bother with it. <text:s/>Now that you have the Gravity</text:p>
      <text:p text:style-name="P1">Suit and Space Jump, you can traverse the lava lake. <text:s/>Drop down into the lake,</text:p>
      <text:p text:style-name="P1">and when you get to the bottom, head left a little and then Space-Jump up and</text:p>
      <text:p text:style-name="P1">out. <text:s/>(Try to avoid the Namihes as you go; their fireballs are more damaging</text:p>
      <text:p text:style-name="P1">than those from Funes.) <text:s/>Go through what looks like Ridley's mouth and into the</text:p>
      <text:p text:style-name="P1">door.</text:p>
      <text:p text:style-name="P1"/>
      <text:p text:style-name="P2"><text:s text:c="26"/>‚‚‚‚‚‚/‚‚‚‚‚‚‚‚‚‚‚‚‚‚‚‚‚‚‚‚‚‚</text:p>
      <text:p text:style-name="P2">─────────────────────────/ 3.9 / <text:s/>Rematch with Ridley /─────────────────────────</text:p>
      <text:p text:style-name="P2"><text:s text:c="25"/>’’’’’/’’’’’’’’’’’’’’’’’’’’’’’</text:p>
      <text:p text:style-name="P2"/>
      <text:p text:style-name="P1"><text:s text:c="3"/>Before going down the elevator, go through the door on the left and SAVE!</text:p>
      <text:p text:style-name="P1">Time to go over the numbers once more: you should have 12 Energy Tanks for 1299</text:p>
      <text:p text:style-name="P1">energy, plus 4 Reserve Tanks (if you have them all filled by now, great!), as</text:p>
      <text:p text:style-name="P1">well as 210 Missiles, 45 Super Missiles, and 40 Power Bombs. <text:s/>We'll be getting</text:p>
      <text:p text:style-name="P1">the last remaining items down here, so don't worry. <text:s/>When you're ready, take the</text:p>
      <text:p text:style-name="P1">elevator down.</text:p>
      <text:p text:style-name="P1"/>
      <text:p text:style-name="P2"><text:s/>______________</text:p>
      <text:p text:style-name="P2">/Ridley's Lair/</text:p>
      <text:p text:style-name="P2">¯¯¯¯¯¯¯¯¯¯¯¯¯¯</text:p>
      <text:p text:style-name="P2"/>
      <text:p text:style-name="P1"><text:s text:c="3"/>Once again, this is technically still part of Norfair... but you just went</text:p>
      <text:p text:style-name="P1">down an ELEVATOR, so I say it's Ridley's Lair! <text:s/>Dig that awesome music... one of</text:p>
      <text:p text:style-name="P1">the catchiest in the whole game. <text:s/>(So catchy, in fact, that it was reused in</text:p>
      <text:p text:style-name="P1"><text:span text:style-name="T9">METROID PRIME</text:span>.) <text:s/>Anyway, head to the left, Space-Jumping across the lava pit and</text:p>
      <text:p text:style-name="P1">avoiding the Dragons and the spouts of lava that occasionally shoot up. <text:s/>At the</text:p>
      <text:p text:style-name="P1">far end, go through the door.</text:p>
      <text:p text:style-name="P1"/>
      <text:p text:style-name="P1"><text:s text:c="3"/>In here, Space-Jump over the lake of lava until you reach the other side,</text:p>
      <text:p text:style-name="P1">which appears to be a dead end. <text:s/>Drop a Power Bomb to blast away part of the</text:p>
      <text:p text:style-name="P1">wall, partially revealing a Chozo. <text:s/>Morph and jump into its hand; it will grab</text:p>
      <text:p text:style-name="P1">Samus, and the lava will be drained from the lake through a hole in the bottom.</text:p>
      <text:p text:style-name="P1">When the Chozo releases you, drop down to the bottom of the now-empty lake and</text:p>
      <text:p text:style-name="P1"><text:soft-page-break/>lay another Power Bomb to blast away the blocks. <text:s/>Roll through the tunnel and</text:p>
      <text:p text:style-name="P1">kill the Holtzes, then go through the door.</text:p>
      <text:p text:style-name="P1"/>
      <text:p text:style-name="P1"><text:s text:c="3"/>Watch out––the narrow bridge here is made entirely of crumble blocks.</text:p>
      <text:p text:style-name="P1">Carefully Space-Jump over to the pack of <text:span text:style-name="T5">MISSILES</text:span><text:span text:style-name="T1"> (215)</text:span> (if you fall through and</text:p>
      <text:p text:style-name="P1">miss it, restart your game and try again), then fall through to the large area</text:p>
      <text:p text:style-name="P1">below. <text:s/>Walk a bit over to the right... to find a metal door. <text:s/>A Torizo will</text:p>
      <text:p text:style-name="P1">then fall on you out of nowhere... prepare for battle!</text:p>
      <text:p text:style-name="P1"/>
      <text:p text:style-name="P1"><text:s text:c="7"/><text:span text:style-name="T1">_____________________________________________________</text:span></text:p>
      <text:p text:style-name="P1"><text:s text:c="6"/>/ <text:s/><text:span text:style-name="T10">GOLDEN TORIZO</text:span> <text:s text:c="36"/>/</text:p>
      <text:p text:style-name="P1"><text:s text:c="5"/>/ <text:s/>HP: 13500 <text:s text:c="15"/><text:span text:style-name="T1"><text:s/></text:span><text:s text:c="24"/>/</text:p>
      <text:p text:style-name="P1"><text:s text:c="4"/>/ <text:s/>Attacks: energy wave 30, body 40, eye rings 2, <text:span text:style-name="T1"><text:s/></text:span><text:s text:c="2"/>/</text:p>
      <text:p text:style-name="P1"><text:s text:c="3"/>/ <text:s/>bombs 20, super missile rebound 50. <text:s text:c="11"/><text:span text:style-name="T1"><text:s/></text:span><text:s text:c="2"/>/</text:p>
      <text:p text:style-name="P1"><text:s text:c="2"/>/ <text:s text:c="48"/><text:span text:style-name="T1"><text:s text:c="2"/></text:span><text:s/>/</text:p>
      <text:p text:style-name="P1"><text:s/>/ <text:s/>Super Missiles – 600 (23), IF you can hit him...<text:span text:style-name="T1"> </text:span><text:s/>/</text:p>
      <text:p text:style-name="P1">/ <text:s/>Charged Plasma/Ice/Wave – 900 (15) <text:s text:c="12"/><text:span text:style-name="T1"><text:s/></text:span><text:s text:c="2"/>/</text:p>
      <text:p text:style-name="P2">¯¯¯¯¯¯¯¯¯¯¯¯¯¯¯¯¯¯¯¯¯¯¯¯¯¯¯¯¯¯¯¯¯¯¯¯¯¯¯¯¯¯¯¯¯¯¯¯¯¯¯¯¯</text:p>
      <text:p text:style-name="P1"/>
      <text:p text:style-name="P1"><text:s text:c="3"/>As you can see, using Super Missiles against this Torizo is risky, because</text:p>
      <text:p text:style-name="P1">he's likely to throw them back at you without taking any damage. <text:s/>(Unless you</text:p>
      <text:p text:style-name="P1">fire at him point-blank, which isn't recommended.) <text:s/>Using the Plasma Beam combo</text:p>
      <text:p text:style-name="P1">is thus the way to go. <text:s/>Unlike the first Torizo, this one doesn't have a single</text:p>
      <text:p text:style-name="P1">weak spot (and is also immune to regular Missiles); just blast away at him.</text:p>
      <text:p text:style-name="P1"/>
      <text:p text:style-name="P1"><text:s text:c="3"/>This Golden Torizo's attacks are similar to the ones the Torizo in Crateria</text:p>
      <text:p text:style-name="P1">used. <text:s/>Don't worry too much about avoiding them; you'll get a refill of energy</text:p>
      <text:p text:style-name="P1">fairly soon, so just keep hammering away at the Torizo with your charged Plasma</text:p>
      <text:p text:style-name="P1">combo. <text:s/>The Torizo will change color as you hit him; 15 charged Plasma shots</text:p>
      <text:p text:style-name="P1">will end the battle.</text:p>
      <text:p text:style-name="P1"/>
      <text:p text:style-name="P1">∙ ∙ ∙ ∙ ∙ ∙ ∙ ∙ ∙ ∙ ∙ ∙ ∙ ∙ ∙ ∙ ∙ ∙ ∙ ∙ ∙ ∙ ∙ ∙ ∙ ∙ ∙ ∙ ∙ ∙ ∙ ∙ ∙ ∙ ∙ ∙ ∙ ∙ ∙ ∙ </text:p>
      <text:p text:style-name="P1"/>
      <text:p text:style-name="P1"><text:s text:c="3"/>There is another item in this room; you can either Spring Ball up to the</text:p>
      <text:p text:style-name="P1">upper-right corner of the room and lay a Power Bomb (blasting away the walls and</text:p>
      <text:p text:style-name="P1">revealing the pack of Super Missiles), or get the Screw Attack in the next room</text:p>
      <text:p text:style-name="P1">and come back; your choice. <text:s/>I like to use a Power Bomb, because I usually mess</text:p>
      <text:p text:style-name="P1">up with the Screw Attack (being bad at Space-Jumping as I am). <text:s/>Either way,</text:p>
      <text:p text:style-name="P1">collect the final pack of <text:span text:style-name="T6">SUPER MISSILES</text:span><text:span text:style-name="T1"> (50)</text:span>, and move into the next room.</text:p>
      <text:p text:style-name="P1"/>
      <text:p text:style-name="P1"><text:s text:c="3"/>Shoot the Chozo Statue's marble for one of the best items in the game, the</text:p>
      <text:p text:style-name="P1"><text:span text:style-name="T8">SCREW ATTACK</text:span>!! <text:s/>This GREAT item allows you to break through almost anything––</text:p>
      <text:p text:style-name="P1">bendezium blocks, and most enemies––and with the Space Jump, you can do it all</text:p>
      <text:p text:style-name="P1">day and be nearly invincible! <text:s/>Test out your new toy by Screw-Attacking through</text:p>
      <text:p text:style-name="P1">the ceiling here. <text:s/>A little ways up the shaft on the right is an <text:span text:style-name="T2">Energy Recharge</text:span></text:p>
      <text:p text:style-name="P1"><text:span text:style-name="T2">Room</text:span>; USE IT! <text:s/>You'll need it for the battle ahead, trust me. <text:s/>When you're</text:p>
      <text:p text:style-name="P1">ready, Space-Jump to the top of this shaft (through another ceiling) and go</text:p>
      <text:p text:style-name="P1">through the door.</text:p>
      <text:p text:style-name="P1"/>
      <text:p text:style-name="P1"><text:s text:c="3"/>Space-Jump to the right, Screw-Attacking right through the squad of what I</text:p>
      <text:p text:style-name="P1">call "Hyper Ripper IIs"; is this thing great or what? <text:s/>Collect the Super Missile</text:p>
      <text:p text:style-name="P1">refills if you need them, then blast open the green gate and go through the</text:p>
      <text:p text:style-name="P1">door. <text:s/>In this room, you could blast open the passage in the ceiling with a</text:p>
      <text:p text:style-name="P1">Power Bomb, but the two doors up there lead back to the elevator or to a dead</text:p>
      <text:p text:style-name="P1">end, so just ignore it and go through the next door. <text:s/>This room will start</text:p>
      <text:p text:style-name="P1">filling with lava; simply Screw-Attack through the columns to the other side</text:p>
      <text:p text:style-name="P1">before it gets too high. <text:s/>Go through the door at the end.</text:p>
      <text:p text:style-name="P1"/>
      <text:p text:style-name="P1"><text:s text:c="3"/>In this shaft, ignore or freeze the Namihes, and Screw-Attack through the new</text:p>
      <text:p text:style-name="P1">yellow Space Pirates (which are immune to your Plasma Beam) as you make your way</text:p>
      <text:p text:style-name="P1">to the top, Screw-Attacking through the ceiling. <text:s/>When you reach the door on the</text:p>
      <text:p text:style-name="P1">right, ignore it and shoot out the ceiling, then keep climbing until you reach a</text:p>
      <text:p text:style-name="P1">door; go through. <text:s/>In this room, shoot the middle of the platform below you,</text:p>
      <text:p text:style-name="P1">then go over to the left side of the next platform and drop a Bomb (DO NOT use a</text:p>
      <text:p text:style-name="P1">Power Bomb; it makes it harder to get out). <text:s/>Roll through the tunnel to the left</text:p>
      <text:p text:style-name="P1">and collect the pack of <text:span text:style-name="T5">MISSILES</text:span><text:span text:style-name="T1"> (220)</text:span>, then return to the previous room,</text:p>
      <text:p text:style-name="P1">stopping on the FIRST block of the platform below you (or you'll fall through</text:p>
      <text:p text:style-name="P1">the crumble blocks, and would have to backtrack to that Power Bomb blockade I</text:p>
      <text:p text:style-name="P1">noted in the last paragraph). <text:s/>JUMP back up to the door (do NOT Space Jump,</text:p>
      <text:p text:style-name="P1">because if you fall, the Screw Attack will break the floor below), then go</text:p>
      <text:p text:style-name="P1">through and drop down, shooting through the floor, to reach the door on the</text:p>
      <text:p text:style-name="P1">right. <text:s/>Space-Jump through this door!</text:p>
      <text:p text:style-name="P1"/>
      <text:p text:style-name="P1"><text:s text:c="3"/><text:span text:style-name="T10">Insectoid's Tip:</text:span></text:p>
      <text:p text:style-name="P1"><text:s text:c="3"/>• <text:s/><text:span text:style-name="T9">When I say to Space-Jump THROUGH the door, I mean keep tapping the Jump</text:span></text:p>
      <text:p text:style-name="P3"><text:s text:c="6"/>button while the screen changes, as if you were still moving. <text:s/>This seems</text:p>
      <text:p text:style-name="P3"><text:s text:c="6"/>to be the trick to not falling upon entering the next room. <text:s/>(Of course, I</text:p>
      <text:p text:style-name="P1"><text:span text:style-name="T9"><text:s text:c="6"/>usually fall anyway, but your mileage may vary.) </text:span><text:s/></text:p>
      <text:p text:style-name="P1"/>
      <text:p text:style-name="P1"><text:s text:c="3"/>You'll soon notice why: there's nothing to land on––you would fall down into</text:p>
      <text:p text:style-name="P1">the rising lake of lava, and it would take a bit of time to get back up.</text:p>
      <text:p text:style-name="P1">Instead, Space-Jump down a bit, right, and up (tricky!!), taking out yellow</text:p>
      <text:p text:style-name="P1">Pirates as you go, until you reach the door in the upper-right of this huge</text:p>
      <text:p text:style-name="P1">room. <text:s/>Whew! <text:s/>Go through the door. <text:s/>If you shoot the floor here, you'll notice a</text:p>
      <text:p text:style-name="P1">passage leading down; drop down to reach a zig-zagging shaft with red Kihunters.</text:p>
      <text:p text:style-name="P1"/>
      <text:p text:style-name="P1"><text:s text:c="3"/><text:span text:style-name="T10">Insectoid's Tip:</text:span></text:p>
      <text:p text:style-name="P1"><text:s text:c="3"/>• <text:s/><text:span text:style-name="T9">If you're missing more than 3 or 4 tanks of energy, go through the next</text:span></text:p>
      <text:p text:style-name="P3"><text:s text:c="6"/>door first, blast the Fune with a Super Missile, and follow the path</text:p>
      <text:p text:style-name="P3"><text:s text:c="6"/>behind it down to an Energy Tank. <text:s/>Otherwise, we'll be collecting it after</text:p>
      <text:p text:style-name="P3"><text:s text:c="6"/>fighting Ridley.</text:p>
      <text:p text:style-name="P1"/>
      <text:p text:style-name="P1"><text:s text:c="3"/>Don't bother to charge your Beam; simply hop down and Screw-Attack right</text:p>
      <text:p text:style-name="P1">through the tough red Kihunters one by one as you make your way down to the door</text:p>
      <text:p text:style-name="P1">on the right. <text:s/>(They would be tougher against just the Plasma Beam, but the</text:p>
      <text:p text:style-name="P1">Screw Attack shows no mercy...) <text:s/>In the Save Room here, <text:span text:style-name="T2">SAVE YOUR GAME</text:span>! <text:s/>Not far</text:p>
      <text:p text:style-name="P1">to Ridley now.</text:p>
      <text:p text:style-name="P1"/>
      <text:p text:style-name="P1"><text:s text:c="3"/>Exit and continue down, blasting another Kihunter, and when you reach the</text:p>
      <text:p text:style-name="P1">bottom, drop a Power Bomb to blast away some bendezium blocking a tunnel leading</text:p>
      <text:p text:style-name="P1">right. <text:s/>Roll through, and drop another Power Bomb at the other end, blasting</text:p>
      <text:p text:style-name="P1">away both the statue and the yellow door in the floor at once. <text:s/>Drop through,</text:p>
      <text:p text:style-name="P1">and lay yet another Power Bomb to reveal a tunnel in the lower-left (as well as</text:p>
      <text:p text:style-name="P1">a shutter to safely reach it). <text:s/>Morph and roll through it, then Screw-Attack</text:p>
      <text:p text:style-name="P1">through the large Dessgeegas to reach three large statues.</text:p>
      <text:p text:style-name="P1"/>
      <text:p text:style-name="P1"><text:s text:c="3"/>Drop a Power Bomb to blast away the middle statue, as well as reveal a narrow</text:p>
      <text:p text:style-name="P1">tunnel in the lower part of the left wall. <text:s/>Roll through it and pick up the pack</text:p>
      <text:p text:style-name="P1">of <text:span text:style-name="T7">POWER BOMBS</text:span><text:span text:style-name="T1"> (45)</text:span>, then drop down through the hole between the statues.</text:p>
      <text:p text:style-name="P1">You'll land on a spike platform, which will drop down; step off it when it</text:p>
      <text:p text:style-name="P1">reaches the bottom, then drop below it onto another spike platform. <text:s/>Repeat, and</text:p>
      <text:p text:style-name="P1">blast through the green door on the left.</text:p>
      <text:p text:style-name="P1"/>
      <text:p text:style-name="P1"><text:s text:c="3"/>There are two silver Space Pirates in this room, the strongest Pirates by</text:p>
      <text:p text:style-name="P1">far. <text:s/>Since they're immune to all of your attacks while they're silver, Screw</text:p>
      <text:p text:style-name="P1">Attack around the first one until it turns yellow; quickly attack it with the</text:p>
      <text:p text:style-name="P1">Plasma Beam (it takes 2 charged shots to destroy each). <text:s/>Repeat this process</text:p>
      <text:p text:style-name="P1">until both silver Pirates are gone, and go through the now-flashing metal door</text:p>
      <text:p text:style-name="P1">on the left.</text:p>
      <text:p text:style-name="P1"/>
      <text:p text:style-name="P1"><text:s text:c="3"/>Take your time going through the next two rooms, blasting the Gamets, Violas,</text:p>
      <text:p text:style-name="P1">and Holtzes to stock up your weapons and energy to maximum. <text:s/>When you're ready,</text:p>
      <text:p text:style-name="P1">blast away the Eye Door and go through. <text:s/>You'll fall onto a platform below,</text:p>
      <text:p text:style-name="P1">where Ridley will promptly appear.</text:p>
      <text:p text:style-name="P1"/>
      <text:p text:style-name="P6"><text:s text:c="8"/><text:span text:style-name="T1">_____________________________________________</text:span></text:p>
      <text:p text:style-name="P6"><text:s text:c="7"/>/ <text:s/><text:span text:style-name="T10">RIDLEY</text:span> <text:s text:c="35"/>/</text:p>
      <text:p text:style-name="P6"><text:s text:c="6"/>/ <text:s/>HP: 18000 <text:s text:c="10"/><text:span text:style-name="T1"><text:s/></text:span><text:s text:c="21"/>/</text:p>
      <text:p text:style-name="P6"><text:s text:c="5"/>/ <text:s/>Attacks: body 40, fireballs 15, tail 30.<text:span text:style-name="T1"> </text:span><text:s/>/</text:p>
      <text:p text:style-name="P6"><text:s text:c="4"/>/ <text:s text:c="37"/><text:span text:style-name="T1"><text:s/></text:span><text:s text:c="5"/>/</text:p>
      <text:p text:style-name="P6"><text:s text:c="3"/>/ <text:s/>Missiles – 100 (180) <text:s text:c="13"/><text:span text:style-name="T1"><text:s/></text:span><text:s text:c="7"/>/</text:p>
      <text:p text:style-name="P6"><text:s text:c="2"/>/ <text:s/>Power Bombs – 200 each (may hit twice) <text:span text:style-name="T1"><text:s/></text:span><text:s text:c="2"/>/</text:p>
      <text:p text:style-name="P6"><text:s/>/ <text:s/>Super Missiles – 600 (30) <text:s text:c="11"/><text:span text:style-name="T1"><text:s text:c="2"/></text:span><text:s text:c="3"/>/</text:p>
      <text:p text:style-name="P6">/ <text:s/>Charged Plasma/Ice/Wave – 900 (20) <text:s text:c="2"/><text:span text:style-name="T1"><text:s/></text:span><text:s text:c="4"/>/</text:p>
      <text:p text:style-name="P2">¯¯¯¯¯¯¯¯¯¯¯¯¯¯¯¯¯¯¯¯¯¯¯¯¯¯¯¯¯¯¯¯¯¯¯¯¯¯¯¯¯¯¯¯¯</text:p>
      <text:p text:style-name="P6"/>
      <text:p text:style-name="P1"><text:s text:c="3"/>As soon as Ridley appears, the gap beneath the platform will be submerged in</text:p>
      <text:p text:style-name="P1">lava. <text:s/>Ridley himself is one tough cookie, but his attacks actually aren't all</text:p>
      <text:p text:style-name="P1">that damaging––unless he grabs onto you. <text:s/>If that happens, he'll lash you with</text:p>
      <text:p text:style-name="P1">his tail repeatedly (much like Draygon).</text:p>
      <text:p text:style-name="P1"/>
      <text:p text:style-name="P1"><text:s text:c="3"/><text:span text:style-name="T1">Angle up</text:span> and unload your complement of Super Missiles at Ridley. <text:s/>He won't</text:p>
      <text:p text:style-name="P1">stay put, of course; he'll retreat to the middle of this tall room. <text:s/>Simply jump</text:p>
      <text:p text:style-name="P1">up after him, and keep pelting him. <text:s/>If Ridley grabs you, fire Missiles in his</text:p>
      <text:p text:style-name="P1">gut until he lets go. <text:s/>When you run out of Super Missiles, use charged Plasma</text:p>
      <text:p text:style-name="P1">shots (they do more damage anyways).</text:p>
      <text:p text:style-name="P1"/>
      <text:p text:style-name="P1"><text:s text:c="3"/>After 6 Super Missiles (14500 HP), Ridley will start swooping in a U-shape,</text:p>
      <text:p text:style-name="P1">down one side of the room and up the other. <text:s/>Space-Jump to avoid him if you can.</text:p>
      <text:p text:style-name="P1">At 9000 HP (15 Supers), he'll change color and get a bit faster; this happens</text:p>
      <text:p text:style-name="P1">again at 4500 HP (23 Supers). <text:s/>At 0 HP, Ridley will go wild and will probably</text:p>
      <text:p text:style-name="P1">grab you; let him, as he'll die soon after.</text:p>
      <text:p text:style-name="P1"/>
      <text:p text:style-name="P1">∙ ∙ ∙ ∙ ∙ ∙ ∙ ∙ ∙ ∙ ∙ ∙ ∙ ∙ ∙ ∙ ∙ ∙ ∙ ∙ ∙ ∙ ∙ ∙ ∙ ∙ ∙ ∙ ∙ ∙ ∙ ∙ ∙ ∙ ∙ ∙ ∙ ∙ ∙ ∙ </text:p>
      <text:p text:style-name="P1"/>
      <text:p text:style-name="P1"><text:s text:c="3"/>After Ridley is gone, collect the power-ups and go through the flashing door</text:p>
      <text:p text:style-name="P1">on the left. <text:s/>There's the Metroid larva's vial, or what's left of it, broken on</text:p>
      <text:p text:style-name="P1">the floor. <text:s/>But where's the Metroid?? <text:s/>Anyway, shoot or bomb underneath the door</text:p>
      <text:p text:style-name="P1">to reveal a much-needed <text:span text:style-name="T3">ENERGY TANK</text:span><text:span text:style-name="T1"> (13)</text:span>! <text:s/>Exit this room, and Space-Jump up</text:p>
      <text:p text:style-name="P1">through Ridley's room and go through the door.</text:p>
      <text:p text:style-name="P1"/>
      <text:p text:style-name="P1"><text:s text:c="3"/>From here, backtrack all the way to the Save Room (I assume you know where it</text:p>
      <text:p text:style-name="P1">is). <text:s/><text:span text:style-name="T2">Save</text:span>, then climb back up to the passage above (trashing the red Kihunters</text:p>
      <text:p text:style-name="P1">with the Screw Attack, then shooting the ceiling), and go through the door on</text:p>
      <text:p text:style-name="P1">the right. <text:s/>You could have gotten these items earlier, but this saves you a</text:p>
      <text:p text:style-name="P1">backtrack.</text:p>
      <text:p text:style-name="P1"/>
      <text:p text:style-name="P1"><text:s text:c="3"/>In this long shaft, blast the Fune directly across from you with a Super</text:p>
      <text:p text:style-name="P1">Missile, then run through where it was; you'll go through a fake wall. <text:s/>Head</text:p>
      <text:p text:style-name="P1">down and left across the strange claw-shaped platform, and drop down to the</text:p>
      <text:p text:style-name="P1">small ledge here, avoiding the Firefleas. <text:s/>Space-Jump to the right and collect</text:p>
      <text:p text:style-name="P1">the final <text:span text:style-name="T3">ENERGY TANK</text:span><text:span text:style-name="T1"> (14)</text:span>, then return to where you blasted the Fune, and start</text:p>
      <text:p text:style-name="P1">climbing, freezing the Funes and dodging or ignoring the metal boulders that</text:p>
      <text:p text:style-name="P1">roll down. <text:s/>When you reach the door at the top, ignore it (it's a dead end) and</text:p>
      <text:p text:style-name="P1">run through the wall on the left; another fake wall. <text:s/>Go through the door here.</text:p>
      <text:p text:style-name="P1"/>
      <text:p text:style-name="P1"><text:s text:c="3"/>In here, Screw-Attack to the left, right through the Alcoons, and climb up</text:p>
      <text:p text:style-name="P1">the platforms at the other end, then head right (ignore the door on the left for</text:p>
      <text:p text:style-name="P1">now) and Screw-Attack through another Alcoon before picking up another pack of</text:p>
      <text:p text:style-name="P1"><text:span text:style-name="T5">MISSILES</text:span><text:span text:style-name="T1"> (225)</text:span>. <text:s/>Drop a Power Bomb to reveal a series of tunnels; morph and</text:p>
      <text:p text:style-name="P1">bounce into the top tunnel. <text:s/>Hold right and keep bouncing, and you'll eventually</text:p>
      <text:p text:style-name="P1">reach a block you need to bomb out of the way; do so, and go through the door in</text:p>
      <text:p text:style-name="P1">the floor. <text:s/>Shoot the statue head on the right and jump where it was to break</text:p>
      <text:p text:style-name="P1">the crumble blocks and collect the last pack of <text:span text:style-name="T7">POWER BOMBS</text:span><text:span text:style-name="T1"> (50)</text:span>. <text:s/>Repeat with</text:p>
      <text:p text:style-name="P1">the statue on the left, and go through the door.</text:p>
      <text:p text:style-name="P1"/>
      <text:p text:style-name="P1"><text:s text:c="3"/>Back in the long shaft, go through the same fake wall to the left again; go</text:p>
      <text:p text:style-name="P1">through the door, across the pit, and up the platforms. <text:s/>This time, go through</text:p>
      <text:p text:style-name="P1">the door on the left. <text:s/>In here, carefully Space-Jump across the rising and</text:p>
      <text:p text:style-name="P1">falling lava until you reach a narrow tunnel at the bottom of the screen. <text:s/>Morph</text:p>
      <text:p text:style-name="P1">and roll through it, bearing the lava just long enough to jump up to the first</text:p>
      <text:p text:style-name="P1">platform here. <text:s/>Below you is a dark spot in the platform; morph and drop a bomb</text:p>
      <text:p text:style-name="P1">one block to the right of that spot to reveal a tunnel. <text:s/>Drop in and roll to the</text:p>
      <text:p text:style-name="P1">left, collecting the last expansion of the game (if you followed this</text:p>
      <text:p text:style-name="P1">walkthrough), a pack of <text:span text:style-name="T5">MISSILES</text:span><text:span text:style-name="T1"> (230)</text:span>. <text:s/>Exit the way you came in, and climb up</text:p>
      <text:p text:style-name="P1">the platforms here, blasting or Screw-Attacking the red Kihunters that get in</text:p>
      <text:p text:style-name="P1">the way. <text:s/>When you get to the top, shoot out the ceiling and go through the door</text:p>
      <text:p text:style-name="P1">on the left.</text:p>
      <text:p text:style-name="P1"/>
      <text:p text:style-name="P2"><text:s/>________</text:p>
      <text:p text:style-name="P2">/Norfair/</text:p>
      <text:p text:style-name="P2">¯¯¯¯¯¯¯¯</text:p>
      <text:p text:style-name="P2"/>
      <text:p text:style-name="P1"><text:s text:c="3"/>Well, that was fun while it lasted, wasn't it? <text:s/>Say farewell to the cool</text:p>
      <text:p text:style-name="P1">music, and head left, then drop through the crumble blocks. <text:s/>Screw-Attack</text:p>
      <text:p text:style-name="P1">through the block columns, and roll into the passage at the far end. <text:s/>You'll</text:p>
      <text:p text:style-name="P1"><text:soft-page-break/>wind up back in the shaft on the east side of the bubble room, near where you</text:p>
      <text:p text:style-name="P1">picked up the Wave Beam earlier. <text:s/>Go through the door on the left to get to the</text:p>
      <text:p text:style-name="P1">bubble room, then backtrack to the elevator and take it up to Brinstar. </text:p>
      <text:p text:style-name="P1"/>
      <text:p text:style-name="P2"><text:s/>_________</text:p>
      <text:p text:style-name="P2">/Brinstar/</text:p>
      <text:p text:style-name="P2">¯¯¯¯¯¯¯¯¯</text:p>
      <text:p text:style-name="P2"/>
      <text:p text:style-name="P1"><text:s text:c="3"/>Go left from the elevator and through the next door to Maridia.</text:p>
      <text:p text:style-name="P1"/>
      <text:p text:style-name="P2"><text:s/>________</text:p>
      <text:p text:style-name="P2">/Maridia/</text:p>
      <text:p text:style-name="P2">¯¯¯¯¯¯¯¯</text:p>
      <text:p text:style-name="P2"/>
      <text:p text:style-name="P1"><text:s text:c="3"/>Now, I recently decided that the easiest (and possibly fastest) way up to</text:p>
      <text:p text:style-name="P1">Crateria from Norfair is to go through Maridia; you won't have to fuss with</text:p>
      <text:p text:style-name="P1">freezing Rippers, turning off the Screw Attack (destroys platforms in the long</text:p>
      <text:p text:style-name="P1">red shaft), or jumping over Manflowers. <text:s/>Instead, jump up from the broken tube</text:p>
      <text:p text:style-name="P1">room and go through the door in the ceiling. <text:s/>Climb all the way to the top</text:p>
      <text:p text:style-name="P1">(Screw-Attacking through any enemies that get in the way), and go through the</text:p>
      <text:p text:style-name="P1">door to the grapple block/Powamp room.</text:p>
      <text:p text:style-name="P1"/>
      <text:p text:style-name="P1"><text:s text:c="3"/>You might recall I mentioned there being a door in the ceiling here; Space—</text:p>
      <text:p text:style-name="P1">Jump over to it, and jump through. <text:s/>Space-Jump your way out of the water and up</text:p>
      <text:p text:style-name="P1">to the top of this room, which looks like a dead-end. <text:s/>Wrong; morph and bounce</text:p>
      <text:p text:style-name="P1">through the hidden tunnel in the left wall. <text:s/>Jump over the Zebbo pit (notice</text:p>
      <text:p text:style-name="P1">that more than one comes out?), and go through the door.</text:p>
      <text:p text:style-name="P1"/>
      <text:p text:style-name="P2"><text:s/>_________</text:p>
      <text:p text:style-name="P2">/Brinstar/</text:p>
      <text:p text:style-name="P2">¯¯¯¯¯¯¯¯¯</text:p>
      <text:p text:style-name="P2"/>
      <text:p text:style-name="P1"><text:s text:c="3"/>Blast the green gate open, then jump up and roll through the narrow tunnel to</text:p>
      <text:p text:style-name="P1">wind up in the red elevator shaft of Brinstar. <text:s/>(Wasn't that easy?) <text:s/>Take the</text:p>
      <text:p text:style-name="P1">elevator up to Crateria.</text:p>
      <text:p text:style-name="P1"/>
      <text:p text:style-name="P2"><text:s/>_________</text:p>
      <text:p text:style-name="P2">/Crateria/</text:p>
      <text:p text:style-name="P2">¯¯¯¯¯¯¯¯¯</text:p>
      <text:p text:style-name="P2"/>
      <text:p text:style-name="P1"><text:s text:c="3"/>Climb up, shoot the ceiling, head left, and return to Samus's ship; <text:span text:style-name="T2">resupply</text:span></text:p>
      <text:p text:style-name="P1"><text:span text:style-name="T2">and save</text:span> there.</text:p>
      <text:p text:style-name="P1"/>
      <text:p text:style-name="P2"><text:s text:c="24"/>‚‚‚‚‚‚‚/‚‚‚‚‚‚‚‚‚‚‚‚‚‚‚‚‚‚‚‚‚‚‚‚‚</text:p>
      <text:p text:style-name="P2">───────────────────────/ 3.10 / <text:s/>The Terrors of Tourian /───────────────────────</text:p>
      <text:p text:style-name="P2"><text:s text:c="23"/>’’’’’’/’’’’’’’’’’’’’’’’’’’’’’’’’’</text:p>
      <text:p text:style-name="P2"/>
      <text:p text:style-name="P1"><text:s text:c="3"/>Remember that red door near the west-most Brinstar elevator that we've been</text:p>
      <text:p text:style-name="P1">avoiding? <text:s/>(It's at the bottom of the shaft with green Space Pirates.) <text:s/>Now is</text:p>
      <text:p text:style-name="P1">the time to pay it a visit.</text:p>
      <text:p text:style-name="P1"/>
      <text:p text:style-name="P1"><text:s text:c="3"/>You'll find yourself in a misty hallway that is completely deserted. <text:s/>Go all</text:p>
      <text:p text:style-name="P1">the way right and through the door at the end. <text:s/>Eerie music is playing in this</text:p>
      <text:p text:style-name="P1">small room, which is dominated by a large golden statue of the four bosses you</text:p>
      <text:p text:style-name="P1">fought. <text:s/>One by one, the glowing eyes go out and each boss turns gray. <text:s/>When all</text:p>
      <text:p text:style-name="P1">four are gray, the statue will start to sink into the floor. <text:s/>As soon as the</text:p>
      <text:p text:style-name="P1">commotion stops, fall through the false floor to reach an elevator. <text:s/>Take it</text:p>
      <text:p text:style-name="P1">down.</text:p>
      <text:p text:style-name="P1"/>
      <text:p text:style-name="P2"><text:s/>________</text:p>
      <text:p text:style-name="P2">/Tourian/</text:p>
      <text:p text:style-name="P2">¯¯¯¯¯¯¯¯</text:p>
      <text:p text:style-name="P2"/>
      <text:p text:style-name="P1"><text:s text:c="3"/>It's eerily quiet down here. <text:s/>Don't fall into the lava––it may look like weak</text:p>
      <text:p text:style-name="P1">lava, but it's as strong as the boiling kind. <text:s/>There are two doors; the one on</text:p>
      <text:p text:style-name="P1">the right is a <text:span text:style-name="T2">Save Room</text:span>. <text:s/>This is the last place you can save your game and</text:p>
      <text:p text:style-name="P1">still go back up to look for items (or explore, or whatever). <text:s/>Save, then go</text:p>
      <text:p text:style-name="P1">through the other door.</text:p>
      <text:p text:style-name="P1"/>
      <text:p text:style-name="P1"><text:s text:c="3"/>Be on your guard, and make sure your Ice Beam is equipped––this place is full</text:p>
      <text:p text:style-name="P1">of Metroids! <text:s/>Unlike the Mochtroids you saw in Maridia, if one of these gets a</text:p>
      <text:p text:style-name="P1">hold of you, the only way to free yourself is with Power Bombs––not one or</text:p>
      <text:p text:style-name="P1">two, but three of them. <text:s/>To kill them, freeze them with the Ice Beam and quickly</text:p>
      <text:p text:style-name="P1">follow with a Super Missile or 5 Missiles. <text:s/>Take it slow and steady!</text:p>
      <text:p text:style-name="P1"/>
      <text:p text:style-name="P1"><text:s text:c="3"/>Anyhow, in the first room, eliminate each Metroid as you make your way left</text:p>
      <text:p text:style-name="P1">to the other end of this room; when all the Metroids are gone, go through the</text:p>
      <text:p text:style-name="P1">now-flashing door. <text:s/>In the next room, watch out below for more Metroids; you can</text:p>
      <text:p text:style-name="P1">shoot down through the platforms to freeze them, then hop down and take them</text:p>
      <text:p text:style-name="P1">out. <text:s/>Go through the door at the bottom.</text:p>
      <text:p text:style-name="P1"/>
      <text:p text:style-name="P1"><text:s text:c="3"/>Watch out for the Rinkas (those fiery rings) in this room, as you head right.</text:p>
      <text:p text:style-name="P1">Take out the Metroid, and continue carefully hopping from platform to platform,</text:p>
      <text:p text:style-name="P1">looking out for two more Metroids. <text:s/>After they've all been destroyed, go through</text:p>
      <text:p text:style-name="P1">the flashing door. <text:s/>In the next room, freeze the Metroid below you and missile</text:p>
      <text:p text:style-name="P1">it, then proceed carefully down the platforms, taking out each of the Metroids</text:p>
      <text:p text:style-name="P1">and doing your best to avoid the Rinkas. <text:s/>Once the last Metroid is gone, you can</text:p>
      <text:p text:style-name="P1">rest easy, as that was the last of them. <text:s/>Go through the door in the floor.</text:p>
      <text:p text:style-name="P1"/>
      <text:p text:style-name="P1"><text:s text:c="3"/>In this room, you may as well ignore the giant blue Sidehoppers; the only way</text:p>
      <text:p text:style-name="P1">to kill them is with Missiles or Super Missiles, and they seldom leave refills.</text:p>
      <text:p text:style-name="P1">Just Screw Attack past them and go through the door on the left. <text:s/>The door turns</text:p>
      <text:p text:style-name="P1">metal behind you; the only thing in here is an odd-looking Chozo Statue... but</text:p>
      <text:p text:style-name="P1">if you touch or shoot it, it turns to dust, as if the life has been drained out</text:p>
      <text:p text:style-name="P1">of it! <text:s/>Go through the next door; this door also turns metal, and this room</text:p>
      <text:p text:style-name="P1">appears as deserted as the last one. <text:s/>There are more creatures in here, drained</text:p>
      <text:p text:style-name="P1">as dry as the Chozo. <text:s/>Eventually you'll find a living creature (another of those</text:p>
      <text:p text:style-name="P1">blue Sidehoppers), except this one looks to be in bad shape.</text:p>
      <text:p text:style-name="P1"/>
      <text:p text:style-name="P1"><text:s text:c="3"/>Suddenly an enormous Metroid flies in from offscreen and proceeds to drain</text:p>
      <text:p text:style-name="P1">the life out of the Sidehopper. <text:s/>The screen has stopped scrolling and there's</text:p>
      <text:p text:style-name="P1">nowhere for you to run. <text:s/>You can try to fight the Metroid, but none of your</text:p>
      <text:p text:style-name="P1">weapons have any effect on it, and it will eventually latch on to you. <text:s/>It</text:p>
      <text:p text:style-name="P1">drains nearly all of your energy in less than a minute! <text:s/>Just when Samus is</text:p>
      <text:p text:style-name="P1">about to die, at 1 unit of energy the Metroid suddenly stops and lets go of</text:p>
      <text:p text:style-name="P1">Samus. <text:s/>Those sounds... that sounds like the Metroid larva! <text:s/>There must have</text:p>
      <text:p text:style-name="P1">been an enormous amount of energy down here for the little fella to get so darn</text:p>
      <text:p text:style-name="P1">big! <text:s/>It recognized Samus only at the last second...</text:p>
      <text:p text:style-name="P1"/>
      <text:p text:style-name="P1"><text:s text:c="3"/>Confused, the giant Metroid flies off to the left; follow it, and you'll</text:p>
      <text:p text:style-name="P1">encounter some sort of cobweb-like stuff blocking the way. <text:s/>Shoot it, and make</text:p>
      <text:p text:style-name="P1">your way down this short shaft, then go through the door on the left. <text:s/>Waste no</text:p>
      <text:p text:style-name="P1">time in <text:span text:style-name="T2">refilling your energy</text:span> (and your Missiles if you need them), then go back</text:p>
      <text:p text:style-name="P1">out and blast the red door open. <text:s/>This next room is devoid of anything except an</text:p>
      <text:p text:style-name="P1">Eye Door at the other end; blast it with 3 Missiles and go through.</text:p>
      <text:p text:style-name="P1"/>
      <text:p text:style-name="P1"><text:s text:c="3"/>This shaft has the last <text:span text:style-name="T2">Save Room</text:span> you'll ever see through the middle door on</text:p>
      <text:p text:style-name="P1">the left. <text:s/>However, if you do save here (and if you think you'll have trouble</text:p>
      <text:p text:style-name="P1">with the final boss and escape, you probably should), you won't be able to</text:p>
      <text:p text:style-name="P1">return to anyplace else in the game at a later time. <text:s/>It's up to you. <text:s/>Anyway,</text:p>
      <text:p text:style-name="P1">when you're ready for the showdown, blast open the red door at the bottom and</text:p>
      <text:p text:style-name="P1">go through.</text:p>
      <text:p text:style-name="P1"/>
      <text:p text:style-name="P1"><text:s text:c="3"/>This room resembles the old Mother Brain room we saw before; gun turrets and</text:p>
      <text:p text:style-name="P1">Rinkas are all over the place, as well as Zebetites, a sort of red substance in</text:p>
      <text:p text:style-name="P1">glass tubes, which can only be destroyed with Missiles or Super Missiles. <text:s/>Since</text:p>
      <text:p text:style-name="P1">you want to save your Supers for the big fight, use Missiles; it takes 10-15</text:p>
      <text:p text:style-name="P1">depending on how fast you are (the Zebetites regenerate fairly quickly). <text:s/>After</text:p>
      <text:p text:style-name="P1">it's gone, jump through; the next Zebetite is in 2 parts, but if you shoot one,</text:p>
      <text:p text:style-name="P1">you damage both. <text:s/>After destroying it, bomb-jump through the hole it left. <text:s/>The</text:p>
      <text:p text:style-name="P1">next two Zebetites are similar to the first two. <text:s/>All the while, watch out for</text:p>
      <text:p text:style-name="P1">the turret-fire and Rinkas; you may not be able to avoid all of them, but you</text:p>
      <text:p text:style-name="P1">can avoid some. <text:s/>Finally, you should reach the tank containing the Space Pirate</text:p>
      <text:p text:style-name="P1">leader, Mother Brain.</text:p>
      <text:p text:style-name="P1"/>
      <text:p text:style-name="P1"><text:s text:c="7"/><text:span text:style-name="T1">________________________________________</text:span></text:p>
      <text:p text:style-name="P1"><text:s text:c="6"/>/ <text:s/><text:span text:style-name="T10">MOTHER BRAIN</text:span> <text:s text:c="24"/>/</text:p>
      <text:p text:style-name="P1"><text:s text:c="5"/>/ <text:s/>HP: 3000 <text:s text:c="7"/><text:span text:style-name="T1"><text:s/></text:span><text:s text:c="20"/>/</text:p>
      <text:p text:style-name="P1"><text:s text:c="4"/>/ <text:s/>Attacks: glass 15. <text:s/><text:span text:style-name="T1"><text:s text:c="2"/></text:span><text:s text:c="15"/>/</text:p>
      <text:p text:style-name="P1"><text:s text:c="3"/>/ <text:s text:c="22"/><text:span text:style-name="T1"><text:s text:c="2"/></text:span><text:s text:c="14"/>/</text:p>
      <text:p text:style-name="P1"><text:s text:c="2"/>/ <text:s/>Missiles – 100 (30) <text:s text:c="2"/><text:span text:style-name="T1"><text:s/></text:span><text:s text:c="14"/>/</text:p>
      <text:p text:style-name="P1"><text:s/>/ <text:s/>Super Missiles – 300 (10) <text:s/><text:span text:style-name="T1"><text:s/></text:span><text:s text:c="9"/>/</text:p>
      <text:p text:style-name="P1">/ <text:s/>Glass requires 6 Missiles to break.<text:span text:style-name="T1"> </text:span><text:s/>/</text:p>
      <text:p text:style-name="P2">¯¯¯¯¯¯¯¯¯¯¯¯¯¯¯¯¯¯¯¯¯¯¯¯¯¯¯¯¯¯¯¯¯¯¯¯¯¯¯¯</text:p>
      <text:p text:style-name="P1"/>
      <text:p text:style-name="P1"><text:s text:c="3"/>This battle is easy... too easy. <text:s/>However, the Rinkas and turret-fire in the</text:p>
      <text:p text:style-name="P1">room will not stop, so you still need to watch out for that. <text:s/>Otherwise, simply</text:p>
      <text:p text:style-name="P1">stand a safe distance away (as the glass can hurt you), and blast the glass with</text:p>
      <text:p text:style-name="P1">6 Missiles to make a hole in it. <text:s/>Switch to Super Missiles and fire in the hole;</text:p>
      <text:p text:style-name="P1">it takes 10 direct hits with Supers to finish the brain off.</text:p>
      <text:p text:style-name="P1"/>
      <text:p text:style-name="P1">∙ ∙ ∙ ∙ ∙ ∙ ∙ ∙ ∙ ∙ ∙ ∙ ∙ ∙ ∙ ∙ ∙ ∙ ∙ ∙ ∙ ∙ ∙ ∙ ∙ ∙ ∙ ∙ ∙ ∙ ∙ ∙ ∙ ∙ ∙ ∙ ∙ ∙ ∙ ∙ </text:p>
      <text:p text:style-name="P1"/>
      <text:p text:style-name="P1"><text:s text:c="3"/>The container holding the brain explodes, and the brain falls to the floor,</text:p>
      <text:p text:style-name="P1">apparently dead. <text:s/>The screen has locked again, though––you can't leave! <text:s/>Not</text:p>
      <text:p text:style-name="P1">good at all. <text:s/>Suddenly, the brain starts to rise up... on a huge biomechanical</text:p>
      <text:p text:style-name="P1">body that towers over Samus! <text:s/>Mother Brain survived after all. <text:s/>Time for the</text:p>
      <text:p text:style-name="P1">REAL fight!</text:p>
      <text:p text:style-name="P1"/>
      <text:p text:style-name="P1"><text:s text:c="9"/><text:span text:style-name="T1">________________________________________________________________</text:span></text:p>
      <text:p text:style-name="P1"><text:s text:c="8"/>/ <text:s/><text:span text:style-name="T10">MOTHER BRAIN</text:span> <text:s text:c="48"/>/</text:p>
      <text:p text:style-name="P1"><text:s text:c="7"/>/ <text:s/>HP: 18000 <text:s text:c="27"/><text:span text:style-name="T1"><text:s/></text:span><text:s text:c="23"/>/</text:p>
      <text:p text:style-name="P1"><text:s text:c="6"/>/ <text:s/>Attacks: eye beam 30, body 30, blue rings 20 each, bomb 40,<text:span text:style-name="T1"> </text:span><text:s/>/</text:p>
      <text:p text:style-name="P1"><text:s text:c="5"/>/ <text:s/>bomb explosion 20, fire beam 200 (under 4500HP), <text:s text:c="2"/><text:span text:style-name="T1"><text:s/></text:span><text:s text:c="9"/>/</text:p>
      <text:p text:style-name="P1"><text:s text:c="4"/>/ <text:s/>Laser Brain 300 and paralysis (0 HP) <text:s text:c="8"/><text:span text:style-name="T1"><text:s/></text:span><text:s text:c="15"/>/ <text:s text:c="8"/></text:p>
      <text:p text:style-name="P1"><text:s text:c="3"/>/ <text:s text:c="42"/><text:span text:style-name="T1"><text:s/></text:span><text:s text:c="19"/>/</text:p>
      <text:p text:style-name="P1"><text:s text:c="2"/>/ <text:s/>Missiles – 100 (180) <text:s text:c="21"/><text:span text:style-name="T1"><text:s/></text:span><text:s text:c="18"/>/</text:p>
      <text:p text:style-name="P1"><text:s/>/ <text:s/>Super Missiles – 300 (max 50) <text:s text:c="13"/><text:span text:style-name="T1"><text:s/></text:span><text:s text:c="17"/>/</text:p>
      <text:p text:style-name="P1">/ <text:s/>Charged Plasma/Ice/Wave – 900 (30) <text:s text:c="9"/><text:span text:style-name="T1"><text:s/></text:span><text:s text:c="16"/>/</text:p>
      <text:p text:style-name="P2">¯¯¯¯¯¯¯¯¯¯¯¯¯¯¯¯¯¯¯¯¯¯¯¯¯¯¯¯¯¯¯¯¯¯¯¯¯¯¯¯¯¯¯¯¯¯¯¯¯¯¯¯¯¯¯¯¯¯¯¯¯¯¯¯</text:p>
      <text:p text:style-name="P1"/>
      <text:p text:style-name="P1"><text:s text:c="3"/>Mother Brain has a number of damaging attacks, which get more dangerous the</text:p>
      <text:p text:style-name="P1">longer you last. <text:s/>To start out, angle up and unload the remainder of your Super</text:p>
      <text:p text:style-name="P1">Missiles at Mother Brain's head (you should have 30 to 40 left). <text:s/>When you run</text:p>
      <text:p text:style-name="P1">out of Supers, you have a choice of using Missiles or charged Plasma shots.</text:p>
      <text:p text:style-name="P1">While the charged Plasma does more damage, it also takes more time; whereas you</text:p>
      <text:p text:style-name="P1">can fire 3-4 Missiles rapid-fire in the same amount of time it would take to</text:p>
      <text:p text:style-name="P1">charge your Beam. <text:s/>It's your call; I personally prefer using the charged Beam.</text:p>
      <text:p text:style-name="P1"/>
      <text:p text:style-name="P1"><text:s text:c="3"/>When Mother Brain gets to 4500 HP, she starts using a terrible fiery beam</text:p>
      <text:p text:style-name="P1">that makes the room shake with each hit, and if it hits you, you lose 200 units</text:p>
      <text:p text:style-name="P1">of energy! <text:s/>It's tough to avoid, but you can usually jump or dodge it and keep</text:p>
      <text:p text:style-name="P1">firing at Mother Brain. <text:s/>At this point, it shouldn't take more than a half-dozen</text:p>
      <text:p text:style-name="P1">or so hits from the charged Plasma Beam to bring her energy down to 0.</text:p>
      <text:p text:style-name="P1"/>
      <text:p text:style-name="P1"><text:s text:c="3"/>But Mother Brain isn't through with you yet. <text:s/>At 0 HP, she will bend her</text:p>
      <text:p text:style-name="P1">head forward, her brain will start glowing, and she'll let loose with her final</text:p>
      <text:p text:style-name="P1">attack: the Laser Brain. <text:s/>This devastating attack cannot be avoided, and in</text:p>
      <text:p text:style-name="P1">addition to the 300 units of energy it drains from Samus, it drains 75 Missiles</text:p>
      <text:p text:style-name="P1">and all of your remaining Super Missiles and Power Bombs, as well as paralyzing</text:p>
      <text:p text:style-name="P1">you.</text:p>
      <text:p text:style-name="P1"/>
      <text:p text:style-name="P1"><text:s text:c="3"/>Now, if you have over 300 units of energy left after that horrible attack</text:p>
      <text:p text:style-name="P1">(not including reserves), you can get back up (mash the Control Pad a bit) and</text:p>
      <text:p text:style-name="P1">continue fighting, but there is little point in doing so; it won't be long</text:p>
      <text:p text:style-name="P1">before Mother Brain unleashes another Laser Brain attack. <text:s/>Sooner or later, you</text:p>
      <text:p text:style-name="P1">will have insufficient energy to withstand another attack, and will be unable to</text:p>
      <text:p text:style-name="P1">get up. <text:s/>Mother Brain will use her standard attacks to bring Samus's energy down</text:p>
      <text:p text:style-name="P1">below 100, then she'll cry in triumph, lean forward, and charge up another Laser</text:p>
      <text:p text:style-name="P1">Brain attack. <text:s/>It looks hopeless.</text:p>
      <text:p text:style-name="P1"/>
      <text:p text:style-name="P1">∙ ∙ ∙ ∙ ∙ ∙ ∙ ∙ ∙ ∙ ∙ ∙ ∙ ∙ ∙ ∙ ∙ ∙ ∙ ∙ ∙ ∙ ∙ ∙ ∙ ∙ ∙ ∙ ∙ ∙ ∙ ∙ ∙ ∙ ∙ ∙ ∙ ∙ ∙ ∙ </text:p>
      <text:p text:style-name="P1"/>
      <text:p text:style-name="P1"><text:s text:c="3"/>Just before Mother Brain lets loose with the killing blow, the giant Metroid</text:p>
      <text:p text:style-name="P1">flies in and latches on to Mother Brain's brain, draining the Laser Brain</text:p>
      <text:p text:style-name="P1">energy, and then some. <text:s/>It's obvious that the Metroid does not intend to let go</text:p>
      <text:p text:style-name="P1"><text:soft-page-break/>until Mother Brain is drained dry. <text:s/>And indeed, it appears that way––she</text:p>
      <text:p text:style-name="P1">crouches down like a Chozo Statue and fades to the same color as those other</text:p>
      <text:p text:style-name="P1">drained creatures. <text:s/>Good ol' Metroid! <text:s/>The Metroid is sympathetic, and grabs on</text:p>
      <text:p text:style-name="P1">to Samus, feeding her the energy it took from Mother Brain.</text:p>
      <text:p text:style-name="P1"/>
      <text:p text:style-name="P1"><text:s text:c="3"/>Even as the Metroid is topping off Samus's Energy Tanks, Mother Brain is</text:p>
      <text:p text:style-name="P1">STILL not dead! <text:s/>Purple smoke and drool starts to seep from her mouth, and she</text:p>
      <text:p text:style-name="P1">comes back to life! <text:s/>NO! <text:s/>That's not the way it's supposed to end... Mother</text:p>
      <text:p text:style-name="P1">Brain promptly hobbles over to the Metroid, retaliating with with her blue ring</text:p>
      <text:p text:style-name="P1">attack, even as the Metroid is feeding Samus energy. <text:s/>After about 10 of these</text:p>
      <text:p text:style-name="P1">attacks, the Metroid takes off, before realizing that it left Samus still</text:p>
      <text:p text:style-name="P1">paralyzed and defenseless on the floor.</text:p>
      <text:p text:style-name="P1"/>
      <text:p text:style-name="P1"><text:s text:c="3"/>The Metroid flies back into the room, and Mother Brain fires one last round</text:p>
      <text:p text:style-name="P1">of blue rings at the Metroid, killing it. <text:s/>With a cry, the Metroid disintegrates</text:p>
      <text:p text:style-name="P1">before your eyes... and the remains fall on Samus, making her glow brightly.</text:p>
      <text:p text:style-name="P1">The reason for that? <text:s/>Whatever was left of the Metroid (the Laser Brain energy</text:p>
      <text:p text:style-name="P1">from Mother Brain, perhaps?) was absorbed by the Power Suit, causing it to fuse</text:p>
      <text:p text:style-name="P1">all of the Beams into one all-powerful <text:span text:style-name="T8">HYPER BEAM</text:span>. <text:s/>This weapon can do a serious</text:p>
      <text:p text:style-name="P1">amount of damage to Mother Brain, and kills everything else with one shot.</text:p>
      <text:p text:style-name="P1">Samus leaps up, ready to finish the job and avenge the Metroid.</text:p>
      <text:p text:style-name="P1"/>
      <text:p text:style-name="P1"><text:s text:c="6"/><text:span text:style-name="T1">____________________________________________</text:span></text:p>
      <text:p text:style-name="P1"><text:s text:c="5"/>/ <text:s/><text:span text:style-name="T1">MOTHER BRAIN</text:span> <text:s text:c="28"/>/</text:p>
      <text:p text:style-name="P1"><text:s text:c="4"/>/ <text:s/>HP: 36000 <text:s text:c="27"/><text:span text:style-name="T1"><text:s/></text:span><text:s text:c="3"/>/</text:p>
      <text:p text:style-name="P1"><text:s text:c="3"/>/ <text:s/>Attacks: same as before, except no fire<text:span text:style-name="T1"> </text:span><text:s/>/</text:p>
      <text:p text:style-name="P1"><text:s text:c="2"/>/ <text:s/>beam or Laser Brain <text:s text:c="9"/><text:span text:style-name="T1"><text:s/></text:span><text:s text:c="11"/>/</text:p>
      <text:p text:style-name="P1"><text:s/>/ <text:s text:c="30"/><text:span text:style-name="T1"><text:s/></text:span><text:s text:c="11"/>/</text:p>
      <text:p text:style-name="P1">/ <text:s/>Hyper Beam – 1000 (36) <text:s text:c="6"/><text:span text:style-name="T1"><text:s/></text:span><text:s text:c="11"/>/</text:p>
      <text:p text:style-name="P2">¯¯¯¯¯¯¯¯¯¯¯¯¯¯¯¯¯¯¯¯¯¯¯¯¯¯¯¯¯¯¯¯¯¯¯¯¯¯¯¯¯¯¯¯</text:p>
      <text:p text:style-name="P1"/>
      <text:p text:style-name="P1"><text:s text:c="3"/>Because the Metroid just topped off Samus's energy, and because Samus now has</text:p>
      <text:p text:style-name="P1">a weapon of unbelievable power, there is really no way that you can lose this</text:p>
      <text:p text:style-name="P1">fight now. <text:s/>Simply angle up and hold down the Fire button, letting loose with</text:p>
      <text:p text:style-name="P1">the Hyper Beam and ignoring Mother Brain's futile attacks. <text:s/>After 20 shots or</text:p>
      <text:p text:style-name="P1">so, Mother Brain starts to change color; 36 shots will destroy her for good.</text:p>
      <text:p text:style-name="P1"/>
      <text:p text:style-name="P1">∙ ∙ ∙ ∙ ∙ ∙ ∙ ∙ ∙ ∙ ∙ ∙ ∙ ∙ ∙ ∙ ∙ ∙ ∙ ∙ ∙ ∙ ∙ ∙ ∙ ∙ ∙ ∙ ∙ ∙ ∙ ∙ ∙ ∙ ∙ ∙ ∙ ∙ ∙ ∙ </text:p>
      <text:p text:style-name="P1"/>
      <text:p text:style-name="P1"><text:s text:c="3"/>Mother Brain's body will collapse, and the brain falls to the floor once</text:p>
      <text:p text:style-name="P1">again, where it finally disintegrates. <text:s/>But the party's not over––as soon as</text:p>
      <text:p text:style-name="P1">Mother Brain dies, a time bomb is set, and a countdown begins. <text:s/>You have 3</text:p>
      <text:p text:style-name="P1">minutes to get off the planet before it blows!</text:p>
      <text:p text:style-name="P1"/>
      <text:p text:style-name="P1"><text:s text:c="3"/>A path to the left will blow open as the 3 minute countdown begins. <text:s/>Head</text:p>
      <text:p text:style-name="P1">that way, blasting any shutters that get in the way with the Hyper Beam. <text:s/>There</text:p>
      <text:p text:style-name="P1">is no turning back; all the doors you go through will turn metal behind you. <text:s/>Go</text:p>
      <text:p text:style-name="P1">through the door in the floor, and fall to the bottom of the next room, going</text:p>
      <text:p text:style-name="P1">through the next door.</text:p>
      <text:p text:style-name="P1"/>
      <text:p text:style-name="P1"><text:s text:c="3"/>In this large room filled with Space Pirates, you have two options:</text:p>
      <text:p text:style-name="P1"/>
      <text:p text:style-name="P1"><text:s text:c="3"/>1) <text:span text:style-name="T9">Climb up.</text:span> <text:s/>This takes longer, and there will be lots of Pirates; even as</text:p>
      <text:p text:style-name="P1"><text:s text:c="6"/>wimpy as they are against the Hyper Beam, they'll still slow you down.</text:p>
      <text:p text:style-name="P1"/>
      <text:p text:style-name="P1"><text:s text:c="3"/>2) <text:span text:style-name="T9">Super-speed.</text:span> <text:s/>Drop to the bottom of this room and dash right until you</text:p>
      <text:p text:style-name="P1"><text:s text:c="6"/>reach super-speed. <text:s/>Super-charge before you hit the wall (better sooner</text:p>
      <text:p text:style-name="P1"><text:s text:c="6"/>than later; otherwise, you may hit the wall and have to start over, taking</text:p>
      <text:p text:style-name="P1"><text:s text:c="6"/>even more time), and Super-Jump straight up. <text:s/>You'll go through some Speed</text:p>
      <text:p text:style-name="P1"><text:s text:c="6"/>Booster blocks in the floor right next to the door.</text:p>
      <text:p text:style-name="P1"/>
      <text:p text:style-name="P1"><text:s text:c="3"/>Either way, go through the door in the upper-right. <text:s/>This next room is</text:p>
      <text:p text:style-name="P1">tricky to navigate under duress; start by holding right when you come in, so you</text:p>
      <text:p text:style-name="P1">don't fall, and then make your way up to the top. <text:s/>Head right, then down and</text:p>
      <text:p text:style-name="P1">left, then drop down the narrow shaft to the bottom (to make things a little</text:p>
      <text:p text:style-name="P1">easier, shoot the Pirates on your right on the way down). <text:s/>You need to make your</text:p>
      <text:p text:style-name="P1">way to the top, outrunning the lava that is now starting to fill the room. <text:s/>The</text:p>
      <text:p text:style-name="P1">opening to the way out of here will be on the left, so start jumping up in that</text:p>
      <text:p text:style-name="P1">direction, blasting or Screw Attacking any Pirates that get in the way. <text:s/>When</text:p>
      <text:p text:style-name="P1">you reach the top, blast the Pirate and the door, take a few paces back, and</text:p>
      <text:p text:style-name="P1">DASH through the door.</text:p>
      <text:p text:style-name="P1"/>
      <text:p text:style-name="P2"><text:s/>_________</text:p>
      <text:p text:style-name="P2">/Crateria/</text:p>
      <text:p text:style-name="P2">¯¯¯¯¯¯¯¯¯</text:p>
      <text:p text:style-name="P2"/>
      <text:p text:style-name="P1"><text:s text:c="3"/>Come out the door FIRING (important!); you should reach super-speed, blasting</text:p>
      <text:p text:style-name="P1">right through the bendezium wall. <text:s/>Super-charge <text:span text:style-name="T9">NOW</text:span>! <text:s/>Position Samus right</text:p>
      <text:p text:style-name="P1">next to the left wall and Super-Jump straight up. <text:s/>If you do this correctly,</text:p>
      <text:p text:style-name="P1">you'll zip alllll the way up to the top of the shaft, saving you almost a whole</text:p>
      <text:p text:style-name="P1">minute of escape time!! <text:s/>(A BIG thanks to Marshmallow for this trick!)</text:p>
      <text:p text:style-name="P1"/>
      <text:p text:style-name="P1"><text:s text:c="3"/><text:span text:style-name="T10">Insectoid's Tip:</text:span></text:p>
      <text:p text:style-name="P1"><text:s text:c="3"/>• <text:s/><text:span text:style-name="T9">If you don't think you can pull off this Super-Jump, you can certainly</text:span></text:p>
      <text:p text:style-name="P3"><text:s text:c="6"/>jump up. <text:s/>Don't bother Space-Jumping––it's too far to go, and you may mess</text:p>
      <text:p text:style-name="P3"><text:s text:c="6"/>up and fall, and be hip-deep in lava or worse. <text:s/>(Trust me; I've tried...)</text:p>
      <text:p text:style-name="P1"/>
      <text:p text:style-name="P1"><text:s text:c="3"/>However you get to the top, go through the door in the ceiling, and make your</text:p>
      <text:p text:style-name="P1">way up to the top of this room. <text:s/>As you go, the planet is clearly showing signs</text:p>
      <text:p text:style-name="P1">of falling apart. <text:s/>Now, you can go straight to the ship from here, but if you</text:p>
      <text:p text:style-name="P1">pulled off that mighty Super-Jump, you should have plenty of time to rescue some</text:p>
      <text:p text:style-name="P1">old friends.</text:p>
      <text:p text:style-name="P1"/>
      <text:p text:style-name="P1"><text:s text:c="3"/>Morph, go through the narrow passage, and head for the room where you got the</text:p>
      <text:p text:style-name="P1">Bombs near the beginning of the game. <text:s/>When you get there, you'll find that the</text:p>
      <text:p text:style-name="P1">Dachola and Etecoons are trapped! <text:s/>Simply blast the far wall with the Hyper Beam</text:p>
      <text:p text:style-name="P1">and they'll be freed. <text:s/>NOW you can go to the ship (I assume you know the way),</text:p>
      <text:p text:style-name="P1">and press Down once you're on it as if you're saving. <text:s/>Samus will take off.</text:p>
      <text:p text:style-name="P1"/>
      <text:p text:style-name="P2"><text:s text:c="32"/>‚‚‚‚‚‚‚/‚‚‚‚‚‚‚‚‚</text:p>
      <text:p text:style-name="P2">───────────────────────────────/ 3.11 / <text:s/>Ending /───────────────────────────────</text:p>
      <text:p text:style-name="P2"><text:s text:c="31"/>’’’’’’/’’’’’’’’’’</text:p>
      <text:p text:style-name="P2"/>
      <text:p text:style-name="P3"><text:s text:c="3"/>*** Before long, Planet Zebes explodes in a blinding flash, leaving a <text:s/>***</text:p>
      <text:p text:style-name="P3"><text:s text:c="3"/>*** bright explosion behind. <text:s/>Samus escapes the planet in the nick of <text:s/>***</text:p>
      <text:p text:style-name="P3"><text:s text:c="3"/>*** time. <text:s text:c="61"/>***</text:p>
      <text:p text:style-name="P3"/>
      <text:p text:style-name="P1"><text:s text:c="3"/>(If you took the time to save the Dachola and Etecoons, there'll be a subtle</text:p>
      <text:p text:style-name="P1">change in this scene: look closely to the right of the explosion when Samus's</text:p>
      <text:p text:style-name="P1">ship starts flying toward the screen, and you'll see a little dot fly away from</text:p>
      <text:p text:style-name="P1">the explosion to the right. <text:s/>I guess the critters had an escape ship, huh?)</text:p>
      <text:p text:style-name="P1"/>
      <text:p text:style-name="P1"><text:s text:c="3"/>Samus's ship will fly toward the screen, and you'll get the message:</text:p>
      <text:p text:style-name="P1"/>
      <text:p text:style-name="P7"><text:s text:c="5"/>THE OPERATION WAS</text:p>
      <text:p text:style-name="P7"><text:s text:c="3"/>COMPLETED SUCCESSFULLY</text:p>
      <text:p text:style-name="P7"/>
      <text:p text:style-name="P7"><text:s text:c="6"/>CLEAR TIME nn:nn</text:p>
      <text:p text:style-name="P7"/>
      <text:p text:style-name="P1">(Where <text:span text:style-name="T28">nn:nn</text:span> is the time it took you to beat the game.)</text:p>
      <text:p text:style-name="P1"/>
      <text:p text:style-name="P1"><text:s text:c="3"/>Wait for the game credits to end (around 2 minutes), and you will see one of</text:p>
      <text:p text:style-name="P1">three slightly different endings, depending on your clear time (NOT your item</text:p>
      <text:p text:style-name="P1">percentage):</text:p>
      <text:p text:style-name="P1"/>
      <text:p text:style-name="P1"><text:s text:c="3"/>○ <text:s/><text:span text:style-name="T9">10:01 or more:</text:span> Samus will appear in her suit, and give you a thumbs-up.</text:p>
      <text:p text:style-name="P1"><text:s text:c="3"/>○ <text:s/><text:span text:style-name="T9">3:01 to 10:00:</text:span> Same as above, except Samus's visor disappears.</text:p>
      <text:p text:style-name="P1"><text:s text:c="3"/>○ <text:s/><text:span text:style-name="T9">3:00 or less:</text:span> Samus's entire suit vanishes, letting you see her as she</text:p>
      <text:p text:style-name="P1"><text:s text:c="6"/>really is (in a revealing jumpsuit), after which she lets her hair down.</text:p>
      <text:p text:style-name="P1"><text:s text:c="6"/>Pretty, ain't she?</text:p>
      <text:p text:style-name="P1"/>
      <text:p text:style-name="P1"><text:s text:c="3"/>In any case, Samus will then jump up and land further back (in her suit),</text:p>
      <text:p text:style-name="P1">then will shoot the screen. <text:s/>The Screw Attack symbol appears on the screen, and</text:p>
      <text:p text:style-name="P1">you get the message:</text:p>
      <text:p text:style-name="P1"/>
      <text:p text:style-name="P7"><text:s text:c="3"/>SEE YOU NEXT MISSION</text:p>
      <text:p text:style-name="P7"/>
      <text:p text:style-name="P7"><text:s text:c="6"/>YOUR RATE FOR</text:p>
      <text:p text:style-name="P7"><text:s text:c="3"/>COLLECTING ITEMS IS</text:p>
      <text:p text:style-name="P7"/>
      <text:p text:style-name="P7"><text:s text:c="11"/>nnn%</text:p>
      <text:p text:style-name="P7"/>
      <text:p text:style-name="P1">(Where <text:span text:style-name="T28">nnn%</text:span> is the percentage of items you collected.)</text:p>
      <text:p text:style-name="P1"/>
      <text:p text:style-name="P2"><text:s text:c="22"/>„„„„„„„„„„„„/„„„„„„„„„„„„„„„„„„„„„„„„</text:p>
      <text:p text:style-name="P2">═════════════════════/ SECTION 4 / <text:s/>WALKTHROUGH CHECKLIST /═════════════════════</text:p>
      <text:p text:style-name="P2"><text:s text:c="21"/>”””””””””””/”””””””””””””””””””””””””</text:p>
      <text:p text:style-name="P2"/>
      <text:section text:style-name="Sect1" text:name="Section1">
        <text:p text:style-name="P13"><text:span text:style-name="T1">4.1 <text:s/>Ceres Station Space Colony</text:span> <text:s text:c="9"/></text:p>
        <text:p text:style-name="P13">○ BOSS <text:s/><text:span text:style-name="T10">RIDLEY</text:span> <text:s text:c="8"/><text:span text:style-name="T1"><text:s/></text:span><text:s text:c="5"/>CERES STN <text:s text:c="2"/></text:p>
        <text:p text:style-name="P13"><text:s text:c="41"/></text:p>
        <text:p text:style-name="P13"><text:span text:style-name="T1">4.2 <text:s/>Crateria's Rocky Tunnels</text:span> <text:s text:c="11"/></text:p>
        <text:p text:style-name="P13">○ UPGD <text:s/><text:span text:style-name="T8">MORPHING BALL</text:span> <text:s text:c="2"/><text:span text:style-name="T1"><text:s/></text:span><text:s text:c="4"/>BRINSTAR <text:s text:c="3"/></text:p>
        <text:p text:style-name="P13">○ ITEM <text:s/><text:span text:style-name="T24">MISSILES</text:span> <text:span text:style-name="T1">(5)</text:span> <text:s text:c="8"/>BRINSTAR <text:s text:c="3"/></text:p>
        <text:p text:style-name="P13">○ UPGD <text:s/><text:span text:style-name="T8">BOMBS</text:span> <text:s text:c="10"/><text:span text:style-name="T1"><text:s text:c="2"/></text:span><text:s text:c="3"/>CRATERIA <text:s text:c="3"/></text:p>
        <text:p text:style-name="P13">○ BOSS <text:s/><text:span text:style-name="T10">TORIZO</text:span> <text:s text:c="7"/><text:span text:style-name="T1"><text:s text:c="2"/></text:span><text:s text:c="5"/>CRATERIA <text:s text:c="3"/></text:p>
        <text:p text:style-name="P13">○ ITEM <text:s/><text:span text:style-name="T24">MISSILES</text:span> <text:span text:style-name="T1">(10)</text:span> <text:s text:c="7"/>CRATERIA <text:s text:c="3"/></text:p>
        <text:p text:style-name="P13">○ ITEM <text:s/><text:span text:style-name="T25">ENERGY TANK</text:span> <text:span text:style-name="T1">(1)</text:span> <text:s text:c="5"/>CRATERIA <text:s text:c="3"/></text:p>
        <text:p text:style-name="P13"><text:s text:c="41"/></text:p>
        <text:p text:style-name="P13"><text:span text:style-name="T1">4.3 <text:s/>The Jungles of Brinstar</text:span> <text:s text:c="12"/></text:p>
        <text:p text:style-name="P13">○ ITEM <text:s/><text:span text:style-name="T24">MISSILES</text:span> <text:span text:style-name="T1">(15)</text:span> <text:s text:c="7"/>BRINSTAR <text:s text:c="3"/></text:p>
        <text:p text:style-name="P13">○ ITEM <text:s/><text:span text:style-name="T24">MISSILES</text:span> <text:span text:style-name="T1">(20)</text:span> <text:s text:c="7"/>BRINSTAR <text:s text:c="3"/></text:p>
        <text:p text:style-name="P13">○ UPGD <text:s/><text:span text:style-name="T8">CHARGE BEAM</text:span> <text:s text:c="2"/><text:span text:style-name="T1"><text:s/></text:span><text:s text:c="6"/>BRINSTAR <text:s text:c="3"/></text:p>
        <text:p text:style-name="P13">○ BOSS <text:s/><text:span text:style-name="T10">SPORE SPAWN</text:span> <text:s text:c="4"/><text:span text:style-name="T1"><text:s/></text:span><text:s text:c="4"/>BRINSTAR <text:s text:c="3"/></text:p>
        <text:p text:style-name="P13">○ ITEM <text:s/><text:span text:style-name="T15">SUPER MISSILES</text:span> <text:span text:style-name="T1">(5)</text:span> <text:s text:c="2"/>BRINSTAR <text:s text:c="3"/></text:p>
        <text:p text:style-name="P13">○ ITEM <text:s/><text:span text:style-name="T24">MISSILES</text:span> <text:span text:style-name="T1">(25)</text:span> <text:s text:c="7"/>BRINSTAR <text:s text:c="3"/></text:p>
        <text:p text:style-name="P13">○ UPGD <text:s/><text:span text:style-name="T8">SPAZER BEAM</text:span> <text:s text:c="5"/><text:span text:style-name="T1"><text:s/></text:span><text:s text:c="3"/>BRINSTAR <text:s text:c="3"/></text:p>
        <text:p text:style-name="P13">○ ITEM <text:s/><text:span text:style-name="T25">ENERGY TANK</text:span> <text:span text:style-name="T1">(2)</text:span> <text:s text:c="5"/>NORFAIR <text:s text:c="4"/></text:p>
        <text:p text:style-name="P13">○ UPGD <text:s/><text:span text:style-name="T8">HI-JUMP BOOTS</text:span> <text:s text:c="3"/><text:span text:style-name="T1"><text:s/></text:span><text:s text:c="3"/>NORFAIR <text:s text:c="4"/></text:p>
        <text:p text:style-name="P13">○ ITEM <text:s/><text:span text:style-name="T24">MISSILES</text:span> <text:span text:style-name="T1">(30)</text:span> <text:s text:c="7"/>NORFAIR <text:s text:c="4"/></text:p>
        <text:p text:style-name="P13">○ BOSS <text:s/><text:span text:style-name="T10">KRAID</text:span> <text:s text:c="11"/><text:span text:style-name="T1"><text:s/></text:span><text:s text:c="3"/>KRAIDS LR <text:s text:c="2"/></text:p>
        <text:p text:style-name="P13">○ UPGD <text:s/><text:span text:style-name="T8">VARIA SUIT</text:span> <text:s text:c="5"/><text:span text:style-name="T1"><text:s/></text:span><text:s text:c="4"/>KRAIDS LR</text:p>
        <text:p text:style-name="P13">○ ITEM <text:s/><text:span text:style-name="T25">ENERGY TANK</text:span> <text:span text:style-name="T1">(3)</text:span> <text:s text:c="5"/>KRAIDS LR <text:s text:c="2"/></text:p>
        <text:p text:style-name="P13"><text:s text:c="41"/></text:p>
        <text:p text:style-name="P13"><text:span text:style-name="T1">4.4 <text:s/>The Fiery Depths of Norfair</text:span> <text:s text:c="8"/></text:p>
        <text:p text:style-name="P13">○ ITEM <text:s/><text:span text:style-name="T24">MISSILES</text:span> <text:span text:style-name="T1">(35)</text:span> <text:s text:c="7"/>NORFAIR <text:s text:c="4"/></text:p>
        <text:p text:style-name="P13">○ ITEM <text:s/><text:span text:style-name="T24">MISSILES</text:span> <text:span text:style-name="T1">(40)</text:span> <text:s text:c="7"/>NORFAIR <text:s text:c="4"/></text:p>
        <text:p text:style-name="P13">○ ITEM <text:s/><text:span text:style-name="T24">MISSILES</text:span> <text:span text:style-name="T1">(45)</text:span> <text:s text:c="7"/>NORFAIR <text:s text:c="4"/></text:p>
        <text:p text:style-name="P13">○ UPGD <text:s/><text:span text:style-name="T8">WAVE BEAM</text:span> <text:s text:c="6"/><text:span text:style-name="T1"><text:s/></text:span><text:s text:c="4"/>NORFAIR <text:s text:c="4"/></text:p>
        <text:p text:style-name="P13">○ ITEM <text:s/><text:span text:style-name="T24">MISSILES</text:span> <text:span text:style-name="T1">(50)</text:span> <text:s text:c="7"/>NORFAIR <text:s text:c="4"/></text:p>
        <text:p text:style-name="P13">○ UPGD <text:s/><text:span text:style-name="T8">SPEED BOOSTER</text:span> <text:s text:c="3"/><text:span text:style-name="T1"><text:s/></text:span><text:s text:c="3"/>NORFAIR <text:s text:c="4"/></text:p>
        <text:p text:style-name="P13">○ UPGD <text:s/><text:span text:style-name="T8">ICE BEAM</text:span> <text:s text:c="8"/><text:span text:style-name="T1"><text:s/></text:span><text:s text:c="3"/>NORFAIR <text:s text:c="4"/></text:p>
        <text:p text:style-name="P13">○ ITEM <text:s/><text:span text:style-name="T24">MISSILES</text:span> <text:span text:style-name="T1">(55)</text:span> <text:s text:c="7"/>NORFAIR <text:s text:c="4"/></text:p>
        <text:p text:style-name="P13">○ ITEM <text:s/><text:span text:style-name="T26">RESERVE TANK</text:span> <text:span text:style-name="T1">(1)</text:span> <text:s text:c="4"/>NORFAIR <text:s text:c="4"/></text:p>
        <text:p text:style-name="P13">○ ITEM <text:s/><text:span text:style-name="T24">MISSILES</text:span> <text:span text:style-name="T1">(60)</text:span> <text:s text:c="7"/>NORFAIR <text:s text:c="4"/></text:p>
        <text:p text:style-name="P13">○ BOSS <text:s/><text:span text:style-name="T10">CROCOMIRE</text:span> <text:s text:c="4"/><text:span text:style-name="T1"><text:s text:c="2"/></text:span><text:s text:c="5"/>NORFAIR <text:s text:c="4"/></text:p>
        <text:p text:style-name="P13">○ ITEM <text:s/><text:span text:style-name="T16">POWER BOMBS</text:span> <text:span text:style-name="T1">(5)</text:span> <text:s text:c="5"/>NORFAIR <text:s text:c="4"/></text:p>
        <text:p text:style-name="P13">○ ITEM <text:s/><text:span text:style-name="T24">MISSILES</text:span> <text:span text:style-name="T1">(65)</text:span> <text:s text:c="7"/>NORFAIR <text:s text:c="4"/></text:p>
        <text:p text:style-name="P13">○ ITEM <text:s/><text:span text:style-name="T24">MISSILES</text:span> <text:span text:style-name="T1">(70)</text:span> <text:s text:c="7"/>NORFAIR <text:s text:c="4"/></text:p>
        <text:p text:style-name="P13">○ UPGD <text:s/><text:span text:style-name="T8">GRAPPLING BEAM</text:span> <text:s text:c="2"/><text:span text:style-name="T1"><text:s/></text:span><text:s text:c="3"/>NORFAIR <text:s text:c="4"/></text:p>
        <text:p text:style-name="P13">○ ITEM <text:s/><text:span text:style-name="T25">ENERGY TANK</text:span> <text:span text:style-name="T1">(4)</text:span> <text:s text:c="5"/>NORFAIR <text:s text:c="3"/></text:p>
        <text:p text:style-name="P13">○ ITEM <text:s/><text:span text:style-name="T24">MISSILES</text:span> <text:span text:style-name="T1">(75)</text:span> <text:s text:c="7"/>NORFAIR <text:s text:c="4"/></text:p>
        <text:p text:style-name="P13">○ UPGD <text:s/><text:span text:style-name="T8">X-RAY SCOPE</text:span> <text:s/><text:span text:style-name="T1"><text:s text:c="2"/></text:span><text:s text:c="6"/>BRINSTAR <text:s text:c="3"/></text:p>
        <text:p text:style-name="P13">○ ITEM <text:s/><text:span text:style-name="T16">POWER BOMBS</text:span> <text:span text:style-name="T1">(10)</text:span> <text:s text:c="4"/>BRINSTAR <text:s text:c="3"/></text:p>
        <text:p text:style-name="P13">○ ITEM <text:s/><text:span text:style-name="T24">MISSILES</text:span> <text:span text:style-name="T1">(80)</text:span> <text:s text:c="7"/>BRINSTAR <text:s text:c="3"/></text:p>
        <text:p text:style-name="P13">○ ITEM <text:s/><text:span text:style-name="T16">POWER BOMBS</text:span> <text:span text:style-name="T1">(15)</text:span> <text:s text:c="4"/>BRINSTAR <text:s text:c="3"/></text:p>
        <text:p text:style-name="P13"><text:s text:c="41"/></text:p>
        <text:p text:style-name="P13"><text:span text:style-name="T1">4.5 <text:s/>Exploring the Wrecked Ship</text:span> <text:s text:c="9"/></text:p>
        <text:p text:style-name="P13">○ ITEM <text:s/><text:span text:style-name="T24">MISSILES</text:span> <text:span text:style-name="T1">(85)</text:span> <text:s text:c="7"/>CRATERIA <text:s text:c="3"/></text:p>
        <text:p text:style-name="P13">○ ITEM <text:s/><text:span text:style-name="T24">MISSILES</text:span> <text:span text:style-name="T1">(90)</text:span> <text:s text:c="7"/>WRECKD SHP <text:s/></text:p>
        <text:p text:style-name="P13">○ BOSS <text:s/><text:span text:style-name="T10">PHANTOON</text:span> <text:s text:c="6"/><text:span text:style-name="T1"><text:s text:c="2"/></text:span><text:s text:c="4"/>WRECKD SHP <text:s/></text:p>
        <text:p text:style-name="P13">○ ITEM <text:s/><text:span text:style-name="T15">SUPER MISSILES</text:span> <text:span text:style-name="T1">(10)</text:span> <text:s/>WRECKD SHP <text:s/></text:p>
        <text:p text:style-name="P13">○ ITEM <text:s/><text:span text:style-name="T15">SUPER MISSILES</text:span> <text:span text:style-name="T1">(15)</text:span> <text:s/>WRECKD SHP <text:s/></text:p>
        <text:p text:style-name="P13">○ ITEM <text:s/><text:span text:style-name="T24">MISSILES</text:span> <text:span text:style-name="T1">(95)</text:span> <text:s text:c="7"/>WRECKD SHP <text:s/></text:p>
        <text:p text:style-name="P13">○ ITEM <text:s/><text:span text:style-name="T24">MISSILES</text:span> <text:span text:style-name="T1">(100)</text:span> <text:s text:c="6"/>CRATERIA <text:s text:c="3"/></text:p>
        <text:p text:style-name="P13">○ ITEM <text:s/><text:span text:style-name="T24">MISSILES</text:span> <text:span text:style-name="T1">(105)</text:span> <text:s text:c="6"/>CRATERIA <text:s text:c="3"/></text:p>
        <text:p text:style-name="P13">○ ITEM <text:s/><text:span text:style-name="T24">MISSILES</text:span> <text:span text:style-name="T1">(110)</text:span> <text:s text:c="6"/>WRECKD SHP <text:s/></text:p>
        <text:p text:style-name="P13">○ ITEM <text:s/><text:span text:style-name="T26">RESERVE TANK</text:span> <text:span text:style-name="T1">(2)</text:span> <text:s text:c="4"/>WRECKD SHP</text:p>
        <text:p text:style-name="P13">○ UPGD <text:s/><text:span text:style-name="T8">GRAVITY SUIT</text:span> <text:s text:c="4"/><text:span text:style-name="T1"><text:s/></text:span><text:s text:c="3"/>WRECKD SHP <text:s/></text:p>
        <text:p text:style-name="P13">○ ITEM <text:s/><text:span text:style-name="T24">MISSILES</text:span> <text:span text:style-name="T1">(115)</text:span> <text:s text:c="6"/>CRATERIA <text:s text:c="3"/></text:p>
        <text:p text:style-name="P13">○ ITEM <text:s/><text:span text:style-name="T25">ENERGY TANK</text:span> <text:span text:style-name="T1">(5)</text:span> <text:s text:c="5"/>WRECKD SHP <text:s/></text:p>
        <text:p text:style-name="P13"/>
        <text:p text:style-name="P14">4.6 <text:s/>Hunting Down Some Items</text:p>
        <text:p text:style-name="P13">○ ITEM <text:s/><text:span text:style-name="T16">POWER BOMBS</text:span> <text:span text:style-name="T1">(20)</text:span> <text:s text:c="4"/>CRATERIA</text:p>
        <text:p text:style-name="P13">○ ITEM <text:s/><text:span text:style-name="T25">ENERGY TANK</text:span> <text:span text:style-name="T1">(6)</text:span> <text:s text:c="5"/>CRATERIA</text:p>
        <text:p text:style-name="P13">○ ITEM <text:s/><text:span text:style-name="T24">MISSILES</text:span> <text:span text:style-name="T1">(120)</text:span> <text:s text:c="6"/>CRATERIA</text:p>
        <text:p text:style-name="P13">○ ITEM <text:s/><text:span text:style-name="T24">MISSILES</text:span> <text:span text:style-name="T1">(125)</text:span> <text:s text:c="6"/>CRATERIA</text:p>
        <text:p text:style-name="P13">○ ITEM <text:s/><text:span text:style-name="T26">RESERVE TANK</text:span> <text:span text:style-name="T1">(3)</text:span> <text:s text:c="4"/>BRINSTAR</text:p>
        <text:p text:style-name="P13">○ ITEM <text:s/><text:span text:style-name="T24">MISSILES</text:span> <text:span text:style-name="T1">(130)</text:span> <text:s text:c="6"/>BRINSTAR</text:p>
        <text:p text:style-name="P13">○ ITEM <text:s/><text:span text:style-name="T24">MISSILES</text:span> <text:span text:style-name="T1">(135)</text:span> <text:s text:c="6"/>BRINSTAR</text:p>
        <text:p text:style-name="P13">○ ITEM <text:s/><text:span text:style-name="T15">SUPER MISSILES</text:span> <text:span text:style-name="T1">(20)</text:span> <text:s/>BRINSTAR</text:p>
        <text:p text:style-name="P13">○ ITEM <text:s/><text:span text:style-name="T25">ENERGY TANK</text:span> <text:span text:style-name="T1">(7)</text:span> <text:s text:c="5"/>BRINSTAR</text:p>
        <text:p text:style-name="P13">○ ITEM <text:s/><text:span text:style-name="T15">SUPER MISSILES</text:span> <text:span text:style-name="T1">(25) </text:span><text:s/>BRINSTAR</text:p>
        <text:p text:style-name="P13">○ ITEM <text:s/><text:span text:style-name="T16">POWER BOMBS</text:span> <text:span text:style-name="T1">(25)</text:span> <text:s text:c="4"/>BRINSTAR</text:p>
        <text:p text:style-name="P13">○ ITEM <text:s/><text:span text:style-name="T25">ENERGY TANK</text:span> <text:span text:style-name="T1">(8)</text:span> <text:s text:c="5"/>BRINSTAR</text:p>
        <text:p text:style-name="P13">○ ITEM <text:s/><text:span text:style-name="T24">MISSILES</text:span> <text:span text:style-name="T1">(140)</text:span> <text:s text:c="6"/>BRINSTAR</text:p>
        <text:p text:style-name="P13">○ ITEM <text:s/><text:span text:style-name="T16">POWER BOMBS</text:span> <text:span text:style-name="T1">(30)</text:span> <text:s text:c="4"/>BRINSTAR</text:p>
        <text:p text:style-name="P13">○ ITEM <text:s/><text:span text:style-name="T25">ENERGY TANK</text:span> <text:span text:style-name="T1">(9)</text:span> <text:s text:c="5"/>BRINSTAR</text:p>
        <text:p text:style-name="P13">○ ITEM <text:s/><text:span text:style-name="T16">POWER BOMBS</text:span> <text:span text:style-name="T1">(35)</text:span> <text:s text:c="4"/>BRINSTAR</text:p>
        <text:p text:style-name="P13">○ ITEM <text:s/><text:span text:style-name="T25">ENERGY TANK</text:span> <text:span text:style-name="T1">(10)</text:span> <text:s text:c="4"/>BRINSTAR</text:p>
        <text:p text:style-name="P13">○ ITEM <text:s/><text:span text:style-name="T24">MISSILES</text:span> <text:span text:style-name="T1">(145)</text:span> <text:s text:c="6"/>BRINSTAR</text:p>
        <text:p text:style-name="P13">○ ITEM <text:s/><text:span text:style-name="T24">MISSILES</text:span> <text:span text:style-name="T1">(150)</text:span> <text:s text:c="6"/>BRINSTAR</text:p>
        <text:p text:style-name="P13">○ ITEM <text:s/><text:span text:style-name="T24">MISSILES</text:span> <text:span text:style-name="T1">(155)</text:span> <text:s text:c="6"/>BRINSTAR</text:p>
        <text:p text:style-name="P13">○ ITEM <text:s/><text:span text:style-name="T24">MISSILES</text:span> <text:span text:style-name="T1">(160)</text:span> <text:s text:c="6"/>CRATERIA</text:p>
        <text:p text:style-name="P13">○ ITEM <text:s/><text:span text:style-name="T15">SUPER MISSILES</text:span> <text:span text:style-name="T1">(30)</text:span> <text:s/>CRATERIA</text:p>
        <text:p text:style-name="P13"/>
        <text:p text:style-name="P14">4.7 <text:s/>The Perilous Waters of Maridia</text:p>
        <text:p text:style-name="P13">○ ITEM <text:s/><text:span text:style-name="T24">MISSILES</text:span> <text:span text:style-name="T1">(165)</text:span> <text:s text:c="6"/>MARIDIA</text:p>
        <text:p text:style-name="P13">○ ITEM <text:s/><text:span text:style-name="T15">SUPER MISSILES</text:span> <text:span text:style-name="T1">(35)</text:span> <text:s/>MARIDIA</text:p>
        <text:p text:style-name="P13">○ ITEM <text:s/><text:span text:style-name="T25">ENERGY TANK</text:span> <text:span text:style-name="T1">(11)</text:span> <text:s text:c="4"/>MARIDIA</text:p>
        <text:p text:style-name="P13">○ ITEM <text:s/><text:span text:style-name="T24">MISSILES</text:span> <text:span text:style-name="T1">(170)</text:span> <text:s text:c="6"/>MARIDIA</text:p>
        <text:p text:style-name="P13">○ ITEM <text:s/><text:span text:style-name="T24">MISSILES</text:span> <text:span text:style-name="T1">(175)</text:span> <text:s text:c="6"/>MARIDIA</text:p>
        <text:p text:style-name="P13">○ ITEM <text:s/><text:span text:style-name="T24">MISSILES</text:span> <text:span text:style-name="T1">(180)</text:span> <text:s text:c="6"/>MARIDIA</text:p>
        <text:p text:style-name="P13">○ ITEM <text:s/><text:span text:style-name="T15">SUPER MISSILES</text:span> <text:span text:style-name="T1">(40)</text:span> <text:s/>MARIDIA</text:p>
        <text:p text:style-name="P13">○ ITEM <text:s/><text:span text:style-name="T24">MISSILES</text:span> <text:span text:style-name="T1">(185)</text:span> <text:s text:c="6"/>MARIDIA</text:p>
        <text:p text:style-name="P13">○ ITEM <text:s/><text:span text:style-name="T15">SUPER MISSILES</text:span> <text:span text:style-name="T1">(45)</text:span> <text:s/>MARIDIA</text:p>
        <text:p text:style-name="P13">○ BOSS <text:s/><text:span text:style-name="T10">BOTWOON</text:span> <text:s text:c="7"/><text:span text:style-name="T1"><text:s/></text:span><text:s text:c="5"/>MARIDIA</text:p>
        <text:p text:style-name="P13">○ ITEM <text:s/><text:span text:style-name="T25">ENERGY TANK</text:span> <text:span text:style-name="T1">(12)</text:span> <text:s text:c="4"/>MARIDIA</text:p>
        <text:p text:style-name="P13">○ ITEM <text:s/><text:span text:style-name="T24">MISSILES</text:span> <text:span text:style-name="T1">(190)</text:span> <text:s text:c="6"/>MARIDIA</text:p>
        <text:p text:style-name="P13">○ BOSS <text:s/><text:span text:style-name="T10">DRAYGON</text:span> <text:s text:c="5"/><text:span text:style-name="T1"><text:s/></text:span><text:s text:c="7"/>MARIDIA</text:p>
        <text:p text:style-name="P13">○ UPGD <text:s/><text:span text:style-name="T8">SPACE JUMP</text:span> <text:s text:c="2"/><text:span text:style-name="T1"><text:s/></text:span><text:s text:c="7"/>MARIDIA</text:p>
        <text:p text:style-name="P13">○ ITEM <text:s/><text:span text:style-name="T24">MISSILES</text:span> <text:span text:style-name="T1">(195)</text:span> <text:s text:c="6"/>MARIDIA</text:p>
        <text:p text:style-name="P13">○ ITEM <text:s/><text:span text:style-name="T16">POWER BOMBS</text:span> <text:span text:style-name="T1">(40)</text:span> <text:s text:c="4"/>MARIDIA</text:p>
        <text:p text:style-name="P13">○ UPGD <text:s/><text:span text:style-name="T8">SPRING BALL</text:span> <text:s text:c="3"/><text:span text:style-name="T1"><text:s/></text:span><text:s text:c="5"/>MARIDIA</text:p>
        <text:p text:style-name="P13">○ UPGD <text:s/><text:span text:style-name="T8">PLASMA BEAM</text:span> <text:s/><text:span text:style-name="T1"><text:s text:c="2"/></text:span><text:s text:c="6"/>MARIDIA</text:p>
        <text:p text:style-name="P13">○ ITEM <text:s/><text:span text:style-name="T26">RESERVE TANK</text:span> <text:span text:style-name="T1">(4)</text:span> <text:s text:c="4"/>MARIDIA</text:p>
        <text:p text:style-name="P13">○ ITEM <text:s/><text:span text:style-name="T24">MISSILES</text:span> <text:span text:style-name="T1">(200)</text:span> <text:s text:c="6"/>MARIDIA</text:p>
        <text:p text:style-name="P13">○ ITEM <text:s/><text:span text:style-name="T24">MISSILES</text:span> <text:span text:style-name="T1">(205)</text:span> <text:s text:c="6"/>KRAIDS LR</text:p>
        <text:p text:style-name="P13">○ ITEM <text:s/><text:span text:style-name="T24">MISSILES</text:span> <text:span text:style-name="T1">(210)</text:span> <text:s text:c="6"/>NORFAIR <text:s text:c="4"/></text:p>
        <text:p text:style-name="P13"/>
        <text:p text:style-name="P14">4.8 <text:s/>Rematch with Ridley</text:p>
        <text:p text:style-name="P13">○ ITEM <text:s/><text:span text:style-name="T24">MISSILES</text:span> <text:span text:style-name="T1">(215)</text:span> <text:s text:c="6"/>RIDLEYS LR</text:p>
        <text:p text:style-name="P13">○ BOSS <text:s/><text:span text:style-name="T10">GOLDEN TORIZO</text:span> <text:s/><text:span text:style-name="T1"><text:s/></text:span><text:s text:c="5"/>RIDLEYS LR</text:p>
        <text:p text:style-name="P13">○ ITEM <text:s/><text:span text:style-name="T15">SUPER MISSILES</text:span> <text:span text:style-name="T1">(50)</text:span> <text:s/>RIDLEYS LR</text:p>
        <text:p text:style-name="P13"><text:soft-page-break/>○ UPGD <text:s/><text:span text:style-name="T8">SCREW ATTACK</text:span> <text:s text:c="2"/><text:span text:style-name="T1"><text:s/></text:span><text:s text:c="5"/>RIDLEYS LR</text:p>
        <text:p text:style-name="P13">○ ITEM <text:s/><text:span text:style-name="T24">MISSILES</text:span> <text:span text:style-name="T1">(220)</text:span> <text:s text:c="6"/>RIDLEYS LR</text:p>
        <text:p text:style-name="P13">○ ITEM <text:s/><text:span text:style-name="T16">POWER BOMBS</text:span> <text:span text:style-name="T1">(45)</text:span> <text:s text:c="4"/>RIDLEYS LR</text:p>
        <text:p text:style-name="P13">○ BOSS <text:s/><text:span text:style-name="T10">RIDLEY</text:span> <text:s text:c="4"/><text:span text:style-name="T1"><text:s/></text:span><text:s text:c="9"/>RIDLEYS LR</text:p>
        <text:p text:style-name="P13">○ ITEM <text:s/><text:span text:style-name="T25">ENERGY TANK</text:span> <text:span text:style-name="T1">(13)</text:span> <text:s text:c="4"/>RIDLEYS LR</text:p>
        <text:p text:style-name="P13">○ ITEM <text:s/><text:span text:style-name="T25">ENERGY TANK</text:span> <text:span text:style-name="T1">(14)</text:span> <text:s text:c="4"/>RIDLEYS LR</text:p>
        <text:p text:style-name="P13">○ ITEM <text:s/><text:span text:style-name="T24">MISSILES</text:span> <text:span text:style-name="T1">(225)</text:span> <text:s text:c="6"/>RIDLEYS LR</text:p>
        <text:p text:style-name="P13">○ ITEM <text:s/><text:span text:style-name="T16">POWER BOMBS</text:span> <text:span text:style-name="T1">(50)</text:span> <text:s text:c="4"/>RIDLEYS LR</text:p>
        <text:p text:style-name="P13">○ ITEM <text:s/><text:span text:style-name="T24">MISSILES</text:span> <text:span text:style-name="T1">(230)</text:span> <text:s text:c="6"/>RIDLEYS LR</text:p>
        <text:p text:style-name="P13"/>
        <text:p text:style-name="P14">4.9 <text:s/>The Terrors of Tourian</text:p>
        <text:p text:style-name="P12">○ BOSS <text:s/><text:span text:style-name="T10">MOTHER BRAIN</text:span> <text:s text:c="8"/>TOURIAN</text:p>
      </text:section>
      <text:p text:style-name="P1"/>
      <text:p text:style-name="P2"><text:s text:c="19"/>„„„„„„„„„„„„/„„„„„„„„„„„„„„„„„„„„„„„„„„„„„„</text:p>
      <text:p text:style-name="P2">══════════════════/ SECTION 5 / <text:s/>ZONE GUIDE &amp; ITEM CHECKLIST /══════════════════</text:p>
      <text:p text:style-name="P2"><text:s text:c="18"/>”””””””””””/”””””””””””””””””””””””””””””””</text:p>
      <text:p text:style-name="P2"><text:s text:c="32"/>‚‚‚‚‚‚/‚‚‚‚‚‚‚‚‚‚</text:p>
      <text:p text:style-name="P2">───────────────────────────────/ 5.1 / Crateria /───────────────────────────────</text:p>
      <text:p text:style-name="P2"><text:s text:c="31"/>’’’’’/’’’’’’’’’’’</text:p>
      <text:p text:style-name="P2"><text:s text:c="24"/>_________________________________</text:p>
      <text:p text:style-name="P2">───────────────────────/ 5.1.1 / <text:s/>Area-Specific Hazards /───────────────────────</text:p>
      <text:p text:style-name="P2"><text:s text:c="23"/>¯¯¯¯¯¯¯¯¯¯¯¯¯¯¯¯¯¯¯¯¯¯¯¯¯¯¯¯¯¯¯¯¯</text:p>
      <text:p text:style-name="P2"/>
      <text:p text:style-name="P1"><text:s text:c="3"/>None. <text:s/>(Though the presence of boiling lava in the two areas above the ship</text:p>
      <text:p text:style-name="P1">is a little odd.)</text:p>
      <text:p text:style-name="P1"/>
      <text:p text:style-name="P2"><text:s text:c="28"/>_________________________</text:p>
      <text:p text:style-name="P2">───────────────────────────/ 5.1.2 / <text:s/>Special Rooms /───────────────────────────</text:p>
      <text:p text:style-name="P2"><text:s text:c="27"/>¯¯¯¯¯¯¯¯¯¯¯¯¯¯¯¯¯¯¯¯¯¯¯¯¯</text:p>
      <text:p text:style-name="P2"/>
      <text:p text:style-name="P1"><text:s text:c="3"/><text:span text:style-name="T2">SAMUS ARAN'S SPACESHIP</text:span> — Restores all weapons and energy (including Reserve</text:p>
      <text:p text:style-name="P1"><text:s text:c="6"/>Tanks) to maximum, and allows you to save.</text:p>
      <text:p text:style-name="P1"/>
      <text:p text:style-name="P1"><text:s text:c="3"/><text:span text:style-name="T2">SAVE ROOM</text:span> — First door on the left in the main shaft (blue); roll through</text:p>
      <text:p text:style-name="P1"><text:s text:c="6"/>with the Morphing Ball.</text:p>
      <text:p text:style-name="P1"/>
      <text:p text:style-name="P1"><text:s text:c="3"/><text:span text:style-name="T2">MAP ROOM</text:span> — First door on the right in the main shaft (red); fight through</text:p>
      <text:p text:style-name="P1"><text:s text:c="6"/>Mellows and Reos to reach it.</text:p>
      <text:p text:style-name="P1"/>
      <text:p text:style-name="P1"><text:s text:c="3"/><text:span text:style-name="T1">STATUE ROOM</text:span> — Through the red door opposite the path to the west-most</text:p>
      <text:p text:style-name="P1"><text:s text:c="6"/>Brinstar elevator is a long misty hall; it leads to a room with golden</text:p>
      <text:p text:style-name="P1"><text:s text:c="6"/>statues of the four main bosses in the game: Kraid, Phantoon, Draygon, and</text:p>
      <text:p text:style-name="P1"><text:s text:c="6"/>Ridley. <text:s/>You must defeat them all to pass through the floor there and</text:p>
      <text:p text:style-name="P1"><text:s text:c="6"/>enter Tourian. <text:s/>(Oddly enough, the room has a metal door that is always</text:p>
      <text:p text:style-name="P1"><text:s text:c="6"/>unlocked and flashing.)</text:p>
      <text:p text:style-name="P1"/>
      <text:p text:style-name="P2"><text:s text:c="30"/>_____________________</text:p>
      <text:p text:style-name="P2">─────────────────────────────/ 5.1.3 / <text:s/>Creatures /─────────────────────────────</text:p>
      <text:p text:style-name="P2"><text:s text:c="29"/>¯¯¯¯¯¯¯¯¯¯¯¯¯¯¯¯¯¯¯¯¯</text:p>
      <text:p text:style-name="P2"/>
      <text:p text:style-name="P2">______________</text:p>
      <text:p text:style-name="P1"><text:s text:c="3"/><text:span text:style-name="T1">ALCOON</text:span> <text:s text:c="4"/>\ Variety of <text:span text:style-name="T1">DRAGON</text:span> that pops out of floors instead of living in</text:p>
      <text:p text:style-name="P1"><text:s/><text:span text:style-name="T1"><text:s/></text:span><text:s/>Green [200] \ lava. <text:s/>They are green in Crateria. <text:s/>Often drops Power Bombs.</text:p>
      <text:p text:style-name="P1"><text:s text:c="2"/><text:span text:style-name="T1"><text:s text:c="2"/></text:span><text:s text:c="12"/>¯¯¯¯¯¯¯¯¯¯¯¯¯¯¯¯¯¯¯¯¯¯¯¯¯¯¯¯¯¯¯¯¯¯¯¯¯¯¯¯¯¯¯¯¯¯¯¯¯¯¯¯¯¯¯¯¯¯¯¯¯¯¯¯</text:p>
      <text:p text:style-name="P2">_________</text:p>
      <text:p text:style-name="P1"><text:s text:c="3"/><text:span text:style-name="T1">BEETOM</text:span>\ Toad-like creature with one big eye; it will leap at and latch onto</text:p>
      <text:p text:style-name="P1"><text:s/><text:span text:style-name="T1"><text:s/></text:span><text:s/>[60] <text:s text:c="2"/>\ Samus when it sees her, and start draining energy. <text:s/>Use Missiles to</text:p>
      <text:p text:style-name="P1"><text:s/><text:span text:style-name="T1"><text:s text:c="2"/></text:span><text:s text:c="8"/>\ kill them, or if they latch onto you, drop Bombs or a Power Bomb.</text:p>
      <text:p text:style-name="P1"><text:s/><text:span text:style-name="T1"><text:s text:c="2"/></text:span><text:s text:c="9"/>\ Often drops Power Bombs.</text:p>
      <text:p text:style-name="P1"><text:s text:c="2"/><text:span text:style-name="T1"><text:s/></text:span><text:s text:c="10"/>¯¯¯¯¯¯¯¯¯¯¯¯¯¯¯¯¯¯¯¯¯¯¯¯¯¯¯¯¯¯¯¯¯¯¯¯¯¯¯¯¯¯¯¯¯¯¯¯¯¯¯¯¯¯¯¯¯¯¯¯¯¯¯¯¯¯¯</text:p>
      <text:p text:style-name="P2">_________</text:p>
      <text:p text:style-name="P1"><text:s text:c="3"/><text:span text:style-name="T1">BOYON</text:span> \ Strange yellow blob-like creature that bounces like a rubber ball</text:p>
      <text:p text:style-name="P1"><text:s/><text:span text:style-name="T1"><text:s/></text:span><text:s/>[1000] \ when you come near it. <text:s/>Don't bother trying to destroy them; just</text:p>
      <text:p text:style-name="P1"><text:s/><text:span text:style-name="T1"><text:s/></text:span><text:s text:c="9"/>\ freeze them.</text:p>
      <text:p text:style-name="P1"><text:s text:c="2"/><text:span text:style-name="T1"><text:s/></text:span><text:s text:c="9"/>¯¯¯¯¯¯¯¯¯¯¯¯¯¯¯¯¯¯¯¯¯¯¯¯¯¯¯¯¯¯¯¯¯¯¯¯¯¯¯¯¯¯¯¯¯¯¯¯¯¯¯¯¯¯¯¯¯¯¯¯¯¯¯¯¯¯¯¯</text:p>
      <text:p text:style-name="P2">________</text:p>
      <text:p text:style-name="P1"><text:s text:c="3"/><text:span text:style-name="T1">CHOOT</text:span>\ A very strange creature that leaps up, and then floats back down like</text:p>
      <text:p text:style-name="P1"><text:span text:style-name="T1"><text:s/></text:span><text:s text:c="2"/>[100] \ a leaf. <text:s/>Found in several areas in Crateria outside the Wrecked Ship.</text:p>
      <text:p text:style-name="P1"><text:span text:style-name="T1"><text:s/></text:span><text:s text:c="9"/>¯¯¯¯¯¯¯¯¯¯¯¯¯¯¯¯¯¯¯¯¯¯¯¯¯¯¯¯¯¯¯¯¯¯¯¯¯¯¯¯¯¯¯¯¯¯¯¯¯¯¯¯¯¯¯¯¯¯¯¯¯¯¯¯¯¯¯¯¯¯</text:p>
      <text:p text:style-name="P2">______________</text:p>
      <text:p text:style-name="P1"><text:s text:c="3"/><text:span text:style-name="T1">GEEMER</text:span> <text:s text:c="4"/>\ Spiky critters that crawl around on platforms and walls. <text:s/>The</text:p>
      <text:p text:style-name="P1"><text:s/><text:span text:style-name="T1"><text:s/></text:span><text:s/>Normal [15] \ tougher silver ones (which are susceptible to Power Bombs) are</text:p>
      <text:p text:style-name="P1"><text:s/><text:span text:style-name="T1"><text:s/></text:span><text:s/>Silver [15] <text:s/>\ only in one room (the room to the right of the western</text:p>
      <text:p text:style-name="P1"><text:s/><text:span text:style-name="T1"><text:s/></text:span><text:s text:c="15"/>\ Brinstar elevator).</text:p>
      <text:p text:style-name="P1"><text:s/><text:span text:style-name="T1"><text:s text:c="2"/></text:span><text:s text:c="15"/>¯¯¯¯¯¯¯¯¯¯¯¯¯¯¯¯¯¯¯¯¯¯¯¯¯¯¯¯¯¯¯¯¯¯¯¯¯¯¯¯¯¯¯¯¯¯¯¯¯¯¯¯¯¯¯¯¯¯¯¯¯¯</text:p>
      <text:p text:style-name="P2">_______</text:p>
      <text:p text:style-name="P1"><text:s text:c="3"/><text:span text:style-name="T1">KAGO</text:span>\ Small bugs that come out of a large hive that sits on the ground.</text:p>
      <text:p text:style-name="P1"><text:s text:c="3"/>[15]<text:span text:style-name="T1"> </text:span>\ Stand back and shoot the hive, and then shoot the Kagos that come out</text:p>
      <text:p text:style-name="P1"><text:s/><text:span text:style-name="T1"><text:s text:c="2"/></text:span><text:s text:c="6"/>\ of it. <text:s/>If you're careful, you can get quite a few refills this way.</text:p>
      <text:p text:style-name="P1"><text:s/><text:span text:style-name="T1"><text:s text:c="2"/></text:span><text:s text:c="7"/>\ It usually takes about 10-12 hits to destroy the hive.</text:p>
      <text:p text:style-name="P1"><text:s/><text:span text:style-name="T1"><text:s text:c="2"/></text:span><text:s text:c="8"/>¯¯¯¯¯¯¯¯¯¯¯¯¯¯¯¯¯¯¯¯¯¯¯¯¯¯¯¯¯¯¯¯¯¯¯¯¯¯¯¯¯¯¯¯¯¯¯¯¯¯¯¯¯¯¯¯¯¯¯¯¯¯¯¯¯¯¯¯¯</text:p>
      <text:p text:style-name="P2">_____________</text:p>
      <text:p text:style-name="P1"><text:s text:c="3"/><text:span text:style-name="T1">KIHUNTER</text:span> <text:s/>\ These large winged insects are Space Pirates from another part of</text:p>
      <text:p text:style-name="P1"><text:s/><text:span text:style-name="T1"><text:s/></text:span><text:s/>Green [60] \ the galaxy. <text:s/>Most have wings, though some do not. <text:s/>When you</text:p>
      <text:p text:style-name="P1"><text:s/><text:span text:style-name="T1"><text:s/></text:span><text:s text:c="13"/>\ blast their wings off, they hop on the ground and spit acid at</text:p>
      <text:p text:style-name="P1"><text:s/><text:span text:style-name="T1"><text:s text:c="2"/></text:span><text:s text:c="13"/>\ you. <text:s/>Green Kihunters are the weakest; a charged Beam shot or</text:p>
      <text:p text:style-name="P1"><text:s/><text:span text:style-name="T1"><text:s/></text:span><text:s text:c="15"/>\ Missile will kill them.</text:p>
      <text:p text:style-name="P1"><text:s/><text:span text:style-name="T1"><text:s text:c="2"/></text:span><text:s text:c="15"/>¯¯¯¯¯¯¯¯¯¯¯¯¯¯¯¯¯¯¯¯¯¯¯¯¯¯¯¯¯¯¯¯¯¯¯¯¯¯¯¯¯¯¯¯¯¯¯¯¯¯¯¯¯¯¯¯¯¯¯¯¯¯</text:p>
      <text:p text:style-name="P2">_________</text:p>
      <text:p text:style-name="P1"><text:s text:c="3"/><text:span text:style-name="T1">MELLOW</text:span>\ Small insects that like to dive down at you when you come near.</text:p>
      <text:p text:style-name="P1"><text:s/><text:span text:style-name="T1"><text:s/></text:span><text:s/>[9] <text:s text:c="3"/>\ </text:p>
      <text:p text:style-name="P1"><text:s/><text:span text:style-name="T1"><text:s/></text:span><text:s text:c="9"/>¯¯¯¯¯¯¯¯¯¯¯¯¯¯¯¯¯¯¯¯¯¯¯¯¯¯¯¯¯¯¯¯¯¯¯¯¯¯¯¯¯¯¯¯¯¯¯¯¯¯¯¯¯¯¯¯¯¯¯¯¯¯¯¯¯¯¯¯¯</text:p>
      <text:p text:style-name="P2">_______</text:p>
      <text:p text:style-name="P1"><text:s text:c="3"/><text:span text:style-name="T1">REO</text:span> \ Moth-like creature that flies around diagonally. <text:s/>Acts a lot like the</text:p>
      <text:p text:style-name="P1"><text:s text:c="3"/>[45]<text:span text:style-name="T1"> </text:span>\ <text:span text:style-name="T1">SIDEHOPPER</text:span>.</text:p>
      <text:p text:style-name="P1"><text:s text:c="5"/><text:span text:style-name="T1"><text:s/></text:span><text:s text:c="3"/>¯¯¯¯¯¯¯¯¯¯¯¯¯¯¯¯¯¯¯¯¯¯¯¯¯¯¯¯¯¯¯¯¯¯¯¯¯¯¯¯¯¯¯¯¯¯¯¯¯¯¯¯¯¯¯¯¯¯¯¯¯¯¯¯¯¯¯¯¯¯¯</text:p>
      <text:p text:style-name="P2">_________</text:p>
      <text:p text:style-name="P1"><text:s text:c="3"/><text:span text:style-name="T1">RIPPER</text:span>\ Turtle-like creatures that fly back and forth. <text:s/>They can be frozen</text:p>
      <text:p text:style-name="P1"><text:s text:c="3"/>[200]<text:span text:style-name="T1"> <text:s/></text:span>\ and used as stepping stones, but they can't be destroyed by any</text:p>
      <text:p text:style-name="P1"><text:s text:c="7"/><text:span text:style-name="T1"><text:s text:c="2"/></text:span><text:s text:c="2"/>\ weapon save the Screw Attack.</text:p>
      <text:p text:style-name="P1"><text:s text:c="6"/><text:span text:style-name="T1"><text:s/></text:span><text:s text:c="5"/>¯¯¯¯¯¯¯¯¯¯¯¯¯¯¯¯¯¯¯¯¯¯¯¯¯¯¯¯¯¯¯¯¯¯¯¯¯¯¯¯¯¯¯¯¯¯¯¯¯¯¯¯¯¯¯¯¯¯¯¯¯¯¯¯¯¯¯¯</text:p>
      <text:p text:style-name="P2">______________</text:p>
      <text:p text:style-name="P1"><text:s text:c="3"/><text:span text:style-name="T1">RIPPER II</text:span> <text:s/>\ <text:span text:style-name="T1">RIPPERs</text:span> with visible rocket exhaust. <text:s/>Not much different, aside</text:p>
      <text:p text:style-name="P1"><text:s text:c="3"/>Green [200]<text:span text:style-name="T1"> </text:span>\ from being slightly faster (green ones are immune to the Ice</text:p>
      <text:p text:style-name="P1"><text:s text:c="5"/><text:span text:style-name="T1"><text:s text:c="2"/></text:span><text:s text:c="9"/>\ Beam). <text:s/>Usually drops Super Missiles.</text:p>
      <text:p text:style-name="P1"><text:s text:c="6"/><text:span text:style-name="T1"><text:s text:c="2"/></text:span><text:s text:c="9"/>¯¯¯¯¯¯¯¯¯¯¯¯¯¯¯¯¯¯¯¯¯¯¯¯¯¯¯¯¯¯¯¯¯¯¯¯¯¯¯¯¯¯¯¯¯¯¯¯¯¯¯¯¯¯¯¯¯¯¯¯¯¯¯</text:p>
      <text:p text:style-name="P1"/>
      <text:p text:style-name="P1"/>
      <text:p text:style-name="P1"/>
      <text:p text:style-name="P1">_____________________</text:p>
      <text:p text:style-name="P1"><text:s text:c="3"/><text:span text:style-name="T1">SCISER</text:span> <text:s text:c="10"/>\ These crablike creatures are similar to the <text:span text:style-name="T1">GEEMER</text:span>, but a</text:p>
      <text:p text:style-name="P1"><text:s text:c="3"/>Green/Yellow [200] \ lot stronger. <text:s/>The green and yellow ones are only found</text:p>
      <text:p text:style-name="P1"><text:s text:c="23"/>\ in Crateria. <text:s/>Often drop Power Bombs.</text:p>
      <text:p text:style-name="P1"><text:s text:c="18"/><text:span text:style-name="T1"><text:s text:c="2"/></text:span><text:s text:c="3"/><text:span text:style-name="T1">¯¯¯¯¯¯¯¯¯¯¯¯¯¯¯¯¯¯¯¯¯¯¯¯¯¯¯¯¯¯¯¯¯¯¯¯¯¯¯¯¯¯¯¯¯¯¯¯¯¯¯¯¯¯¯¯</text:span></text:p>
      <text:p text:style-name="P2">________</text:p>
      <text:p text:style-name="P1"><text:s text:c="3"/><text:span text:style-name="T1">SKREE</text:span>\ Bat-like enemies that divebomb you when you approach them. <text:s/>(Called</text:p>
      <text:p text:style-name="P1"><text:s text:c="3"/>[15]<text:span text:style-name="T1"> <text:s/></text:span>\ Shriekbats in <text:span text:style-name="T9">METROID PRIME</text:span>.)</text:p>
      <text:p text:style-name="P1"><text:s text:c="4"/><text:span text:style-name="T1"><text:s text:c="2"/></text:span><text:s text:c="4"/>¯¯¯¯¯¯¯¯¯¯¯¯¯¯¯¯¯¯¯¯¯¯¯¯¯¯¯¯¯¯¯¯¯¯¯¯¯¯¯¯¯¯¯¯¯¯¯¯¯¯¯¯¯¯¯¯¯¯¯¯¯¯¯¯¯¯¯¯¯¯</text:p>
      <text:p text:style-name="P2">_____________</text:p>
      <text:p text:style-name="P1"><text:s text:c="3"/><text:span text:style-name="T1">SKULTERA</text:span> <text:s/>\ Spiny fish. <text:s/>In Crateria, they are found in the water areas</text:p>
      <text:p text:style-name="P1"><text:s text:c="3"/>Blue [300]<text:span text:style-name="T1"> </text:span>\ outside the Wrecked Ship.</text:p>
      <text:p text:style-name="P1"><text:s text:c="8"/><text:span text:style-name="T1"><text:s/></text:span><text:s text:c="6"/>¯¯¯¯¯¯¯¯¯¯¯¯¯¯¯¯¯¯¯¯¯¯¯¯¯¯¯¯¯¯¯¯¯¯¯¯¯¯¯¯¯¯¯¯¯¯¯¯¯¯¯¯¯¯¯¯¯¯¯¯¯¯¯¯¯</text:p>
      <text:p text:style-name="P2">_______________</text:p>
      <text:p text:style-name="P1"><text:s text:c="3"/><text:span text:style-name="T1">SPACE PIRATE</text:span>\ Samus's chief foes, the Zebesian Space Pirates resemble bipedal</text:p>
      <text:p text:style-name="P1"><text:s text:c="3"/>Dull [20] <text:s/><text:span text:style-name="T1"><text:s/></text:span><text:s/>\ humanoids. <text:s/>They shoot lasers from their hands, and come in a</text:p>
      <text:p text:style-name="P1"><text:s text:c="3"/>Green [90] <text:span text:style-name="T1"><text:s text:c="2"/></text:span><text:s/>\ variety of strengths. <text:s/>The dull variety is found in old</text:p>
      <text:p text:style-name="P1"><text:s text:c="13"/><text:span text:style-name="T1"><text:s/></text:span><text:s text:c="4"/>\ Tourian and the escape shaft; the green variety in many</text:p>
      <text:p text:style-name="P1"><text:s text:c="11"/><text:span text:style-name="T1"><text:s text:c="2"/></text:span><text:s text:c="6"/>\ places.</text:p>
      <text:p text:style-name="P1"><text:s text:c="10"/><text:span text:style-name="T1"><text:s/></text:span><text:s text:c="9"/>¯¯¯¯¯¯¯¯¯¯¯¯¯¯¯¯¯¯¯¯¯¯¯¯¯¯¯¯¯¯¯¯¯¯¯¯¯¯¯¯¯¯¯¯¯¯¯¯¯¯¯¯¯¯¯¯¯¯¯¯</text:p>
      <text:p text:style-name="P2">__________</text:p>
      <text:p text:style-name="P1"><text:s text:c="3"/><text:span text:style-name="T1">TRIPPER</text:span>\ While not indestructible (they can be with Power Bombs), these</text:p>
      <text:p text:style-name="P1"><text:span text:style-name="T19"><text:s/></text:span><text:span text:style-name="T1"><text:s text:c="10"/></text:span>\ special <text:span text:style-name="T1">RIPPERs</text:span> are actually helpful; you can stand on them</text:p>
      <text:p text:style-name="P1"><text:s text:c="4"/><text:span text:style-name="T1"><text:s/></text:span><text:s text:c="7"/>\ without freezing them. <text:s/>All of the Trippers in Crateria can</text:p>
      <text:p text:style-name="P1"><text:s text:c="7"/><text:span text:style-name="T1"><text:s text:c="2"/></text:span><text:s text:c="4"/>\ support Samus's weight. <text:s/>They can also be frozen if necessary.</text:p>
      <text:p text:style-name="P1"><text:s text:c="6"/><text:span text:style-name="T1"><text:s text:c="2"/></text:span><text:s text:c="6"/>¯¯¯¯¯¯¯¯¯¯¯¯¯¯¯¯¯¯¯¯¯¯¯¯¯¯¯¯¯¯¯¯¯¯¯¯¯¯¯¯¯¯¯¯¯¯¯¯¯¯¯¯¯¯¯¯¯¯¯¯¯¯¯¯¯¯</text:p>
      <text:p text:style-name="P2">____________</text:p>
      <text:p text:style-name="P1"><text:s text:c="3"/><text:span text:style-name="T1">WAVER</text:span> <text:s text:c="3"/>\ Enemies that fly back and forth in a wavelike pattern. </text:p>
      <text:p text:style-name="P1"><text:s text:c="3"/>Blue [30]<text:span text:style-name="T1"> </text:span>\ </text:p>
      <text:p text:style-name="P1"><text:s text:c="11"/><text:span text:style-name="T1"><text:s/></text:span><text:s text:c="2"/>¯¯¯¯¯¯¯¯¯¯¯¯¯¯¯¯¯¯¯¯¯¯¯¯¯¯¯¯¯¯¯¯¯¯¯¯¯¯¯¯¯¯¯¯¯¯¯¯¯¯¯¯¯¯¯¯¯¯¯¯¯¯¯¯¯¯</text:p>
      <text:p text:style-name="P2">______________</text:p>
      <text:p text:style-name="P1"><text:s text:c="3"/><text:span text:style-name="T1">YAPPING MAW</text:span>\ Obnoxious snakelike creatures that leap out of pits and try to</text:p>
      <text:p text:style-name="P1"><text:s text:c="3"/>[20] <text:s/><text:span text:style-name="T1"><text:s/></text:span><text:s text:c="5"/>\ grab you. <text:s/>You can freeze them, or kill them with a Super</text:p>
      <text:p text:style-name="P1"><text:s text:c="10"/><text:span text:style-name="T1"><text:s text:c="2"/></text:span><text:s text:c="4"/>\ Missile.</text:p>
      <text:p text:style-name="P1"><text:s text:c="11"/><text:span text:style-name="T1"><text:s/></text:span><text:s text:c="5"/>¯¯¯¯¯¯¯¯¯¯¯¯¯¯¯¯¯¯¯¯¯¯¯¯¯¯¯¯¯¯¯¯¯¯¯¯¯¯¯¯¯¯¯¯¯¯¯¯¯¯¯¯¯¯¯¯¯¯¯¯¯¯¯</text:p>
      <text:p text:style-name="P2">______</text:p>
      <text:p text:style-name="P1"><text:s text:c="3"/><text:span text:style-name="T1">ZEB</text:span>\ Similar to <text:span text:style-name="T1">ZEBBOs</text:span>, except they're red and three times as pathetic.</text:p>
      <text:p text:style-name="P1"><text:s text:c="3"/>[9]<text:span text:style-name="T1"> </text:span>\ </text:p>
      <text:p text:style-name="P1"><text:s text:c="4"/><text:span text:style-name="T1"><text:s/></text:span><text:s text:c="3"/>¯¯¯¯¯¯¯¯¯¯¯¯¯¯¯¯¯¯¯¯¯¯¯¯¯¯¯¯¯¯¯¯¯¯¯¯¯¯¯¯¯¯¯¯¯¯¯¯¯¯¯¯¯¯¯¯¯¯¯¯¯¯¯¯¯¯¯¯¯¯¯¯</text:p>
      <text:p text:style-name="P2">________</text:p>
      <text:p text:style-name="P1"><text:s text:c="3"/><text:span text:style-name="T1">ZEBBO</text:span>\ Little green hornets that fly out of pits or pipes continuously.</text:p>
      <text:p text:style-name="P1"><text:s text:c="3"/>[30] <text:span text:style-name="T1"><text:s/></text:span>\ </text:p>
      <text:p text:style-name="P1"><text:s text:c="6"/><text:span text:style-name="T1"><text:s/></text:span><text:s text:c="3"/>¯¯¯¯¯¯¯¯¯¯¯¯¯¯¯¯¯¯¯¯¯¯¯¯¯¯¯¯¯¯¯¯¯¯¯¯¯¯¯¯¯¯¯¯¯¯¯¯¯¯¯¯¯¯¯¯¯¯¯¯¯¯¯¯¯¯¯¯¯¯</text:p>
      <text:p text:style-name="P1"/>
      <text:p text:style-name="P2"><text:s text:c="30"/>_____________________</text:p>
      <text:p text:style-name="P2">─────────────────────────────/ 5.1.4 / <text:s/>Equipment /─────────────────────────────</text:p>
      <text:p text:style-name="P2"><text:s text:c="29"/>¯¯¯¯¯¯¯¯¯¯¯¯¯¯¯¯¯¯¯¯¯</text:p>
      <text:p text:style-name="P2"/>
      <text:p text:style-name="P1"><text:s text:c="3"/>[ ] <text:span text:style-name="T8">BOMBS</text:span> — In the room with the Torizo, through the narrow tunnel near the</text:p>
      <text:p text:style-name="P1"><text:s text:c="7"/>main Crateria shaft.</text:p>
      <text:p text:style-name="P1"/>
      <text:p text:style-name="P2"><text:s text:c="28"/>_________________________</text:p>
      <text:p text:style-name="P2">───────────────────────────/ 5.1.5 / <text:s/>Missile Packs /───────────────────────────</text:p>
      <text:p text:style-name="P2"><text:s text:c="27"/>¯¯¯¯¯¯¯¯¯¯¯¯¯¯¯¯¯¯¯¯¯¯¯¯¯</text:p>
      <text:p text:style-name="P2"/>
      <text:p text:style-name="P1"><text:s text:c="3"/>[ ] <text:span text:style-name="T5">MISSILE</text:span><text:span text:style-name="T1"> #1</text:span> — Through the door above the Save Room, after rolling up and</text:p>
      <text:p text:style-name="P1"><text:s text:c="7"/>bombing through some blocks.</text:p>
      <text:p text:style-name="P1"/>
      <text:p text:style-name="P1"><text:s text:c="3"/>[ ] <text:span text:style-name="T5">MISSILE</text:span><text:span text:style-name="T1"> #2</text:span> — In the middle of the first water room, in plain sight.</text:p>
      <text:p text:style-name="P1"/>
      <text:p text:style-name="P1"><text:s text:c="3"/>[ ] <text:span text:style-name="T5">MISSILE</text:span><text:span text:style-name="T1"> #3</text:span> — Outside the Wrecked Ship, hidden in the rock at the far left</text:p>
      <text:p text:style-name="P1"><text:s text:c="7"/>end of the topmost Tripper's path.</text:p>
      <text:p text:style-name="P1"/>
      <text:p text:style-name="P1"><text:s text:c="3"/>[ ] <text:span text:style-name="T5">MISSILE</text:span><text:span text:style-name="T1"> #4</text:span> — In a series of narrow tunnels below #3; find the entrance</text:p>
      <text:p text:style-name="P1"><text:s text:c="7"/>with the X-Ray Scope and blast it open with a Super Missile.</text:p>
      <text:p text:style-name="P1"/>
      <text:p text:style-name="P1"><text:s text:c="3"/>[ ] <text:span text:style-name="T5">MISSILE</text:span><text:span text:style-name="T1"> #5</text:span> — Through a hidden tunnel in the far left of the water area</text:p>
      <text:p text:style-name="P1"><text:s text:c="7"/>outside the Wrecked Ship. <text:s/>(You could get this after #2, but it's easier</text:p>
      <text:p text:style-name="P1"><text:s text:c="7"/>to wait until you have the Gravity Suit and can bomb-jump underwater.)</text:p>
      <text:p text:style-name="P1"/>
      <text:p text:style-name="P1"><text:s text:c="3"/>[ ] <text:span text:style-name="T5">MISSILE</text:span><text:span text:style-name="T1"> #6</text:span> — In an alcove to the left of the crumble block shaft (above</text:p>
      <text:p text:style-name="P1"><text:s text:c="7"/>the shaft with green Space Pirates).</text:p>
      <text:p text:style-name="P1"/>
      <text:p text:style-name="P1"><text:s text:c="3"/>[ ] <text:span text:style-name="T5">MISSILE</text:span><text:span text:style-name="T1"> #7</text:span> — In an alcove on the opposite side of the same shaft. <text:s/>To get</text:p>
      <text:p text:style-name="P1"><text:s text:c="7"/>both on the same trip, you have to land on BOTH columns of crumble blocks</text:p>
      <text:p text:style-name="P1"><text:s text:c="7"/>at once, then lay a Power Bomb once you're near to blast away the walls.</text:p>
      <text:p text:style-name="P1"/>
      <text:p text:style-name="P1"><text:s text:c="3"/>[ ] <text:span text:style-name="T5">MISSILE</text:span><text:span text:style-name="T1"> #8</text:span> — Below Mother Brain's tank in old Tourian; drop Bombs to get</text:p>
      <text:p text:style-name="P1"><text:s text:c="7"/>down to it. <text:s/>(You can get this right after #1, but I like to save one</text:p>
      <text:p text:style-name="P1"><text:s text:c="7"/>backtrack through the escape shaft.)</text:p>
      <text:p text:style-name="P1"/>
      <text:p text:style-name="P2"><text:s text:c="25"/>_______________________________</text:p>
      <text:p text:style-name="P2">────────────────────────/ 5.1.6 / <text:s/>Super Missile Packs /────────────────────────</text:p>
      <text:p text:style-name="P2"><text:s text:c="24"/>¯¯¯¯¯¯¯¯¯¯¯¯¯¯¯¯¯¯¯¯¯¯¯¯¯¯¯¯¯¯¯</text:p>
      <text:p text:style-name="P2"/>
      <text:p text:style-name="P1"><text:s text:c="3"/>[ ] <text:span text:style-name="T6">SUPER MISSILE</text:span> — Found in a corridor to the right of the Tourian escape</text:p>
      <text:p text:style-name="P1"><text:s text:c="7"/>shaft, reached by Super-Jumping up a LONG shaft after freezing some</text:p>
      <text:p text:style-name="P1"><text:s text:c="7"/>Boyons.</text:p>
      <text:p text:style-name="P1"/>
      <text:p text:style-name="P2"><text:s text:c="27"/>___________________________</text:p>
      <text:p text:style-name="P2">──────────────────────────/ 5.1.7 / Power Bomb Packs /──────────────────────────</text:p>
      <text:p text:style-name="P2"><text:s text:c="26"/>¯¯¯¯¯¯¯¯¯¯¯¯¯¯¯¯¯¯¯¯¯¯¯¯¯¯¯</text:p>
      <text:p text:style-name="P2"/>
      <text:p text:style-name="P1"><text:s text:c="3"/>[ ] <text:span text:style-name="T7">POWER BOMB</text:span> — In a room in the upper-right of the area with Samus's ship;</text:p>
      <text:p text:style-name="P1"><text:s text:c="7"/>reach it by Super-Jumping diagonally to the right from the little hill to</text:p>
      <text:p text:style-name="P1"><text:s text:c="7"/>the left of the ship. <text:s/>(Or by Turbo-Jumping, but the Super-Jump is</text:p>
      <text:p text:style-name="P1"><text:s text:c="7"/>easier.)</text:p>
      <text:p text:style-name="P1"/>
      <text:p text:style-name="P2"><text:s text:c="24"/>_________________________________</text:p>
      <text:p text:style-name="P2">───────────────────────/ 5.1.8 / Energy &amp; Reserve Tanks /───────────────────────</text:p>
      <text:p text:style-name="P2"><text:s text:c="23"/>¯¯¯¯¯¯¯¯¯¯¯¯¯¯¯¯¯¯¯¯¯¯¯¯¯¯¯¯¯¯¯¯¯</text:p>
      <text:p text:style-name="P2"/>
      <text:p text:style-name="P1"><text:s text:c="3"/>[ ] <text:span text:style-name="T3">ENERGY TANK</text:span><text:span text:style-name="T1"> #1</text:span> — At the bottom of a sloped tunnel to the left of the main</text:p>
      <text:p text:style-name="P1"><text:soft-page-break/><text:s text:c="7"/>shaft.</text:p>
      <text:p text:style-name="P1"/>
      <text:p text:style-name="P1"><text:s text:c="3"/>[ ] <text:span text:style-name="T3">ENERGY TANK</text:span><text:span text:style-name="T1"> #2</text:span> — In the room after the first boiling lava room (above and</text:p>
      <text:p text:style-name="P1"><text:s text:c="7"/>left of the ship; reached by Super-Jumping diagonally to the left from</text:p>
      <text:p text:style-name="P1"><text:s text:c="7"/>the little hill next to the ship, or horizontally from the hill opposite</text:p>
      <text:p text:style-name="P1"><text:s text:c="7"/>the passage, as seen in the demo).</text:p>
      <text:p text:style-name="P1"/>
      <text:p text:style-name="P2"><text:s text:c="24"/>‚‚‚‚‚‚/‚‚‚‚‚‚‚‚‚‚‚‚‚‚‚‚‚‚‚‚‚‚‚‚‚‚</text:p>
      <text:p text:style-name="P2">───────────────────────/ 5.2 / <text:s/>Brinstar &amp; Kraid's Lair /───────────────────────</text:p>
      <text:p text:style-name="P2"><text:s text:c="23"/>’’’’’/’’’’’’’’’’’’’’’’’’’’’’’’’’’</text:p>
      <text:p text:style-name="P2"><text:s text:c="24"/>_________________________________</text:p>
      <text:p text:style-name="P2">───────────────────────/ 5.2.1 / <text:s/>Area-Specific Hazards /───────────────────────</text:p>
      <text:p text:style-name="P2"><text:s text:c="23"/>¯¯¯¯¯¯¯¯¯¯¯¯¯¯¯¯¯¯¯¯¯¯¯¯¯¯¯¯¯¯¯¯¯</text:p>
      <text:p text:style-name="P2"/>
      <text:p text:style-name="P1"><text:s text:c="3"/><text:span text:style-name="T1">Manflowers</text:span> — Man-eating red flowers. <text:s/>(They have no official name that I know</text:p>
      <text:p text:style-name="P1"><text:s text:c="6"/>of; but Foxhound's name "Manflower" works well enough.) <text:s/>If you fall in</text:p>
      <text:p text:style-name="P1"><text:s text:c="6"/>one of these (hint: DON'T), it will hold you for a few seconds, draining</text:p>
      <text:p text:style-name="P1"><text:s text:c="6"/>a bit of your energy and likely causing you to hit nearby spikes as</text:p>
      <text:p text:style-name="P1"><text:s text:c="6"/>well. </text:p>
      <text:p text:style-name="P1"/>
      <text:p text:style-name="P1"><text:s text:c="3"/><text:span text:style-name="T1">Metal Boulders</text:span> — These indestructible boulders come out of nowhere and</text:p>
      <text:p text:style-name="P1"><text:s text:c="6"/>attempt to flatten you. <text:s/>Only in one room in Brinstar (the room with the</text:p>
      <text:p text:style-name="P1"><text:s text:c="6"/>invisible bridge).</text:p>
      <text:p text:style-name="P1"/>
      <text:p text:style-name="P2"><text:s text:c="28"/>_________________________</text:p>
      <text:p text:style-name="P2">───────────────────────────/ 5.2.2 / <text:s/>Special Rooms /───────────────────────────</text:p>
      <text:p text:style-name="P2"><text:s text:c="27"/>¯¯¯¯¯¯¯¯¯¯¯¯¯¯¯¯¯¯¯¯¯¯¯¯¯</text:p>
      <text:p text:style-name="P2"/>
      <text:p text:style-name="P1"><text:s text:c="3"/><text:span text:style-name="T2">SAVE ROOM</text:span><text:span text:style-name="T1"> #1</text:span> — Through the second door on the left (red) in the west</text:p>
      <text:p text:style-name="P1"><text:s text:c="6"/>elevator shaft.</text:p>
      <text:p text:style-name="P1"/>
      <text:p text:style-name="P1"><text:s text:c="3"/><text:span text:style-name="T2">SAVE ROOM</text:span><text:span text:style-name="T1"> #2</text:span> — Through a narrow tunnel opposite the red door leading to</text:p>
      <text:p text:style-name="P1"><text:s text:c="6"/>Spore Spawn.</text:p>
      <text:p text:style-name="P1"/>
      <text:p text:style-name="P1"><text:s text:c="3"/><text:span text:style-name="T2">SAVE ROOM</text:span><text:span text:style-name="T1"> #3</text:span> — Through a hidden tunnel in the room with the Kihunters; bomb</text:p>
      <text:p text:style-name="P1"><text:s text:c="6"/>the nook in the floor to get to it.</text:p>
      <text:p text:style-name="P1"/>
      <text:p text:style-name="P1"><text:s text:c="3"/><text:span text:style-name="T2">SAVE ROOM</text:span><text:span text:style-name="T1"> #4</text:span> — Through the only door on the right in the east elevator</text:p>
      <text:p text:style-name="P1"><text:s text:c="6"/>shaft.</text:p>
      <text:p text:style-name="P1"/>
      <text:p text:style-name="P1"><text:s text:c="3"/><text:span text:style-name="T2">SAVE ROOM</text:span><text:span text:style-name="T1"> #5</text:span> — Through a door at the bottom of the pit just before reaching</text:p>
      <text:p text:style-name="P1"><text:s text:c="6"/>the Etecoons.</text:p>
      <text:p text:style-name="P1"/>
      <text:p text:style-name="P1"><text:s text:c="3"/><text:span text:style-name="T2">MAP ROOM</text:span> — Through the first door on the left (red) in the west elevator</text:p>
      <text:p text:style-name="P1"><text:s text:c="6"/>shaft, after defeating a Hopper and some Zeelas, and bombing through the</text:p>
      <text:p text:style-name="P1"><text:s text:c="6"/>tunnel.</text:p>
      <text:p text:style-name="P1"/>
      <text:p text:style-name="P1"><text:s text:c="3"/><text:span text:style-name="T2">ENERGY RECHARGE ROOM</text:span><text:span text:style-name="T1"> #1</text:span> — Through the green door at the bottom of the long</text:p>
      <text:p text:style-name="P1"><text:s text:c="6"/>red shaft.</text:p>
      <text:p text:style-name="P1"/>
      <text:p text:style-name="P1"><text:s text:c="3"/><text:span text:style-name="T2">ENERGY RECHARGE ROOM</text:span><text:span text:style-name="T1"> #2</text:span> — Just to the left of the Dachola.</text:p>
      <text:p text:style-name="P1"/>
      <text:p text:style-name="P1"><text:s text:c="3"/><text:span text:style-name="T2">MISSILE RECHARGE ROOM</text:span> — Through the third door on the left (red) in the west</text:p>
      <text:p text:style-name="P1"><text:s text:c="6"/>elevator shaft, through a room with Firefleas and spikes.</text:p>
      <text:p text:style-name="P1"/>
      <text:p text:style-name="P1"><text:s text:c="3"/><text:span text:style-name="T2">DUAL RECHARGE ROOM</text:span> — Through the green door above the room just before Kraid</text:p>
      <text:p text:style-name="P1"><text:s text:c="6"/>(shoot the ceiling next to the left door to reach it).</text:p>
      <text:p text:style-name="P1"/>
      <text:p text:style-name="P2"><text:s text:c="30"/>_____________________</text:p>
      <text:p text:style-name="P2">─────────────────────────────/ 5.2.3 / <text:s/>Creatures /─────────────────────────────</text:p>
      <text:p text:style-name="P2"><text:s text:c="29"/>¯¯¯¯¯¯¯¯¯¯¯¯¯¯¯¯¯¯¯¯¯</text:p>
      <text:p text:style-name="P2">_________</text:p>
      <text:p text:style-name="P1"><text:s text:c="3"/><text:span text:style-name="T1">BEETOM</text:span>\ Toad-like creature with one big eye; it will leap at and latch onto</text:p>
      <text:p text:style-name="P1"><text:s text:c="3"/>[60]<text:span text:style-name="T1"> <text:s/></text:span><text:s/>\ Samus when it sees her, and start draining energy. <text:s/>Use Missiles to</text:p>
      <text:p text:style-name="P1"><text:s text:c="7"/><text:span text:style-name="T1"><text:s text:c="2"/></text:span><text:s text:c="2"/>\ kill them, or if they latch onto you, drop Bombs or a Power Bomb.</text:p>
      <text:p text:style-name="P1"><text:s text:c="7"/><text:span text:style-name="T1"><text:s text:c="2"/></text:span><text:s text:c="3"/>\ Often drops Power Bombs.</text:p>
      <text:p text:style-name="P1"><text:s text:c="8"/><text:span text:style-name="T1"><text:s/></text:span><text:s text:c="4"/>¯¯¯¯¯¯¯¯¯¯¯¯¯¯¯¯¯¯¯¯¯¯¯¯¯¯¯¯¯¯¯¯¯¯¯¯¯¯¯¯¯¯¯¯¯¯¯¯¯¯¯¯¯¯¯¯¯¯¯¯¯¯¯¯¯¯¯</text:p>
      <text:p text:style-name="P2">_________</text:p>
      <text:p text:style-name="P1"><text:s text:c="3"/><text:span text:style-name="T1">BOYON</text:span> \ Strange yellow blob-like creature that bounces like a rubber ball</text:p>
      <text:p text:style-name="P1"><text:s text:c="3"/>[1000]<text:span text:style-name="T1"> </text:span>\ when you come near it. <text:s/>Don't bother trying to destroy them; just</text:p>
      <text:p text:style-name="P1"><text:s text:c="8"/><text:span text:style-name="T1"><text:s/></text:span><text:s text:c="2"/>\ freeze them.</text:p>
      <text:p text:style-name="P1"><text:s text:c="9"/><text:span text:style-name="T1"><text:s/></text:span><text:s text:c="2"/>¯¯¯¯¯¯¯¯¯¯¯¯¯¯¯¯¯¯¯¯¯¯¯¯¯¯¯¯¯¯¯¯¯¯¯¯¯¯¯¯¯¯¯¯¯¯¯¯¯¯¯¯¯¯¯¯¯¯¯¯¯¯¯¯¯¯¯¯</text:p>
      <text:p text:style-name="P2">_____________</text:p>
      <text:p text:style-name="P1"><text:s text:c="3"/><text:span text:style-name="T1">CACATAC</text:span> <text:s text:c="2"/>\ Cactus-like creature that occasionally shoots spines in all</text:p>
      <text:p text:style-name="P1"><text:s text:c="3"/>Green [60]<text:span text:style-name="T1"> </text:span>\ directions. <text:s/>Often drops Super Missiles.</text:p>
      <text:p text:style-name="P1"><text:s text:c="11"/><text:span text:style-name="T1"><text:s text:c="2"/></text:span><text:s text:c="2"/>¯¯¯¯¯¯¯¯¯¯¯¯¯¯¯¯¯¯¯¯¯¯¯¯¯¯¯¯¯¯¯¯¯¯¯¯¯¯¯¯¯¯¯¯¯¯¯¯¯¯¯¯¯¯¯¯¯¯¯¯¯¯¯¯¯</text:p>
      <text:p text:style-name="P2">_____________</text:p>
      <text:p text:style-name="P1"><text:s text:c="3"/><text:span text:style-name="T1">DACHOLA</text:span> <text:s text:c="2"/>\ Ostrich-like bird that shows you how to Super-Jump. <text:s/>Usually hits</text:p>
      <text:p text:style-name="P1"><text:s text:c="3"/>(friendly)<text:span text:style-name="T1"> </text:span>\ its head on the Speed Booster blocks above. <text:s/>(Unless you manage</text:p>
      <text:p text:style-name="P1"><text:s text:c="10"/><text:span text:style-name="T1"><text:s text:c="2"/></text:span><text:s text:c="3"/>\ to Super-Jump JUST before it does in the exact same place.</text:p>
      <text:p text:style-name="P1"><text:s text:c="9"/><text:span text:style-name="T1"><text:s text:c="2"/></text:span><text:s text:c="5"/>\ Even if it does make it through, it will still keep trying to</text:p>
      <text:p text:style-name="P1"><text:s text:c="10"/><text:span text:style-name="T1"><text:s text:c="2"/></text:span><text:s text:c="5"/>\ Super-Jump...)</text:p>
      <text:p text:style-name="P1"><text:s text:c="10"/><text:span text:style-name="T1"><text:s/></text:span><text:s text:c="7"/>¯¯¯¯¯¯¯¯¯¯¯¯¯¯¯¯¯¯¯¯¯¯¯¯¯¯¯¯¯¯¯¯¯¯¯¯¯¯¯¯¯¯¯¯¯¯¯¯¯¯¯¯¯¯¯¯¯¯¯¯¯¯</text:p>
      <text:p text:style-name="P2">_____________</text:p>
      <text:p text:style-name="P1"><text:s text:c="3"/><text:span text:style-name="T1">ETECOON</text:span> <text:s text:c="2"/>\ There are three of these cute little creatures standing in a row</text:p>
      <text:p text:style-name="P1"><text:s text:c="3"/>(friendly)<text:span text:style-name="T1"> </text:span>\ when you find them. <text:s/>If you stop to watch for a moment, one by</text:p>
      <text:p text:style-name="P1"><text:s text:c="12"/><text:span text:style-name="T1"><text:s text:c="2"/></text:span><text:s/>\ one they will show you how to wall-jump up the long shaft.</text:p>
      <text:p text:style-name="P1"><text:s text:c="11"/><text:span text:style-name="T1"><text:s text:c="2"/></text:span><text:s text:c="3"/>¯¯¯¯¯¯¯¯¯¯¯¯¯¯¯¯¯¯¯¯¯¯¯¯¯¯¯¯¯¯¯¯¯¯¯¯¯¯¯¯¯¯¯¯¯¯¯¯¯¯¯¯¯¯¯¯¯¯¯¯¯¯¯¯</text:p>
      <text:p text:style-name="P2">___________</text:p>
      <text:p text:style-name="P1"><text:s text:c="3"/><text:span text:style-name="T1">FIREFLEA</text:span>\ Possibly the most pathetic enemy in the game. <text:s/>They are only found</text:p>
      <text:p text:style-name="P1"><text:s text:c="3"/>[20] <text:span text:style-name="T1"><text:s text:c="2"/></text:span><text:s text:c="2"/>\ in two areas here, and provide a flickering light to those areas,</text:p>
      <text:p text:style-name="P1"><text:s text:c="8"/><text:span text:style-name="T1"><text:s text:c="2"/></text:span><text:s text:c="3"/>\ so long as they aren't destroyed. <text:s/>What's pathetic is that they</text:p>
      <text:p text:style-name="P1"><text:s text:c="8"/><text:span text:style-name="T1"><text:s/></text:span><text:s text:c="5"/>\ can be destroyed by merely bumping into them! <text:s/>Often drop Power</text:p>
      <text:p text:style-name="P1"><text:s text:c="8"/><text:span text:style-name="T1"><text:s text:c="2"/></text:span><text:s text:c="5"/>\ Bombs.</text:p>
      <text:p text:style-name="P1"><text:s text:c="10"/><text:span text:style-name="T1"><text:s text:c="2"/></text:span><text:s text:c="4"/>¯¯¯¯¯¯¯¯¯¯¯¯¯¯¯¯¯¯¯¯¯¯¯¯¯¯¯¯¯¯¯¯¯¯¯¯¯¯¯¯¯¯¯¯¯¯¯¯¯¯¯¯¯¯¯¯¯¯¯¯¯¯¯¯</text:p>
      <text:p text:style-name="P2">________</text:p>
      <text:p text:style-name="P1"><text:s text:c="3"/><text:span text:style-name="T1">GEEGA</text:span>\ Odd yellow bug that flies out of horizontal pipes continuously.</text:p>
      <text:p text:style-name="P1"><text:s text:c="3"/>[10] <text:span text:style-name="T1"><text:s/></text:span>\ Really annoying.</text:p>
      <text:p text:style-name="P1"><text:s text:c="7"/><text:span text:style-name="T1"><text:s text:c="2"/></text:span><text:s/>¯¯¯¯¯¯¯¯¯¯¯¯¯¯¯¯¯¯¯¯¯¯¯¯¯¯¯¯¯¯¯¯¯¯¯¯¯¯¯¯¯¯¯¯¯¯¯¯¯¯¯¯¯¯¯¯¯¯¯¯¯¯¯¯¯¯¯¯¯¯</text:p>
      <text:p text:style-name="P2">______________</text:p>
      <text:p text:style-name="P1"><text:s text:c="3"/><text:span text:style-name="T1">GEEMER</text:span> <text:s text:c="4"/>\ Spiky critters that crawl around on platforms and walls. <text:s/>Only</text:p>
      <text:p text:style-name="P1"><text:s text:c="3"/>Normal [15]<text:span text:style-name="T1"> </text:span>\ found in the blue section of Brinstar.</text:p>
      <text:p text:style-name="P1"><text:s text:c="13"/><text:span text:style-name="T1"><text:s/></text:span><text:s text:c="2"/>¯¯¯¯¯¯¯¯¯¯¯¯¯¯¯¯¯¯¯¯¯¯¯¯¯¯¯¯¯¯¯¯¯¯¯¯¯¯¯¯¯¯¯¯¯¯¯¯¯¯¯¯¯¯¯¯¯¯¯¯¯¯¯¯</text:p>
      <text:p text:style-name="P2">_____________</text:p>
      <text:p text:style-name="P1"><text:s text:c="3"/><text:span text:style-name="T1">KIHUNTER</text:span> <text:s/>\ These large winged insects are Space Pirates from another part</text:p>
      <text:p text:style-name="P1"><text:s text:c="3"/>Green [60]<text:span text:style-name="T1"> </text:span>\ of the galaxy. <text:s/>Most have wings, though some do not. <text:s/>When you</text:p>
      <text:p text:style-name="P1"><text:s text:c="10"/><text:span text:style-name="T1"><text:s/></text:span><text:s text:c="4"/>\ blast their wings off, they hop on the ground and spit acid at</text:p>
      <text:p text:style-name="P1"><text:s text:c="12"/><text:span text:style-name="T1"><text:s text:c="2"/></text:span><text:s text:c="2"/>\ you. <text:s/>Green Kihunters are the weakest; a charged Beam shot or</text:p>
      <text:p text:style-name="P1"><text:s text:c="11"/><text:span text:style-name="T1"><text:s text:c="2"/></text:span><text:s text:c="4"/>\ Missile will kill them.</text:p>
      <text:p text:style-name="P1"><text:s text:c="12"/><text:span text:style-name="T1"><text:s text:c="2"/></text:span><text:s text:c="4"/>¯¯¯¯¯¯¯¯¯¯¯¯¯¯¯¯¯¯¯¯¯¯¯¯¯¯¯¯¯¯¯¯¯¯¯¯¯¯¯¯¯¯¯¯¯¯¯¯¯¯¯¯¯¯¯¯¯¯¯¯¯¯</text:p>
      <text:p text:style-name="P2">__________</text:p>
      <text:p text:style-name="P1"><text:s text:c="3"/><text:span text:style-name="T1">METAREE</text:span>\ Basically a metallic <text:span text:style-name="T1">SKREE</text:span>. <text:s/>Dodge underneath them, unless you have</text:p>
      <text:p text:style-name="P1"><text:s text:c="3"/>[50]<text:span text:style-name="T1"> <text:s/></text:span><text:s text:c="2"/>\ the Screw Attack (in which case, let fly!).</text:p>
      <text:p text:style-name="P1"><text:s text:c="10"/><text:span text:style-name="T1"><text:s/></text:span><text:s/>¯¯¯¯¯¯¯¯¯¯¯¯¯¯¯¯¯¯¯¯¯¯¯¯¯¯¯¯¯¯¯¯¯¯¯¯¯¯¯¯¯¯¯¯¯¯¯¯¯¯¯¯¯¯¯¯¯¯¯¯¯¯¯¯¯¯¯¯</text:p>
      <text:p text:style-name="P2">_____________</text:p>
      <text:p text:style-name="P1"><text:s text:c="3"/><text:span text:style-name="T1">MINI-KRAID</text:span>\ The only one of its kind in the game, you run into it two rooms</text:p>
      <text:p text:style-name="P1"><text:s text:c="3"/>[400] <text:s/><text:span text:style-name="T1"><text:s/></text:span><text:s text:c="3"/>\ before Kraid. <text:s/>It shoots spines which fly halfway across the</text:p>
      <text:p text:style-name="P1"><text:s text:c="9"/><text:span text:style-name="T1"><text:s/></text:span><text:s text:c="5"/>\ long room; charge it and take it out with a single Super</text:p>
      <text:p text:style-name="P1"><text:s text:c="11"/><text:span text:style-name="T1"><text:s/></text:span><text:s text:c="4"/>\ Missile (it usually leaves behind several).</text:p>
      <text:p text:style-name="P1"><text:s text:c="11"/><text:span text:style-name="T1"><text:s/></text:span><text:s text:c="5"/>¯¯¯¯¯¯¯¯¯¯¯¯¯¯¯¯¯¯¯¯¯¯¯¯¯¯¯¯¯¯¯¯¯¯¯¯¯¯¯¯¯¯¯¯¯¯¯¯¯¯¯¯¯¯¯¯¯¯¯¯¯¯¯</text:p>
      <text:p text:style-name="P2">_______________</text:p>
      <text:p text:style-name="P1"><text:s text:c="3"/><text:span text:style-name="T1">PUYO</text:span> <text:s text:c="7"/>\ Odd little springy worm creatures that dart around. <text:s/>Only in</text:p>
      <text:p text:style-name="P1"><text:s text:c="3"/>Yellow [100]<text:span text:style-name="T1"> </text:span>\ one room in Brinstar (the water area with the Energy Tank,</text:p>
      <text:p text:style-name="P1"><text:s text:c="11"/><text:span text:style-name="T1"><text:s/></text:span><text:s text:c="5"/>\ below and left of the Charge Beam room).</text:p>
      <text:p text:style-name="P1"><text:s text:c="12"/><text:span text:style-name="T1"><text:s/></text:span><text:s text:c="5"/>¯¯¯¯¯¯¯¯¯¯¯¯¯¯¯¯¯¯¯¯¯¯¯¯¯¯¯¯¯¯¯¯¯¯¯¯¯¯¯¯¯¯¯¯¯¯¯¯¯¯¯¯¯¯¯¯¯¯¯¯¯¯</text:p>
      <text:p text:style-name="P2">_______</text:p>
      <text:p text:style-name="P1"><text:s text:c="3"/><text:span text:style-name="T1">REO</text:span> \ Moth-like creature that flies around diagonally. <text:s/>Acts a lot like the</text:p>
      <text:p text:style-name="P1"><text:s text:c="3"/>[45]<text:span text:style-name="T1"> </text:span>\ <text:span text:style-name="T1">SIDEHOPPER</text:span>.</text:p>
      <text:p text:style-name="P1"><text:s text:c="6"/><text:span text:style-name="T1"><text:s text:c="2"/></text:span><text:s/>¯¯¯¯¯¯¯¯¯¯¯¯¯¯¯¯¯¯¯¯¯¯¯¯¯¯¯¯¯¯¯¯¯¯¯¯¯¯¯¯¯¯¯¯¯¯¯¯¯¯¯¯¯¯¯¯¯¯¯¯¯¯¯¯¯¯¯¯¯¯¯</text:p>
      <text:p text:style-name="P2">_________</text:p>
      <text:p text:style-name="P1"><text:s text:c="3"/><text:span text:style-name="T1">RIPPER</text:span>\ Turtle-like creatures that fly back and forth. <text:s/>They can be frozen </text:p>
      <text:p text:style-name="P1"><text:s text:c="3"/>[200] <text:span text:style-name="T1"><text:s/></text:span>\ and used as stepping stones, but they can't be destroyed by any</text:p>
      <text:p text:style-name="P1"><text:s text:c="8"/><text:span text:style-name="T1"><text:s text:c="2"/></text:span><text:s/>\ weapon save the Screw Attack.</text:p>
      <text:p text:style-name="P1"><text:s text:c="8"/><text:span text:style-name="T1"><text:s/></text:span><text:s text:c="3"/>¯¯¯¯¯¯¯¯¯¯¯¯¯¯¯¯¯¯¯¯¯¯¯¯¯¯¯¯¯¯¯¯¯¯¯¯¯¯¯¯¯¯¯¯¯¯¯¯¯¯¯¯¯¯¯¯¯¯¯¯¯¯¯¯¯¯¯¯</text:p>
      <text:p text:style-name="P2">____________</text:p>
      <text:p text:style-name="P1"><text:s text:c="3"/><text:span text:style-name="T1">RIPPER II</text:span>\ <text:span text:style-name="T1">RIPPERs</text:span> with visible rocket exhaust. <text:s/>Not much different, aside</text:p>
      <text:p text:style-name="P1"><text:s text:c="3"/>Red [200]<text:span text:style-name="T1"> </text:span>\ from being slightly faster. <text:s/>Red ones can be frozen. <text:s/>Usually</text:p>
      <text:p text:style-name="P1"><text:s text:c="11"/><text:span text:style-name="T1"><text:s/></text:span><text:s text:c="2"/>\ drops Super Missiles.</text:p>
      <text:p text:style-name="P1"><text:s text:c="11"/><text:span text:style-name="T1"><text:s/></text:span><text:s text:c="3"/>¯¯¯¯¯¯¯¯¯¯¯¯¯¯¯¯¯¯¯¯¯¯¯¯¯¯¯¯¯¯¯¯¯¯¯¯¯¯¯¯¯¯¯¯¯¯¯¯¯¯¯¯¯¯¯¯¯¯¯¯¯¯¯¯¯</text:p>
      <text:p text:style-name="P2">______________</text:p>
      <text:p text:style-name="P1"><text:s text:c="3"/><text:span text:style-name="T1">SIDEHOPPER</text:span> \ Two-legged hopping enemies. <text:s/>Usually leaves behind Missile</text:p>
      <text:p text:style-name="P1"><text:s text:c="3"/>Small [60] <text:span text:style-name="T1"><text:s/></text:span>\ power-ups. <text:s/>Obviously, the larger variety is much more</text:p>
      <text:p text:style-name="P1"><text:s text:c="3"/>Large [320]<text:span text:style-name="T1"> </text:span><text:s/>\ dangerous.</text:p>
      <text:p text:style-name="P1"><text:s text:c="10"/><text:span text:style-name="T1"><text:s/></text:span><text:s text:c="6"/>¯¯¯¯¯¯¯¯¯¯¯¯¯¯¯¯¯¯¯¯¯¯¯¯¯¯¯¯¯¯¯¯¯¯¯¯¯¯¯¯¯¯¯¯¯¯¯¯¯¯¯¯¯¯¯¯¯¯¯¯¯¯¯</text:p>
      <text:p text:style-name="P2">________</text:p>
      <text:p text:style-name="P1"><text:s text:c="3"/><text:span text:style-name="T1">SKREE</text:span>\ Bat-like enemies that divebomb you when you approach them.</text:p>
      <text:p text:style-name="P1"><text:s text:c="3"/>[15]<text:span text:style-name="T1"> </text:span><text:s/>\ </text:p>
      <text:p text:style-name="P1"><text:s text:c="8"/><text:span text:style-name="T1"><text:s/></text:span><text:s/>¯¯¯¯¯¯¯¯¯¯¯¯¯¯¯¯¯¯¯¯¯¯¯¯¯¯¯¯¯¯¯¯¯¯¯¯¯¯¯¯¯¯¯¯¯¯¯¯¯¯¯¯¯¯¯¯¯¯¯¯¯¯¯¯¯¯¯¯¯¯</text:p>
      <text:p text:style-name="P2">_____________</text:p>
      <text:p text:style-name="P1"><text:s text:c="3"/><text:span text:style-name="T1">SKULTERA</text:span> <text:s/>\ Spiny fish. <text:s/>Only found in one room in Brinstar (the water area</text:p>
      <text:p text:style-name="P1"><text:s text:c="3"/>Blue [300]<text:span text:style-name="T1"> </text:span>\ with the Energy Tank, below and left of the Charge Beam room).</text:p>
      <text:p text:style-name="P1"><text:s text:c="12"/><text:span text:style-name="T1"><text:s/></text:span><text:s text:c="2"/>¯¯¯¯¯¯¯¯¯¯¯¯¯¯¯¯¯¯¯¯¯¯¯¯¯¯¯¯¯¯¯¯¯¯¯¯¯¯¯¯¯¯¯¯¯¯¯¯¯¯¯¯¯¯¯¯¯¯¯¯¯¯¯¯¯</text:p>
      <text:p text:style-name="P2">_______________</text:p>
      <text:p text:style-name="P1"><text:s text:c="3"/><text:span text:style-name="T1">SPACE PIRATE</text:span>\ Samus's chief nemesis, the Zebesian Space Pirates resemble</text:p>
      <text:p text:style-name="P1"><text:s text:c="3"/>Green [90]<text:span text:style-name="T1"> </text:span><text:s text:c="2"/>\ bipedal humanoids. <text:s/>They shoot lasers from their hands, and</text:p>
      <text:p text:style-name="P1"><text:s text:c="13"/><text:span text:style-name="T1"><text:s text:c="2"/></text:span><text:s text:c="2"/>\ come in a variety of strengths. <text:s/>You'll run into the green</text:p>
      <text:p text:style-name="P1"><text:s text:c="13"/><text:span text:style-name="T1"><text:s/></text:span><text:s text:c="4"/>\ variety on your way to Kraid.</text:p>
      <text:p text:style-name="P1"><text:s text:c="13"/><text:span text:style-name="T1"><text:s/></text:span><text:s text:c="5"/>¯¯¯¯¯¯¯¯¯¯¯¯¯¯¯¯¯¯¯¯¯¯¯¯¯¯¯¯¯¯¯¯¯¯¯¯¯¯¯¯¯¯¯¯¯¯¯¯¯¯¯¯¯¯¯¯¯¯¯¯¯</text:p>
      <text:p text:style-name="P2">____________</text:p>
      <text:p text:style-name="P1"><text:s text:c="3"/><text:span text:style-name="T1">WAVER</text:span> <text:s text:c="3"/>\ Enemies that fly back and forth in a wavelike pattern. </text:p>
      <text:p text:style-name="P1"><text:s text:c="3"/>Blue [30]<text:span text:style-name="T1"> </text:span>\ </text:p>
      <text:p text:style-name="P1"><text:s text:c="11"/><text:span text:style-name="T1"><text:s/></text:span><text:s text:c="2"/>¯¯¯¯¯¯¯¯¯¯¯¯¯¯¯¯¯¯¯¯¯¯¯¯¯¯¯¯¯¯¯¯¯¯¯¯¯¯¯¯¯¯¯¯¯¯¯¯¯¯¯¯¯¯¯¯¯¯¯¯¯¯¯¯¯¯</text:p>
      <text:p text:style-name="P2">______________</text:p>
      <text:p text:style-name="P1"><text:s text:c="3"/><text:span text:style-name="T1">YAPPING MAW</text:span>\ Obnoxious snakelike creatures that leap out of pits and try to</text:p>
      <text:p text:style-name="P1"><text:s text:c="3"/>[20] <text:s/><text:span text:style-name="T1"><text:s text:c="2"/></text:span><text:s text:c="4"/>\ grab you. <text:s/>Either freeze them or kill them with a Super</text:p>
      <text:p text:style-name="P1"><text:s text:c="10"/><text:span text:style-name="T1"><text:s text:c="2"/></text:span><text:s text:c="4"/>\ Missile (not really worth it, as they don't leave refills).</text:p>
      <text:p text:style-name="P1"><text:s text:c="11"/><text:span text:style-name="T1"><text:s text:c="2"/></text:span><text:s text:c="4"/>¯¯¯¯¯¯¯¯¯¯¯¯¯¯¯¯¯¯¯¯¯¯¯¯¯¯¯¯¯¯¯¯¯¯¯¯¯¯¯¯¯¯¯¯¯¯¯¯¯¯¯¯¯¯¯¯¯¯¯¯¯¯¯</text:p>
      <text:p text:style-name="P2">______</text:p>
      <text:p text:style-name="P1"><text:s text:c="3"/><text:span text:style-name="T1">ZEB</text:span>\ Similar to <text:span text:style-name="T1">ZEBBOs</text:span>, except they're red and three times as pathetic.</text:p>
      <text:p text:style-name="P1"><text:s text:c="3"/>[9]<text:span text:style-name="T1"> </text:span>\ </text:p>
      <text:p text:style-name="P1"><text:s text:c="5"/><text:span text:style-name="T1"><text:s/></text:span><text:s text:c="2"/>¯¯¯¯¯¯¯¯¯¯¯¯¯¯¯¯¯¯¯¯¯¯¯¯¯¯¯¯¯¯¯¯¯¯¯¯¯¯¯¯¯¯¯¯¯¯¯¯¯¯¯¯¯¯¯¯¯¯¯¯¯¯¯¯¯¯¯¯¯¯¯¯</text:p>
      <text:p text:style-name="P2">________</text:p>
      <text:p text:style-name="P1"><text:s text:c="3"/><text:span text:style-name="T1">ZEBBO</text:span>\ Little hornets that fly out of pits or pipes continuously.</text:p>
      <text:p text:style-name="P1"><text:s text:c="3"/>[30]<text:span text:style-name="T1"> </text:span><text:s/>\ </text:p>
      <text:p text:style-name="P1"><text:s text:c="7"/><text:span text:style-name="T1"><text:s/></text:span><text:s text:c="2"/>¯¯¯¯¯¯¯¯¯¯¯¯¯¯¯¯¯¯¯¯¯¯¯¯¯¯¯¯¯¯¯¯¯¯¯¯¯¯¯¯¯¯¯¯¯¯¯¯¯¯¯¯¯¯¯¯¯¯¯¯¯¯¯¯¯¯¯¯¯¯</text:p>
      <text:p text:style-name="P2">________</text:p>
      <text:p text:style-name="P1"><text:s text:c="3"/><text:span text:style-name="T1">ZEELA</text:span>\ Basically the Brinstar equivalent of the <text:span text:style-name="T1">GEEMER</text:span>, except twice as</text:p>
      <text:p text:style-name="P1"><text:s text:c="3"/>[30]<text:span text:style-name="T1"> <text:s/></text:span>\ strong.</text:p>
      <text:p text:style-name="P1"><text:s text:c="7"/><text:span text:style-name="T1"><text:s/></text:span><text:s text:c="2"/>¯¯¯¯¯¯¯¯¯¯¯¯¯¯¯¯¯¯¯¯¯¯¯¯¯¯¯¯¯¯¯¯¯¯¯¯¯¯¯¯¯¯¯¯¯¯¯¯¯¯¯¯¯¯¯¯¯¯¯¯¯¯¯¯¯¯¯¯¯¯</text:p>
      <text:p text:style-name="P2">_______</text:p>
      <text:p text:style-name="P1"><text:s text:c="3"/><text:span text:style-name="T1">ZERO</text:span>\ Slug-like enemy that comes out of its shell and crawls on walls.</text:p>
      <text:p text:style-name="P1"><text:s text:c="3"/>[50]<text:span text:style-name="T1"> </text:span>\ Very. <text:s/>Slowly.</text:p>
      <text:p text:style-name="P1"><text:s text:c="7"/><text:span text:style-name="T1"><text:s/></text:span><text:s/>¯¯¯¯¯¯¯¯¯¯¯¯¯¯¯¯¯¯¯¯¯¯¯¯¯¯¯¯¯¯¯¯¯¯¯¯¯¯¯¯¯¯¯¯¯¯¯¯¯¯¯¯¯¯¯¯¯¯¯¯¯¯¯¯¯¯¯¯¯¯¯</text:p>
      <text:p text:style-name="P1"/>
      <text:p text:style-name="P2"><text:s text:c="30"/>_____________________</text:p>
      <text:p text:style-name="P2">─────────────────────────────/ 5.2.4 / <text:s/>Equipment /─────────────────────────────</text:p>
      <text:p text:style-name="P2"><text:s text:c="29"/>¯¯¯¯¯¯¯¯¯¯¯¯¯¯¯¯¯¯¯¯¯</text:p>
      <text:p text:style-name="P2"/>
      <text:p text:style-name="P1"><text:s text:c="3"/>[ ] <text:span text:style-name="T8">MORPHING BALL</text:span> — Found just to the left of the elevator from old Tourian.</text:p>
      <text:p text:style-name="P1"/>
      <text:p text:style-name="P1"><text:s text:c="3"/>[ ] <text:span text:style-name="T8">CHARGE BEAM</text:span> — At the bottom of the large pink room; bomb through the</text:p>
      <text:p text:style-name="P1"><text:s text:c="7"/>block below the narrow gap to reach it.</text:p>
      <text:p text:style-name="P1"/>
      <text:p text:style-name="P1"><text:s text:c="3"/>[ ] <text:span text:style-name="T8">SPAZER BEAM</text:span> — In the red section of Brinstar, above the water room with</text:p>
      <text:p text:style-name="P1"><text:s text:c="7"/>Yapping Maws.</text:p>
      <text:p text:style-name="P1"/>
      <text:p text:style-name="P1"><text:s text:c="3"/>[ ] <text:span text:style-name="T8">VARIA SUIT</text:span> — Obtained after defeating Kraid.</text:p>
      <text:p text:style-name="P1"/>
      <text:p text:style-name="P1"><text:s text:c="3"/>[ ] <text:span text:style-name="T8">X-RAY SCOPE</text:span> — In the red section of Brinstar, through the yellow door in</text:p>
      <text:p text:style-name="P1"><text:s text:c="7"/>the long shaft and across the room with spikes, Firefleas, Wavers, and</text:p>
      <text:p text:style-name="P1"><text:s text:c="7"/>Yapping Maws.</text:p>
      <text:p text:style-name="P1"/>
      <text:p text:style-name="P2"><text:s text:c="28"/>_________________________</text:p>
      <text:p text:style-name="P2">───────────────────────────/ 5.2.5 / <text:s/>Missile Packs /───────────────────────────</text:p>
      <text:p text:style-name="P2"><text:s text:c="27"/>¯¯¯¯¯¯¯¯¯¯¯¯¯¯¯¯¯¯¯¯¯¯¯¯¯</text:p>
      <text:p text:style-name="P2"/>
      <text:p text:style-name="P1"><text:soft-page-break/><text:s text:c="3"/>[ ] <text:span text:style-name="T5">MISSILE</text:span><text:span text:style-name="T1"> #1</text:span> — Through the door accessed with the Morph Ball shortly after</text:p>
      <text:p text:style-name="P1"><text:s text:c="7"/>collecting that item.</text:p>
      <text:p text:style-name="P1"/>
      <text:p text:style-name="P1"><text:s text:c="3"/>[ ] <text:span text:style-name="T5">MISSILE</text:span><text:span text:style-name="T1"> #2</text:span> — In the room above and right of #1, past a large obstruction.</text:p>
      <text:p text:style-name="P1"/>
      <text:p text:style-name="P1"><text:s text:c="3"/>[ ] <text:span text:style-name="T5">MISSILE</text:span><text:span text:style-name="T1"> #3</text:span> — Below some crumble blocks in the first room on the right</text:p>
      <text:p text:style-name="P1"><text:s text:c="7"/>from the main shaft in the green area of Brinstar.</text:p>
      <text:p text:style-name="P1"/>
      <text:p text:style-name="P1"><text:s text:c="3"/>[ ] <text:span text:style-name="T5">MISSILE</text:span><text:span text:style-name="T1"> #4</text:span> — In the pink room, sitting in plain sight near the bottom</text:p>
      <text:p text:style-name="P1"><text:s text:c="7"/>left.</text:p>
      <text:p text:style-name="P1"/>
      <text:p text:style-name="P1"><text:s text:c="3"/>[ ] <text:span text:style-name="T5">MISSILE</text:span><text:span text:style-name="T1"> #5</text:span> — Accessed via a high pipe in the right wall of the long green</text:p>
      <text:p text:style-name="P1"><text:s text:c="7"/>tunnel.</text:p>
      <text:p text:style-name="P1"/>
      <text:p text:style-name="P1"><text:s text:c="3"/>[ ] <text:span text:style-name="T5">MISSILE</text:span><text:span text:style-name="T1"> #6</text:span> — After collecting your first pack of Power Bombs, use one to</text:p>
      <text:p text:style-name="P1"><text:s text:c="7"/>blast away the wall revealing a Chozo with a Missile pack.</text:p>
      <text:p text:style-name="P1"/>
      <text:p text:style-name="P1"><text:s text:c="3"/>[ ] <text:span text:style-name="T5">MISSILE</text:span><text:span text:style-name="T1"> #7</text:span> — Through a narrow tunnel to the right of the Reserve Tank</text:p>
      <text:p text:style-name="P1"><text:s text:c="7"/>(see below).</text:p>
      <text:p text:style-name="P1"/>
      <text:p text:style-name="P1"><text:s text:c="3"/>[ ] <text:span text:style-name="T5">MISSILE</text:span><text:span text:style-name="T1"> #8</text:span> — Drop bombs or a Power Bomb behind #7 to reveal another pack.</text:p>
      <text:p text:style-name="P1"/>
      <text:p text:style-name="P1"><text:s text:c="3"/>[ ] <text:span text:style-name="T5">MISSILE</text:span><text:span text:style-name="T1"> #9</text:span> — Accessed by grappling across a pit with Sidehoppers in the</text:p>
      <text:p text:style-name="P1"><text:s text:c="7"/>pink room.</text:p>
      <text:p text:style-name="P1"/>
      <text:p text:style-name="P1"><text:s text:c="3"/>[ ] <text:span text:style-name="T5">MISSILE</text:span><text:span text:style-name="T1"> #10</text:span> — Found after Super-Jumping up through a hole in the large</text:p>
      <text:p text:style-name="P1"><text:s text:c="7"/>obstruction #2 was behind, then jumping onto an invisible bridge from a</text:p>
      <text:p text:style-name="P1"><text:s text:c="7"/>watery room.</text:p>
      <text:p text:style-name="P1"/>
      <text:p text:style-name="P1"><text:s text:c="3"/>[ ] <text:span text:style-name="T5">MISSILE</text:span><text:span text:style-name="T1"> #11</text:span> — Hidden in the left part of the raised platform #10 sat on.</text:p>
      <text:p text:style-name="P1"/>
      <text:p text:style-name="P1"><text:s text:c="3"/>[ ] <text:span text:style-name="T5">MISSILE</text:span><text:span text:style-name="T1"> #12</text:span> — In Kraid's Lair, in the room with the Kihunters. <text:s/>At the</text:p>
      <text:p text:style-name="P1"><text:s text:c="7"/>far right of the room, morph and drop a Power Bomb, then use the Spring</text:p>
      <text:p text:style-name="P1"><text:s text:c="7"/>Ball to bounce into the tunnel revealed containing this pack.</text:p>
      <text:p text:style-name="P1"/>
      <text:p text:style-name="P2"><text:s text:c="25"/>_______________________________</text:p>
      <text:p text:style-name="P2">────────────────────────/ 5.2.6 / <text:s/>Super Missile Packs /────────────────────────</text:p>
      <text:p text:style-name="P2"><text:s text:c="24"/>¯¯¯¯¯¯¯¯¯¯¯¯¯¯¯¯¯¯¯¯¯¯¯¯¯¯¯¯¯¯¯</text:p>
      <text:p text:style-name="P2"/>
      <text:p text:style-name="P1"><text:s text:c="3"/>[ ] <text:span text:style-name="T6">SUPER MISSILE</text:span><text:span text:style-name="T1"> #1</text:span> — Found after falling down a LONG shaft shortly after</text:p>
      <text:p text:style-name="P1"><text:s text:c="7"/>fighting Spore Spawn.</text:p>
      <text:p text:style-name="P1"/>
      <text:p text:style-name="P1"><text:s text:c="3"/>[ ] <text:span text:style-name="T6">SUPER MISSILE</text:span><text:span text:style-name="T1"> #2</text:span> — In a tunnel above the room with shutters where you got</text:p>
      <text:p text:style-name="P1"><text:s text:c="7"/>Missile #3; once past the shutters, shoot through the ceiling to get</text:p>
      <text:p text:style-name="P1"><text:s text:c="7"/>there.</text:p>
      <text:p text:style-name="P1"/>
      <text:p text:style-name="P1"><text:s text:c="3"/>[ ] <text:span text:style-name="T6">SUPER MISSILE</text:span><text:span text:style-name="T1"> #3</text:span> — In a small room just past the Energy Tank collected by</text:p>
      <text:p text:style-name="P1"><text:s text:c="7"/>jumping over an hidden pit.</text:p>
      <text:p text:style-name="P1"/>
      <text:p text:style-name="P2"><text:s text:c="27"/>___________________________</text:p>
      <text:p text:style-name="P2">──────────────────────────/ 5.2.7 / Power Bomb Packs /──────────────────────────</text:p>
      <text:p text:style-name="P2"><text:s text:c="26"/>¯¯¯¯¯¯¯¯¯¯¯¯¯¯¯¯¯¯¯¯¯¯¯¯¯¯¯</text:p>
      <text:p text:style-name="P2"/>
      <text:p text:style-name="P1"><text:s text:c="3"/>[ ] <text:span text:style-name="T7">POWER BOMB</text:span><text:span text:style-name="T1"> #1</text:span> — Found after shooting through the floor of the red</text:p>
      <text:p text:style-name="P1"><text:s text:c="7"/>elevator shaft, then freezing the Boyons to get across the next room.</text:p>
      <text:p text:style-name="P1"/>
      <text:p text:style-name="P1"><text:s text:c="3"/>[ ] <text:span text:style-name="T7">POWER BOMB</text:span><text:span text:style-name="T1"> #2</text:span> — In the room with Manflowers farther up the red elevator</text:p>
      <text:p text:style-name="P1"><text:s text:c="7"/>shaft; drop a Power Bomb above the far left Manflower to blast away the</text:p>
      <text:p text:style-name="P1"><text:s text:c="7"/>floor, and fall through the (fake) Manflower to find this pack.</text:p>
      <text:p text:style-name="P1"/>
      <text:p text:style-name="P1"><text:s text:c="3"/>[ ] <text:span text:style-name="T7">POWER BOMB</text:span><text:span text:style-name="T1"> #3</text:span> — In the shaft with the Etecoons, at the top, is a narrow</text:p>
      <text:p text:style-name="P1"><text:s text:c="7"/>passage in the right wall. <text:s/>To reach it, go all the way to the left, then</text:p>
      <text:p text:style-name="P1"><text:s text:c="7"/>dash right and spin-jump then quickly morph to squeeze into the hole.</text:p>
      <text:p text:style-name="P1"><text:s text:c="7"/>(Or come back with the Spring Ball; and I won't rule out Turbo-Jump,</text:p>
      <text:p text:style-name="P1"><text:s text:c="7"/>either.)</text:p>
      <text:p text:style-name="P1"/>
      <text:p text:style-name="P1"><text:s text:c="3"/>[ ] <text:span text:style-name="T7">POWER BOMB</text:span><text:span text:style-name="T1"> #4</text:span> — After collecting Missile #9 (grappling across the pink</text:p>
      <text:p text:style-name="P1"><text:s text:c="7"/>room), drop a Power Bomb to reveal a hidden passage; follow it to a</text:p>
      <text:p text:style-name="P1"><text:s text:c="7"/>room with some Sidehoppers, and find and shoot the Super Missile block in</text:p>
      <text:p text:style-name="P1"><text:s text:c="7"/>the floor to reach this pack.</text:p>
      <text:p text:style-name="P1"/>
      <text:p text:style-name="P1"><text:s text:c="3"/>[ ] <text:span text:style-name="T7">POWER BOMB</text:span><text:span text:style-name="T1"> #5</text:span> — To the left of where the Morphing Ball was; you can get</text:p>
      <text:p text:style-name="P1"><text:s text:c="7"/>here either from the long green tunnel, by Power Bombing through the top</text:p>
      <text:p text:style-name="P1"><text:s text:c="7"/>door, or from the other side (by Power Bombing through the wall).</text:p>
      <text:p text:style-name="P1"><text:s text:c="7"/></text:p>
      <text:p text:style-name="P2"><text:s text:c="24"/>_________________________________</text:p>
      <text:p text:style-name="P2">───────────────────────/ 5.2.8 / Energy &amp; Reserve Tanks /───────────────────────</text:p>
      <text:p text:style-name="P2"><text:s text:c="23"/>¯¯¯¯¯¯¯¯¯¯¯¯¯¯¯¯¯¯¯¯¯¯¯¯¯¯¯¯¯¯¯¯¯</text:p>
      <text:p text:style-name="P2"/>
      <text:p text:style-name="P1"><text:s text:c="3"/>[ ] <text:span text:style-name="T3">ENERGY TANK</text:span><text:span text:style-name="T1"> #1</text:span> — Just inside Kraid's Lair, there is a metal door that is</text:p>
      <text:p text:style-name="P1"><text:s text:c="7"/>unlocked when you defeat Kraid. <text:s/>Inside are several Beetoms and this</text:p>
      <text:p text:style-name="P1"><text:s text:c="7"/>Energy Tank hidden in the ceiling.</text:p>
      <text:p text:style-name="P1"/>
      <text:p text:style-name="P1"><text:s text:c="3"/>[ ] <text:span text:style-name="T3">ENERGY TANK</text:span><text:span text:style-name="T1"> #2</text:span> — Sitting in plain sight, but on the other side of a</text:p>
      <text:p text:style-name="P1"><text:s text:c="7"/>hidden pit that you can only see with the X-Ray Scope.</text:p>
      <text:p text:style-name="P1"/>
      <text:p text:style-name="P1"><text:s text:c="3"/>[ ] <text:span text:style-name="T3">ENERGY TANK</text:span><text:span text:style-name="T1"> #3</text:span> — In a room past a tall wall with a shutter at the top,</text:p>
      <text:p text:style-name="P1"><text:s text:c="7"/>guarded by some Sidehoppers.</text:p>
      <text:p text:style-name="P1"/>
      <text:p text:style-name="P1"><text:s text:c="3"/>[ ] <text:span text:style-name="T3">ENERGY TANK</text:span><text:span text:style-name="T1"> #4</text:span> — In the room the Charge Beam was in, drop a Power Bomb to</text:p>
      <text:p text:style-name="P1"><text:s text:c="7"/>reveal a hidden tunnel leading to a watery room. <text:s/>Kill the Zeros and</text:p>
      <text:p text:style-name="P1"><text:s text:c="7"/>super-speed to the left, breaking through more enemies and walls to reach</text:p>
      <text:p text:style-name="P1"><text:s text:c="7"/>this tank.</text:p>
      <text:p text:style-name="P1"/>
      <text:p text:style-name="P1"><text:s text:c="3"/>[ ] <text:span text:style-name="T3">ENERGY TANK</text:span><text:span text:style-name="T1"> #5</text:span> — Hidden in the ceiling to the left of the large</text:p>
      <text:p text:style-name="P1"><text:s text:c="7"/>obstruction where you collected Missile #2.</text:p>
      <text:p text:style-name="P1"/>
      <text:p text:style-name="P1"><text:s text:c="3"/>[ ] <text:span text:style-name="T4">RESERVE TANK</text:span> — Get past the shutters with the Speed Booster in the first</text:p>
      <text:p text:style-name="P1"><text:s text:c="7"/>door of west Brinstar.</text:p>
      <text:p text:style-name="P1"/>
      <text:p text:style-name="P2"><text:s text:c="24"/>‚‚‚‚‚‚/‚‚‚‚‚‚‚‚‚‚‚‚‚‚‚‚‚‚‚‚‚‚‚‚‚‚</text:p>
      <text:p text:style-name="P2">───────────────────────/ 5.3 / <text:s/>Norfair &amp; Ridley's Lair /───────────────────────</text:p>
      <text:p text:style-name="P2"><text:s text:c="23"/>’’’’’/’’’’’’’’’’’’’’’’’’’’’’’’’’’</text:p>
      <text:p text:style-name="P2"><text:s text:c="24"/>_________________________________</text:p>
      <text:p text:style-name="P2">───────────────────────/ 5.3.1 / <text:s/>Area-Specific Hazards /───────────────────────</text:p>
      <text:p text:style-name="P2"><text:s text:c="23"/>¯¯¯¯¯¯¯¯¯¯¯¯¯¯¯¯¯¯¯¯¯¯¯¯¯¯¯¯¯¯¯¯¯</text:p>
      <text:p text:style-name="P2"/>
      <text:p text:style-name="P1"><text:s text:c="3"/><text:span text:style-name="T1">Fire Snakes</text:span> — Found in the column room in Ridley's Lair; they curve slowly</text:p>
      <text:p text:style-name="P1"><text:s text:c="6"/>over the lava.</text:p>
      <text:p text:style-name="P1"/>
      <text:p text:style-name="P1"><text:s text:c="3"/><text:span text:style-name="T1">Lava Columns</text:span> — These columns gush lava up every couple of seconds. <text:s/>Only</text:p>
      <text:p text:style-name="P1"><text:s text:c="6"/>found in Ridley's Lair.</text:p>
      <text:p text:style-name="P1"/>
      <text:p text:style-name="P1"><text:s text:c="3"/><text:span text:style-name="T1">Metal Boulders</text:span> — These indestructible boulders come out of nowhere and</text:p>
      <text:p text:style-name="P1"><text:s text:c="6"/>attempt to flatten you. <text:s/>I only recall seeing them in Ridley's Lair, in</text:p>
      <text:p text:style-name="P1"><text:s text:c="6"/>the long shaft with Funes.</text:p>
      <text:p text:style-name="P1"/>
      <text:p text:style-name="P1"><text:s text:c="3"/><text:span text:style-name="T1">Volcanoes</text:span> — Found in several rooms; they spit fire at you every couple of</text:p>
      <text:p text:style-name="P1"><text:s text:c="6"/>seconds.</text:p>
      <text:p text:style-name="P1"/>
      <text:p text:style-name="P2"><text:s text:c="28"/>_________________________</text:p>
      <text:p text:style-name="P2">───────────────────────────/ 5.3.2 / <text:s/>Special Rooms /───────────────────────────</text:p>
      <text:p text:style-name="P2"><text:s text:c="27"/>¯¯¯¯¯¯¯¯¯¯¯¯¯¯¯¯¯¯¯¯¯¯¯¯¯</text:p>
      <text:p text:style-name="P2"/>
      <text:p text:style-name="P1"><text:s text:c="3"/><text:span text:style-name="T2">SAVE ROOM</text:span><text:span text:style-name="T1"> #1</text:span> — Through the second door on the right in the elevator shaft.</text:p>
      <text:p text:style-name="P1"/>
      <text:p text:style-name="P1"><text:s text:c="3"/><text:span text:style-name="T2">SAVE ROOM</text:span><text:span text:style-name="T1"> #2</text:span> — Through the second door on the left from the top of the bubble</text:p>
      <text:p text:style-name="P1"><text:s text:c="6"/>room.</text:p>
      <text:p text:style-name="P1"/>
      <text:p text:style-name="P1"><text:s text:c="3"/><text:span text:style-name="T2">SAVE ROOM</text:span><text:span text:style-name="T1"> #3</text:span> — Through the top door on the right in the shaft just above</text:p>
      <text:p text:style-name="P1"><text:s text:c="6"/>Crocomire's room.</text:p>
      <text:p text:style-name="P1"/>
      <text:p text:style-name="P1"><text:s text:c="3"/><text:span text:style-name="T2">SAVE ROOM</text:span><text:span text:style-name="T1"> #4</text:span> — Through the bottom-right door in the room to the left of</text:p>
      <text:p text:style-name="P1"><text:s text:c="6"/>Crocomire's room.</text:p>
      <text:p text:style-name="P1"/>
      <text:p text:style-name="P1"><text:s text:c="3"/><text:span text:style-name="T2">SAVE ROOM</text:span><text:span text:style-name="T1"> #5</text:span> — Through the door on the left at the top of the elevator to</text:p>
      <text:p text:style-name="P1"><text:s text:c="6"/>Ridley's Lair.</text:p>
      <text:p text:style-name="P1"/>
      <text:p text:style-name="P1"><text:s text:c="3"/><text:span text:style-name="T2">SAVE ROOM</text:span><text:span text:style-name="T1"> #6</text:span> — Through the only door in the long shaft with red Kihunters in</text:p>
      <text:p text:style-name="P1"><text:s text:c="6"/>Ridley's Lair (reached by shooting through the floor from the room above).</text:p>
      <text:p text:style-name="P1"/>
      <text:p text:style-name="P1"><text:s text:c="3"/><text:span text:style-name="T2">MAP ROOM</text:span> — Second door on the left in the main shaft (yellow).</text:p>
      <text:p text:style-name="P1"/>
      <text:p text:style-name="P1"><text:s text:c="3"/><text:span text:style-name="T2">ENERGY RECHARGE ROOM</text:span><text:span text:style-name="T1"> #1</text:span> — Through the bottom door on the right in the shaft</text:p>
      <text:p text:style-name="P1"><text:s text:c="6"/>just above Crocomire's room, then through another room.</text:p>
      <text:p text:style-name="P1"/>
      <text:p text:style-name="P1"><text:s text:c="3"/><text:span text:style-name="T2">ENERGY RECHARGE ROOM</text:span><text:span text:style-name="T1"> #2</text:span> — Through the door just above where you collect the</text:p>
      <text:p text:style-name="P1"><text:s text:c="6"/>Screw Attack in Ridley's Lair.</text:p>
      <text:p text:style-name="P1"/>
      <text:p text:style-name="P2"><text:s text:c="30"/>_____________________</text:p>
      <text:p text:style-name="P2">─────────────────────────────/ 5.3.3 / <text:s/>Creatures /─────────────────────────────</text:p>
      <text:p text:style-name="P2"><text:s text:c="29"/>¯¯¯¯¯¯¯¯¯¯¯¯¯¯¯¯¯¯¯¯¯</text:p>
      <text:p text:style-name="P2"/>
      <text:p text:style-name="P2">____________</text:p>
      <text:p text:style-name="P1"><text:s text:c="3"/><text:span text:style-name="T1">ALCOON</text:span> <text:s text:c="2"/>\ Variety of <text:span text:style-name="T1">DRAGON</text:span> that pops out of floors instead of living in</text:p>
      <text:p text:style-name="P1"><text:s text:c="3"/>Red [200]<text:span text:style-name="T1"> </text:span>\ lava. <text:s/>Often drops Power Bombs.</text:p>
      <text:p text:style-name="P1"><text:s text:c="12"/><text:span text:style-name="T1"><text:s/></text:span><text:s/>¯¯¯¯¯¯¯¯¯¯¯¯¯¯¯¯¯¯¯¯¯¯¯¯¯¯¯¯¯¯¯¯¯¯¯¯¯¯¯¯¯¯¯¯¯¯¯¯¯¯¯¯¯¯¯¯¯¯¯¯¯¯¯¯¯¯</text:p>
      <text:p text:style-name="P2">_________</text:p>
      <text:p text:style-name="P1"><text:s text:c="3"/><text:span text:style-name="T1">BEETOM</text:span>\ Toad-like creature with one big eye; it will leap at and latch onto</text:p>
      <text:p text:style-name="P1"><text:s text:c="3"/>[60]<text:span text:style-name="T1"> </text:span><text:s text:c="2"/>\ Samus when it sees her, and start draining energy. <text:s/>Use Missiles to</text:p>
      <text:p text:style-name="P1"><text:s text:c="8"/><text:span text:style-name="T1"><text:s/></text:span><text:s text:c="2"/>\ kill them, or if they latch onto you, drop Bombs or a Power Bomb.</text:p>
      <text:p text:style-name="P1"><text:s text:c="8"/><text:span text:style-name="T1"><text:s/></text:span><text:s text:c="3"/>\ Often drops Power Bombs.</text:p>
      <text:p text:style-name="P1"><text:s text:c="7"/><text:span text:style-name="T1"><text:s/></text:span><text:s text:c="5"/>¯¯¯¯¯¯¯¯¯¯¯¯¯¯¯¯¯¯¯¯¯¯¯¯¯¯¯¯¯¯¯¯¯¯¯¯¯¯¯¯¯¯¯¯¯¯¯¯¯¯¯¯¯¯¯¯¯¯¯¯¯¯¯¯¯¯¯</text:p>
      <text:p text:style-name="P2">_________</text:p>
      <text:p text:style-name="P1"><text:s text:c="3"/><text:span text:style-name="T1">BOYON</text:span> \ Strange yellow blob-like creature that bounces like a rubber ball</text:p>
      <text:p text:style-name="P1"><text:s text:c="3"/>[1000]<text:span text:style-name="T1"> </text:span>\ when you come near it. <text:s/>Don't bother trying to destroy them; just</text:p>
      <text:p text:style-name="P1"><text:s text:c="8"/><text:span text:style-name="T1"><text:s/></text:span><text:s text:c="2"/>\ freeze them.</text:p>
      <text:p text:style-name="P1"><text:s text:c="8"/><text:span text:style-name="T1"><text:s/></text:span><text:s text:c="3"/>¯¯¯¯¯¯¯¯¯¯¯¯¯¯¯¯¯¯¯¯¯¯¯¯¯¯¯¯¯¯¯¯¯¯¯¯¯¯¯¯¯¯¯¯¯¯¯¯¯¯¯¯¯¯¯¯¯¯¯¯¯¯¯¯¯¯¯¯</text:p>
      <text:p text:style-name="P2">_____________</text:p>
      <text:p text:style-name="P1"><text:s text:c="3"/><text:span text:style-name="T1">CACATAC</text:span> <text:s text:c="2"/>\ Cactus-like creature that occasionally shoots spines in all</text:p>
      <text:p text:style-name="P1"><text:s text:c="3"/>Green [60]<text:span text:style-name="T1"> </text:span>\ directions. <text:s/>Often drops Super Missiles.</text:p>
      <text:p text:style-name="P1"><text:s text:c="12"/><text:span text:style-name="T1"><text:s/></text:span><text:s text:c="2"/>¯¯¯¯¯¯¯¯¯¯¯¯¯¯¯¯¯¯¯¯¯¯¯¯¯¯¯¯¯¯¯¯¯¯¯¯¯¯¯¯¯¯¯¯¯¯¯¯¯¯¯¯¯¯¯¯¯¯¯¯¯¯¯¯¯</text:p>
      <text:p text:style-name="P2"/>
      <text:p text:style-name="P2">______________</text:p>
      <text:p text:style-name="P1"><text:s text:c="3"/><text:span text:style-name="T1">DESSGEEGA</text:span> <text:s/>\ Large spiked creature similar to a <text:span text:style-name="T1">SIDEHOPPER</text:span>, except much</text:p>
      <text:p text:style-name="P1"><text:s text:c="3"/>Small [120]<text:span text:style-name="T1"> </text:span>\ stronger. <text:s/>The large variety is only found in Ridley's Lair</text:p>
      <text:p text:style-name="P1"><text:s text:c="3"/>Large [800]<text:span text:style-name="T1"> </text:span><text:s/>\ IIRC.</text:p>
      <text:p text:style-name="P1"><text:s text:c="14"/><text:span text:style-name="T1"><text:s/></text:span><text:s text:c="2"/>¯¯¯¯¯¯¯¯¯¯¯¯¯¯¯¯¯¯¯¯¯¯¯¯¯¯¯¯¯¯¯¯¯¯¯¯¯¯¯¯¯¯¯¯¯¯¯¯¯¯¯¯¯¯¯¯¯¯¯¯¯¯¯</text:p>
      <text:p text:style-name="P2">_________</text:p>
      <text:p text:style-name="P1"><text:s text:c="3"/><text:span text:style-name="T1">DRAGON</text:span>\ Enemy that lives in the lava, occasionally surfacing to shoot balls</text:p>
      <text:p text:style-name="P1"><text:s text:c="3"/>[300] <text:span text:style-name="T1"><text:s/></text:span>\ of fire at you.</text:p>
      <text:p text:style-name="P1"><text:s text:c="8"/><text:span text:style-name="T1"><text:s/></text:span><text:s text:c="2"/>¯¯¯¯¯¯¯¯¯¯¯¯¯¯¯¯¯¯¯¯¯¯¯¯¯¯¯¯¯¯¯¯¯¯¯¯¯¯¯¯¯¯¯¯¯¯¯¯¯¯¯¯¯¯¯¯¯¯¯¯¯¯¯¯¯¯¯¯¯</text:p>
      <text:p text:style-name="P2">___________</text:p>
      <text:p text:style-name="P1"><text:s text:c="3"/><text:span text:style-name="T1">FIREFLEA</text:span>\ Possibly the most pathetic enemy in the game. <text:s/>They are only found</text:p>
      <text:p text:style-name="P1"><text:s text:c="3"/>[20] <text:s text:c="2"/><text:span text:style-name="T1"><text:s/></text:span><text:s/>\ in one area here, and provide a flickering light to that area, so</text:p>
      <text:p text:style-name="P1"><text:s text:c="10"/><text:span text:style-name="T1"><text:s text:c="2"/></text:span><text:s/>\ long as they aren't destroyed. <text:s/>What's pathetic is that they can</text:p>
      <text:p text:style-name="P1"><text:s text:c="11"/><text:span text:style-name="T1"><text:s/></text:span><text:s text:c="2"/>\ be destroyed by merely bumping into them! <text:s/>Often drop Power</text:p>
      <text:p text:style-name="P1"><text:s text:c="11"/><text:span text:style-name="T1"><text:s/></text:span><text:s text:c="3"/>\ Bombs.</text:p>
      <text:p text:style-name="P1"><text:s text:c="10"/><text:span text:style-name="T1"><text:s text:c="2"/></text:span><text:s text:c="4"/>¯¯¯¯¯¯¯¯¯¯¯¯¯¯¯¯¯¯¯¯¯¯¯¯¯¯¯¯¯¯¯¯¯¯¯¯¯¯¯¯¯¯¯¯¯¯¯¯¯¯¯¯¯¯¯¯¯¯¯¯¯¯¯¯</text:p>
      <text:p text:style-name="P2">_______</text:p>
      <text:p text:style-name="P1"><text:s text:c="3"/><text:span text:style-name="T1">FUNE</text:span>\ Wall-hugging enemy made of mostly teeth. <text:s/>Periodically shoots balls of</text:p>
      <text:p text:style-name="P1"><text:s text:c="3"/>[20]<text:span text:style-name="T1"> </text:span>\ blue fire at you. <text:s/>Can be frozen or destroyed with a Super Missile.</text:p>
      <text:p text:style-name="P1"><text:s text:c="6"/><text:span text:style-name="T1"><text:s/></text:span><text:s text:c="2"/>¯¯¯¯¯¯¯¯¯¯¯¯¯¯¯¯¯¯¯¯¯¯¯¯¯¯¯¯¯¯¯¯¯¯¯¯¯¯¯¯¯¯¯¯¯¯¯¯¯¯¯¯¯¯¯¯¯¯¯¯¯¯¯¯¯¯¯¯¯¯¯</text:p>
      <text:p text:style-name="P2">________</text:p>
      <text:p text:style-name="P1"><text:s text:c="3"/><text:span text:style-name="T1">GAMET</text:span>\ Bugs similar to <text:span text:style-name="T1">ZEBs</text:span> that rise out of nests continuously. <text:s/>Unlike</text:p>
      <text:p text:style-name="P1"><text:s text:c="3"/>[20]<text:span text:style-name="T1"> <text:s/></text:span>\ Zebs, though, they always come out in sets of five. <text:s/>(Saves time on</text:p>
      <text:p text:style-name="P1"><text:s text:c="8"/><text:span text:style-name="T1"><text:s/></text:span><text:s/>\ getting refills!)</text:p>
      <text:p text:style-name="P1"><text:s text:c="7"/><text:span text:style-name="T1"><text:s text:c="2"/></text:span><text:s text:c="2"/>¯¯¯¯¯¯¯¯¯¯¯¯¯¯¯¯¯¯¯¯¯¯¯¯¯¯¯¯¯¯¯¯¯¯¯¯¯¯¯¯¯¯¯¯¯¯¯¯¯¯¯¯¯¯¯¯¯¯¯¯¯¯¯¯¯¯¯¯¯</text:p>
      <text:p text:style-name="P2">______________</text:p>
      <text:p text:style-name="P1"><text:s text:c="3"/><text:span text:style-name="T1">GEEMER</text:span> <text:s text:c="4"/>\ Spiky critters that crawl around on platforms and walls. <text:s/>The</text:p>
      <text:p text:style-name="P1"><text:s text:c="3"/>Silver [15]<text:span text:style-name="T1"> </text:span>\ tough silver ones (which are susceptible to Power Bombs) are</text:p>
      <text:p text:style-name="P1"><text:s text:c="12"/><text:span text:style-name="T1"><text:s/></text:span><text:s text:c="3"/>\ only in one room in Norfair (the shaft above the Energy</text:p>
      <text:p text:style-name="P1"><text:s text:c="10"/><text:span text:style-name="T1"><text:s text:c="2"/></text:span><text:s text:c="5"/>\ Charge Room near Crocomire's room).</text:p>
      <text:p text:style-name="P1"><text:s text:c="10"/><text:span text:style-name="T1"><text:s text:c="2"/></text:span><text:s text:c="6"/>¯¯¯¯¯¯¯¯¯¯¯¯¯¯¯¯¯¯¯¯¯¯¯¯¯¯¯¯¯¯¯¯¯¯¯¯¯¯¯¯¯¯¯¯¯¯¯¯¯¯¯¯¯¯¯¯¯¯¯¯¯¯</text:p>
      <text:p text:style-name="P2"/>
      <text:p text:style-name="P2"/>
      <text:p text:style-name="P2"><text:soft-page-break/>_________</text:p>
      <text:p text:style-name="P1"><text:s text:c="3"/><text:span text:style-name="T1">GERUTA</text:span>\ Red moth-like creatures similar to <text:span text:style-name="T1">REOs</text:span>, except a lot stronger.</text:p>
      <text:p text:style-name="P1"><text:s text:c="3"/>[120]<text:span text:style-name="T1"> </text:span><text:s/>\ </text:p>
      <text:p text:style-name="P1"><text:s text:c="8"/><text:span text:style-name="T1"><text:s/></text:span><text:s text:c="2"/>¯¯¯¯¯¯¯¯¯¯¯¯¯¯¯¯¯¯¯¯¯¯¯¯¯¯¯¯¯¯¯¯¯¯¯¯¯¯¯¯¯¯¯¯¯¯¯¯¯¯¯¯¯¯¯¯¯¯¯¯¯¯¯¯¯¯¯¯¯</text:p>
      <text:p text:style-name="P2">________</text:p>
      <text:p text:style-name="P1"><text:s text:c="3"/><text:span text:style-name="T1">HOLTZ</text:span>\ One-eyed blue creature that acts like a <text:span text:style-name="T1">MELLOW</text:span>, swooping down at you.</text:p>
      <text:p text:style-name="P1"><text:s text:c="3"/>[900]<text:span text:style-name="T1"> </text:span>\ These are rather strong, and only found in Ridley's Lair.</text:p>
      <text:p text:style-name="P1"><text:s text:c="8"/><text:span text:style-name="T1"><text:s/></text:span><text:s/>¯¯¯¯¯¯¯¯¯¯¯¯¯¯¯¯¯¯¯¯¯¯¯¯¯¯¯¯¯¯¯¯¯¯¯¯¯¯¯¯¯¯¯¯¯¯¯¯¯¯¯¯¯¯¯¯¯¯¯¯¯¯¯¯¯¯¯¯¯¯</text:p>
      <text:p text:style-name="P2">_______</text:p>
      <text:p text:style-name="P1"><text:s text:c="3"/><text:span text:style-name="T1">KAGO</text:span>\ Small bugs that come out of a large hive that sits on the ground.</text:p>
      <text:p text:style-name="P1"><text:s text:c="3"/>[15]<text:span text:style-name="T1"> </text:span>\ Stand back and shoot the hive, and then shoot the Kagos that come out</text:p>
      <text:p text:style-name="P1"><text:s text:c="6"/><text:span text:style-name="T1"><text:s text:c="2"/></text:span><text:s/>\ of it. <text:s/>If you're careful, you can get quite a few refills this way.</text:p>
      <text:p text:style-name="P1"><text:s text:c="7"/><text:span text:style-name="T1"><text:s/></text:span><text:s text:c="2"/>\ It usually takes about 10-12 hits to destroy the hive.</text:p>
      <text:p text:style-name="P1"><text:s text:c="7"/><text:span text:style-name="T1"><text:s/></text:span><text:s text:c="3"/>¯¯¯¯¯¯¯¯¯¯¯¯¯¯¯¯¯¯¯¯¯¯¯¯¯¯¯¯¯¯¯¯¯¯¯¯¯¯¯¯¯¯¯¯¯¯¯¯¯¯¯¯¯¯¯¯¯¯¯¯¯¯¯¯¯¯¯¯¯</text:p>
      <text:p text:style-name="P2">_____________</text:p>
      <text:p text:style-name="P1"><text:s text:c="3"/><text:span text:style-name="T1">KIHUNTER</text:span> <text:s/>\ These large winged insects are Space Pirates from another part</text:p>
      <text:p text:style-name="P1"><text:s text:c="3"/>Red [1800]<text:span text:style-name="T1"> </text:span>\ of the galaxy. <text:s/>Most have wings, though some do not. <text:s/>When you</text:p>
      <text:p text:style-name="P1"><text:s text:c="11"/><text:span text:style-name="T1"><text:s/></text:span><text:s text:c="3"/>\ blast their wings off, they hop on the ground and spit acid at</text:p>
      <text:p text:style-name="P1"><text:s text:c="11"/><text:span text:style-name="T1"><text:s/></text:span><text:s text:c="4"/>\ you. <text:s/>Red Kihunters are very strong; it takes several charged</text:p>
      <text:p text:style-name="P1"><text:s text:c="11"/><text:span text:style-name="T1"><text:s/></text:span><text:s text:c="5"/>\ charged Plasma shots to kill them (or the Screw Attack).</text:p>
      <text:p text:style-name="P1"><text:s text:c="11"/><text:span text:style-name="T1"><text:s/></text:span><text:s text:c="6"/>¯¯¯¯¯¯¯¯¯¯¯¯¯¯¯¯¯¯¯¯¯¯¯¯¯¯¯¯¯¯¯¯¯¯¯¯¯¯¯¯¯¯¯¯¯¯¯¯¯¯¯¯¯¯¯¯¯¯¯¯¯¯</text:p>
      <text:p text:style-name="P2">_____________</text:p>
      <text:p text:style-name="P1"><text:s text:c="3"/><text:span text:style-name="T1">MAGDOLLITE</text:span>\ A living part of the lava, these creatures rise in columns, then</text:p>
      <text:p text:style-name="P1"><text:s text:c="3"/>[20] <text:s text:c="2"/><text:span text:style-name="T1"><text:s/></text:span><text:s text:c="3"/>\ shoot part of themselves at you (these can be destroyed for</text:p>
      <text:p text:style-name="P1"><text:s text:c="10"/><text:span text:style-name="T1"><text:s/></text:span><text:s text:c="4"/>\ refills).</text:p>
      <text:p text:style-name="P1"><text:s text:c="9"/><text:span text:style-name="T1"><text:s text:c="2"/></text:span><text:s text:c="5"/>¯¯¯¯¯¯¯¯¯¯¯¯¯¯¯¯¯¯¯¯¯¯¯¯¯¯¯¯¯¯¯¯¯¯¯¯¯¯¯¯¯¯¯¯¯¯¯¯¯¯¯¯¯¯¯¯¯¯¯¯¯¯¯¯</text:p>
      <text:p text:style-name="P2">________</text:p>
      <text:p text:style-name="P1"><text:s text:c="3"/><text:span text:style-name="T1">MELLA</text:span>\ The Norfair equivalent of the <text:span text:style-name="T1">MELLOW</text:span>.</text:p>
      <text:p text:style-name="P1"><text:s text:c="3"/>[30]<text:span text:style-name="T1"> </text:span><text:s/>\ </text:p>
      <text:p text:style-name="P1"><text:s text:c="7"/><text:span text:style-name="T1"><text:s/></text:span><text:s text:c="2"/>¯¯¯¯¯¯¯¯¯¯¯¯¯¯¯¯¯¯¯¯¯¯¯¯¯¯¯¯¯¯¯¯¯¯¯¯¯¯¯¯¯¯¯¯¯¯¯¯¯¯¯¯¯¯¯¯¯¯¯¯¯¯¯¯¯¯¯¯¯¯</text:p>
      <text:p text:style-name="P2">__________</text:p>
      <text:p text:style-name="P1"><text:s text:c="3"/><text:span text:style-name="T1">METAREE</text:span>\ Basically a metallic <text:span text:style-name="T1">SKREE</text:span>. <text:s/>Dodge underneath them, unless you have</text:p>
      <text:p text:style-name="P1"><text:s text:c="3"/>[50] <text:span text:style-name="T1"><text:s/></text:span><text:s text:c="2"/>\ the Screw Attack (in which case, let fly!).</text:p>
      <text:p text:style-name="P1"><text:s text:c="9"/><text:span text:style-name="T1"><text:s/></text:span><text:s text:c="2"/>¯¯¯¯¯¯¯¯¯¯¯¯¯¯¯¯¯¯¯¯¯¯¯¯¯¯¯¯¯¯¯¯¯¯¯¯¯¯¯¯¯¯¯¯¯¯¯¯¯¯¯¯¯¯¯¯¯¯¯¯¯¯¯¯¯¯¯¯</text:p>
      <text:p text:style-name="P2">_____________</text:p>
      <text:p text:style-name="P1"><text:s text:c="3"/><text:span text:style-name="T1">MULTIVIOLA</text:span>\ Red orb-like enemy that bounces around. <text:s/>Some are faster than</text:p>
      <text:p text:style-name="P1"><text:s text:c="3"/>[90] <text:s/><text:span text:style-name="T1"><text:s text:c="2"/></text:span><text:s text:c="3"/>\ others, so watch out.</text:p>
      <text:p text:style-name="P1"><text:s text:c="9"/><text:span text:style-name="T1"><text:s/></text:span><text:s text:c="5"/>¯¯¯¯¯¯¯¯¯¯¯¯¯¯¯¯¯¯¯¯¯¯¯¯¯¯¯¯¯¯¯¯¯¯¯¯¯¯¯¯¯¯¯¯¯¯¯¯¯¯¯¯¯¯¯¯¯¯¯¯¯¯¯¯¯</text:p>
      <text:p text:style-name="P2">_________</text:p>
      <text:p text:style-name="P1"><text:s text:c="3"/><text:span text:style-name="T1">NAMIHE</text:span>\ Wall-hugging enemy similar to <text:span text:style-name="T1">FUNEs</text:span>, except they have a big red eye,</text:p>
      <text:p text:style-name="P1"><text:s text:c="3"/>[20]<text:span text:style-name="T1"> <text:s/></text:span><text:s/>\ and their fireballs are stronger. <text:s/>Can be frozen, but cannot be</text:p>
      <text:p text:style-name="P1"><text:s text:c="8"/><text:span text:style-name="T1"><text:s/></text:span><text:s text:c="2"/>\ destroyed.</text:p>
      <text:p text:style-name="P1"><text:s text:c="7"/><text:span text:style-name="T1"><text:s/></text:span><text:s text:c="4"/>¯¯¯¯¯¯¯¯¯¯¯¯¯¯¯¯¯¯¯¯¯¯¯¯¯¯¯¯¯¯¯¯¯¯¯¯¯¯¯¯¯¯¯¯¯¯¯¯¯¯¯¯¯¯¯¯¯¯¯¯¯¯¯¯¯¯¯¯</text:p>
      <text:p text:style-name="P2">_______________</text:p>
      <text:p text:style-name="P1"><text:s text:c="3"/><text:span text:style-name="T1">PUYO</text:span> <text:s text:c="7"/>\ Odd little springy worm creatures that dart around. <text:s/>Here in</text:p>
      <text:p text:style-name="P1"><text:s text:c="3"/>Yellow [100]<text:span text:style-name="T1"> </text:span>\ Norfair they live only at the bottom of one of the pools</text:p>
      <text:p text:style-name="P1"><text:s text:c="12"/><text:span text:style-name="T1"><text:s text:c="2"/></text:span><text:s text:c="3"/>\ crossed with the Grappling Beam.</text:p>
      <text:p text:style-name="P1"><text:s text:c="12"/><text:span text:style-name="T1"><text:s text:c="2"/></text:span><text:s text:c="4"/>¯¯¯¯¯¯¯¯¯¯¯¯¯¯¯¯¯¯¯¯¯¯¯¯¯¯¯¯¯¯¯¯¯¯¯¯¯¯¯¯¯¯¯¯¯¯¯¯¯¯¯¯¯¯¯¯¯¯¯¯¯¯</text:p>
      <text:p text:style-name="P2">__________________</text:p>
      <text:p text:style-name="P1"><text:s text:c="3"/><text:span text:style-name="T1">RIPPER II</text:span> <text:s text:c="5"/>\ <text:span text:style-name="T1">RIPPERs</text:span> with visible rocket exhaust. <text:s/>Not much different,</text:p>
      <text:p text:style-name="P1"><text:s text:c="3"/>Green/Red [200]<text:span text:style-name="T1"> </text:span>\ aside from being slightly faster (green ones are immune to</text:p>
      <text:p text:style-name="P1"><text:s text:c="3"/>Hyper [200] <text:span text:style-name="T1"><text:s text:c="2"/></text:span><text:s text:c="3"/>\ the Ice Beam). <text:s/>The red ones in Ridley's Lair (I call</text:p>
      <text:p text:style-name="P1"><text:s text:c="13"/><text:span text:style-name="T1"><text:s/></text:span><text:s text:c="7"/>\ them Hyper Ripper IIs) are MUCH faster, and difficult to</text:p>
      <text:p text:style-name="P1"><text:s text:c="13"/><text:span text:style-name="T1"><text:s/></text:span><text:s text:c="8"/>\ avoid without the Screw Attack. <text:s/>Usually drops Super</text:p>
      <text:p text:style-name="P1"><text:s text:c="13"/><text:span text:style-name="T1"><text:s/></text:span><text:s text:c="9"/>\ Missiles.</text:p>
      <text:p text:style-name="P1"><text:s text:c="13"/><text:span text:style-name="T1"><text:s/></text:span><text:s text:c="10"/>¯¯¯¯¯¯¯¯¯¯¯¯¯¯¯¯¯¯¯¯¯¯¯¯¯¯¯¯¯¯¯¯¯¯¯¯¯¯¯¯¯¯¯¯¯¯¯¯¯¯¯¯¯¯¯¯</text:p>
      <text:p text:style-name="P2">________</text:p>
      <text:p text:style-name="P1"><text:s text:c="3"/><text:span text:style-name="T1">SKREE</text:span>\ Bat-like enemies that divebomb you when you approach them.</text:p>
      <text:p text:style-name="P1"><text:s text:c="3"/>[15] <text:span text:style-name="T1"><text:s/></text:span>\ </text:p>
      <text:p text:style-name="P1"><text:s text:c="8"/><text:span text:style-name="T1"><text:s/></text:span><text:s/>¯¯¯¯¯¯¯¯¯¯¯¯¯¯¯¯¯¯¯¯¯¯¯¯¯¯¯¯¯¯¯¯¯¯¯¯¯¯¯¯¯¯¯¯¯¯¯¯¯¯¯¯¯¯¯¯¯¯¯¯¯¯¯¯¯¯¯¯¯¯</text:p>
      <text:p text:style-name="P2">_______</text:p>
      <text:p text:style-name="P1"><text:s text:c="3"/><text:span text:style-name="T1">SOVA</text:span>\ Basically the orange, Norfair equivalent of the <text:span text:style-name="T1">GEEMER</text:span>.</text:p>
      <text:p text:style-name="P1"><text:s text:c="3"/>[40]<text:span text:style-name="T1"> </text:span>\ </text:p>
      <text:p text:style-name="P1"><text:s text:c="7"/><text:span text:style-name="T1"><text:s/></text:span><text:s/>¯¯¯¯¯¯¯¯¯¯¯¯¯¯¯¯¯¯¯¯¯¯¯¯¯¯¯¯¯¯¯¯¯¯¯¯¯¯¯¯¯¯¯¯¯¯¯¯¯¯¯¯¯¯¯¯¯¯¯¯¯¯¯¯¯¯¯¯¯¯¯</text:p>
      <text:p text:style-name="P2">________________</text:p>
      <text:p text:style-name="P1"><text:s text:c="3"/><text:span text:style-name="T1">SPACE PIRATE</text:span> \ Samus's chief nemesis, the Zebesian Space Pirates resemble</text:p>
      <text:p text:style-name="P1"><text:s text:c="3"/>Red [200] <text:s/><text:span text:style-name="T1"><text:s/></text:span><text:s text:c="2"/>\ bipedal humanoids. <text:s/>They shoot lasers from their hands, and</text:p>
      <text:p text:style-name="P1"><text:s text:c="3"/>Yellow [900] <text:span text:style-name="T1"><text:s/></text:span><text:s/>\ come in a variety of strengths. <text:s/>The red kind is only found</text:p>
      <text:p text:style-name="P1"><text:s text:c="3"/>Silver [1800] <text:span text:style-name="T1"><text:s/></text:span><text:s/>\ in two areas (in the long tunnel leading to Crocomire's</text:p>
      <text:p text:style-name="P1"><text:s text:c="12"/><text:span text:style-name="T1"><text:s/></text:span><text:s text:c="7"/>\ room, and the shaft above the Energy Charge Room near</text:p>
      <text:p text:style-name="P1"><text:s text:c="13"/><text:span text:style-name="T1"><text:s/></text:span><text:s text:c="7"/>\ there); the yellow ones show up almost immediately after</text:p>
      <text:p text:style-name="P1"><text:s text:c="12"/><text:span text:style-name="T1"><text:s text:c="2"/></text:span><text:s text:c="8"/>\ you collect the Screw Attack in Ridley's Lair. <text:s/>Silver</text:p>
      <text:p text:style-name="P1"><text:s text:c="12"/><text:span text:style-name="T1"><text:s/></text:span><text:s text:c="10"/>\ Pirates are immune to all weapons until they change</text:p>
      <text:p text:style-name="P1"><text:s text:c="12"/><text:span text:style-name="T1"><text:s/></text:span><text:s text:c="11"/>\ color; charged or normal Plasma shots are your best</text:p>
      <text:p text:style-name="P1"><text:s text:c="12"/><text:span text:style-name="T1"><text:s/></text:span><text:s text:c="12"/>\ bet.</text:p>
      <text:p text:style-name="P1"><text:s text:c="12"/><text:span text:style-name="T1"><text:s text:c="2"/></text:span><text:s text:c="12"/>¯¯¯¯¯¯¯¯¯¯¯¯¯¯¯¯¯¯¯¯¯¯¯¯¯¯¯¯¯¯¯¯¯¯¯¯¯¯¯¯¯¯¯¯¯¯¯¯¯¯¯¯¯¯</text:p>
      <text:p text:style-name="P2">__________</text:p>
      <text:p text:style-name="P1"><text:s text:c="3"/><text:span text:style-name="T1">SQUEEPT</text:span>\ Creature with a large jaw that jumps out of the lava.</text:p>
      <text:p text:style-name="P1"><text:s text:c="3"/>[300] <text:span text:style-name="T1"><text:s/></text:span><text:s/>\ </text:p>
      <text:p text:style-name="P1"><text:s text:c="9"/><text:span text:style-name="T1"><text:s/></text:span><text:s text:c="2"/>¯¯¯¯¯¯¯¯¯¯¯¯¯¯¯¯¯¯¯¯¯¯¯¯¯¯¯¯¯¯¯¯¯¯¯¯¯¯¯¯¯¯¯¯¯¯¯¯¯¯¯¯¯¯¯¯¯¯¯¯¯¯¯¯¯¯¯¯</text:p>
      <text:p text:style-name="P2">______________</text:p>
      <text:p text:style-name="P6"><text:s text:c="3"/><text:span text:style-name="T1">TRIPPER</text:span> <text:s text:c="3"/>\ While not indestructible (they can be with Power Bombs), these</text:p>
      <text:p text:style-name="P6"><text:s text:c="3"/>Normal/Weak<text:span text:style-name="T1"> </text:span>\ special <text:span text:style-name="T1">RIPPERs</text:span> are actually helpful; you can stand on them</text:p>
      <text:p text:style-name="P6"><text:s text:c="12"/><text:span text:style-name="T1"><text:s text:c="2"/></text:span><text:s text:c="2"/>\ without freezing them. <text:s/>Not all of the Trippers in Norfair can</text:p>
      <text:p text:style-name="P6"><text:s text:c="13"/><text:span text:style-name="T1"><text:s/></text:span><text:s text:c="3"/>\ support Samus's weight; some of them will sink (usually into</text:p>
      <text:p text:style-name="P6"><text:s text:c="14"/><text:span text:style-name="T1"><text:s/></text:span><text:s text:c="3"/>\ lava). </text:p>
      <text:p text:style-name="P6"><text:s text:c="15"/><text:span text:style-name="T1"><text:s/></text:span><text:s text:c="3"/>¯¯¯¯¯¯¯¯¯¯¯¯¯¯¯¯¯¯¯¯¯¯¯¯¯¯¯¯¯¯¯¯¯¯¯¯¯¯¯¯¯¯¯¯¯¯¯¯¯¯¯¯¯¯¯¯¯¯¯¯¯</text:p>
      <text:p text:style-name="P2">________</text:p>
      <text:p text:style-name="P1"><text:s text:c="3"/><text:span text:style-name="T1">VIOLA</text:span>\ The blue-colored variety of the <text:span text:style-name="T1">MULTIVIOLA</text:span>. <text:s/>Usually drops Power</text:p>
      <text:p text:style-name="P1"><text:s text:c="3"/>[30]<text:span text:style-name="T1"> <text:s/></text:span>\ Bombs.</text:p>
      <text:p text:style-name="P1"><text:s text:c="8"/><text:span text:style-name="T1"><text:s/></text:span><text:s/>¯¯¯¯¯¯¯¯¯¯¯¯¯¯¯¯¯¯¯¯¯¯¯¯¯¯¯¯¯¯¯¯¯¯¯¯¯¯¯¯¯¯¯¯¯¯¯¯¯¯¯¯¯¯¯¯¯¯¯¯¯¯¯¯¯¯¯¯¯¯</text:p>
      <text:p text:style-name="P2">___________</text:p>
      <text:p text:style-name="P1"><text:s text:c="3"/><text:span text:style-name="T1">WAVER</text:span> <text:s text:c="2"/>\ Enemies that fly back and forth in a wavelike pattern. <text:s/>Yes, they</text:p>
      <text:p text:style-name="P1"><text:s text:c="3"/>Red [30]<text:span text:style-name="T1"> </text:span>\ are red here.</text:p>
      <text:p text:style-name="P1"><text:s text:c="11"/><text:span text:style-name="T1"><text:s/></text:span><text:s/>¯¯¯¯¯¯¯¯¯¯¯¯¯¯¯¯¯¯¯¯¯¯¯¯¯¯¯¯¯¯¯¯¯¯¯¯¯¯¯¯¯¯¯¯¯¯¯¯¯¯¯¯¯¯¯¯¯¯¯¯¯¯¯¯¯¯¯</text:p>
      <text:p text:style-name="P2">______________</text:p>
      <text:p text:style-name="P1"><text:s text:c="3"/><text:span text:style-name="T1">YAPPING MAW</text:span>\ Obnoxious snakelike creatures that leap out of pits and try to</text:p>
      <text:p text:style-name="P1"><text:s text:c="3"/>[20] <text:s text:c="4"/><text:span text:style-name="T1"><text:s text:c="2"/></text:span><text:s/>\ grab you. <text:s/>Either freeze them or kill them with a Super</text:p>
      <text:p text:style-name="P1"><text:s text:c="13"/><text:span text:style-name="T1"><text:s/></text:span><text:s text:c="2"/>\ Missile (not really worth it, as they don't leave refills).</text:p>
      <text:p text:style-name="P1"><text:s text:c="12"/><text:span text:style-name="T1"><text:s/></text:span><text:s text:c="4"/>¯¯¯¯¯¯¯¯¯¯¯¯¯¯¯¯¯¯¯¯¯¯¯¯¯¯¯¯¯¯¯¯¯¯¯¯¯¯¯¯¯¯¯¯¯¯¯¯¯¯¯¯¯¯¯¯¯¯¯¯¯¯¯</text:p>
      <text:p text:style-name="P2"><text:s text:c="30"/>_____________________</text:p>
      <text:p text:style-name="P2">─────────────────────────────/ 5.3.4 / <text:s/>Equipment /─────────────────────────────</text:p>
      <text:p text:style-name="P2"><text:s text:c="29"/>¯¯¯¯¯¯¯¯¯¯¯¯¯¯¯¯¯¯¯¯¯</text:p>
      <text:p text:style-name="P1"><text:s text:c="3"/>[ ] <text:span text:style-name="T8">HI-JUMP BOOTS</text:span> — Through the bottom-left door (red) in the main elevator</text:p>
      <text:p text:style-name="P1"><text:s text:c="7"/>shaft; drop through the crumble block to the left of the Energy Tank and</text:p>
      <text:p text:style-name="P1"><text:s text:c="7"/>roll left, down, and left to reach a door. <text:s/>In this room, shoot the top</text:p>
      <text:p text:style-name="P1"><text:s text:c="7"/>of the wall blocking your way to reach the Hi-Jump Boots.</text:p>
      <text:p text:style-name="P1"/>
      <text:p text:style-name="P1"><text:s text:c="3"/>[ ] <text:span text:style-name="T8">WAVE BEAM</text:span> — Through the far door in the large chamber with Missile #4; it</text:p>
      <text:p text:style-name="P1"><text:s text:c="7"/>can be reached with the Grappling Beam (safer) or by leaping from the</text:p>
      <text:p text:style-name="P1"><text:s text:c="7"/>Missile platform and wall-jumping up to the door.</text:p>
      <text:p text:style-name="P1"/>
      <text:p text:style-name="P1"><text:s text:c="3"/>[ ] <text:span text:style-name="T8">SPEED BOOSTER</text:span> — Through a door at the end of a long tunnel with crumble</text:p>
      <text:p text:style-name="P1"><text:s text:c="7"/>block floors in the upper-right part of Norfair, accessed via the bubble</text:p>
      <text:p text:style-name="P1"><text:s text:c="7"/>room; picking it up causes the two rooms to start filling with lava.</text:p>
      <text:p text:style-name="P1"/>
      <text:p text:style-name="P1"><text:s text:c="3"/>[ ] <text:span text:style-name="T8">ICE BEAM</text:span> — In a small room reached by super-speeding past the shutters in</text:p>
      <text:p text:style-name="P1"><text:s text:c="7"/>the tunnel in the upper-left of the elevator shaft, then getting past the</text:p>
      <text:p text:style-name="P1"><text:s text:c="7"/>Funes, shooting the floor at the top of the room, morphing, and rolling</text:p>
      <text:p text:style-name="P1"><text:s text:c="7"/>through the passage in the wall.</text:p>
      <text:p text:style-name="P1"/>
      <text:p text:style-name="P1"><text:s text:c="3"/>[ ] <text:span text:style-name="T8">GRAPPLING BEAM</text:span> — Reached by making a super-speed jump to the left in the</text:p>
      <text:p text:style-name="P1"><text:s text:c="7"/>large chamber in the lower-left part of Norfair.</text:p>
      <text:p text:style-name="P1"/>
      <text:p text:style-name="P1"><text:s text:c="3"/>[ ] <text:span text:style-name="T8">SCREW ATTACK</text:span> — Your reward for defeating the Golden Torizo in Ridley's</text:p>
      <text:p text:style-name="P1"><text:s text:c="7"/>Lair.</text:p>
      <text:p text:style-name="P1"/>
      <text:p text:style-name="P2"><text:s text:c="28"/>_________________________</text:p>
      <text:p text:style-name="P2">───────────────────────────/ 5.3.5 / <text:s/>Missile Packs /───────────────────────────</text:p>
      <text:p text:style-name="P2"><text:s text:c="27"/>¯¯¯¯¯¯¯¯¯¯¯¯¯¯¯¯¯¯¯¯¯¯¯¯¯</text:p>
      <text:p text:style-name="P2"/>
      <text:p text:style-name="P1"><text:s text:c="3"/>[ ] <text:span text:style-name="T5">MISSILE</text:span><text:span text:style-name="T1"> #1</text:span> — Right after collecting the Hi-Jump Boots, jump up to collect</text:p>
      <text:p text:style-name="P1"><text:s text:c="7"/>this pack.</text:p>
      <text:p text:style-name="P1"/>
      <text:p text:style-name="P1"><text:s text:c="3"/>[ ] <text:span text:style-name="T5">MISSILE</text:span><text:span text:style-name="T1"> #2</text:span> — In the second lava room from the elevator shaft, hidden at</text:p>
      <text:p text:style-name="P1"><text:s text:c="7"/>the bottom of a lava pool.</text:p>
      <text:p text:style-name="P1"/>
      <text:p text:style-name="P1"><text:s text:c="3"/>[ ] <text:span text:style-name="T5">MISSILE</text:span><text:span text:style-name="T1"> #3</text:span> — In the lower-right part of the bubble room.</text:p>
      <text:p text:style-name="P1"/>
      <text:p text:style-name="P1"><text:s text:c="3"/>[ ] <text:span text:style-name="T5">MISSILE</text:span><text:span text:style-name="T1"> #4</text:span> — On a platform in the large chamber near the bubble room,</text:p>
      <text:p text:style-name="P1"><text:s text:c="7"/>past a blue shutter.</text:p>
      <text:p text:style-name="P1"/>
      <text:p text:style-name="P1"><text:s text:c="3"/>[ ] <text:span text:style-name="T5">MISSILE</text:span><text:span text:style-name="T1"> #5</text:span> — Hidden in the ceiling just to the left of the door leading</text:p>
      <text:p text:style-name="P1"><text:s text:c="7"/>to the Speed Booster.</text:p>
      <text:p text:style-name="P1"/>
      <text:p text:style-name="P1"><text:s text:c="3"/>[ ] <text:span text:style-name="T5">MISSILE</text:span><text:span text:style-name="T1"> #6</text:span> — Through the upper-left door of the bubble room.</text:p>
      <text:p text:style-name="P1"/>
      <text:p text:style-name="P1"><text:s text:c="3"/>[ ] <text:span text:style-name="T5">MISSILE</text:span><text:span text:style-name="T1"> #7</text:span> — Past #6 is a passage in the left wall leading to a lava room</text:p>
      <text:p text:style-name="P1"><text:s text:c="7"/>with a Reserve Tank. <text:s/>Below the Reserve Tank is a Sova on a block; shoot</text:p>
      <text:p text:style-name="P1"><text:s text:c="7"/>the block to reveal this Missile pack.</text:p>
      <text:p text:style-name="P1"/>
      <text:p text:style-name="P1"><text:s text:c="3"/>[ ] <text:span text:style-name="T5">MISSILE</text:span><text:span text:style-name="T1"> #8</text:span> — One of the harder missiles to get in the game. <text:s/>After</text:p>
      <text:p text:style-name="P1"><text:s text:c="7"/>speeding through the shutters from the top-left door of the elevator</text:p>
      <text:p text:style-name="P1"><text:s text:c="7"/>shaft, drop a Power Bomb to reach a tunnel with some Dessgeegas and</text:p>
      <text:p text:style-name="P1"><text:s text:c="7"/>Mellas, at the end of which is a door. <text:s/>Go through SLOWLY! <text:s/>All of the</text:p>
      <text:p text:style-name="P1"><text:s text:c="7"/>platforms (save the single block you're standing on) are crumble blocks,</text:p>
      <text:p text:style-name="P1"><text:s text:c="7"/>and it's very difficult to get back up again if you fall. <text:s/>The easiest</text:p>
      <text:p text:style-name="P1"><text:s text:c="7"/>way to collect this pack: from the door, shoot the far wall to locate it.</text:p>
      <text:p text:style-name="P1"><text:s text:c="7"/>Morph and drop a Bomb; this will shift the screen so you can see the</text:p>
      <text:p text:style-name="P1"><text:s text:c="7"/>crumble platform and Sova below you. <text:s/>When the Sova gets to the top-left</text:p>
      <text:p text:style-name="P1"><text:s text:c="7"/>of the platform, freeze it with the Ice Beam, shoot the wall to reveal</text:p>
      <text:p text:style-name="P1"><text:s text:c="7"/>the Missile, spin-jump to the frozen Sova, then spin-jump at the Missile</text:p>
      <text:p text:style-name="P1"><text:s text:c="7"/>to collect it. <text:s/>(You can also use the Space Jump, if you come back</text:p>
      <text:p text:style-name="P1"><text:s text:c="7"/>later.)</text:p>
      <text:p text:style-name="P1"/>
      <text:p text:style-name="P1"><text:s text:c="3"/>[ ] <text:span text:style-name="T5">MISSILE</text:span><text:span text:style-name="T1"> #9</text:span> — At the far end of a room with rising and falling lava just</text:p>
      <text:p text:style-name="P1"><text:s text:c="7"/>before the large chamber with #10 below.</text:p>
      <text:p text:style-name="P1"/>
      <text:p text:style-name="P1"><text:s text:c="3"/>[ ] <text:span text:style-name="T5">MISSILE</text:span><text:span text:style-name="T1"> #10</text:span> — In the upper-right of the large chamber leading to the</text:p>
      <text:p text:style-name="P1"><text:s text:c="7"/>Grappling Beam; reached with a Super-Jump from the right side of the lava</text:p>
      <text:p text:style-name="P1"><text:s text:c="7"/>lake below.</text:p>
      <text:p text:style-name="P1"/>
      <text:p text:style-name="P1"><text:s text:c="3"/>[ ] <text:span text:style-name="T5">MISSILE</text:span><text:span text:style-name="T1"> #11</text:span> — Collected just before shooting the green shutter on the way</text:p>
      <text:p text:style-name="P1"><text:s text:c="7"/>back to the elevator shaft; reached with the Grappling Beam.</text:p>
      <text:p text:style-name="P1"/>
      <text:p text:style-name="P1"><text:s text:c="3"/>[ ] <text:span text:style-name="T5">MISSILE</text:span><text:span text:style-name="T1"> #12</text:span> — In the upper-left of the Golden Torizo room in Ridley's</text:p>
      <text:p text:style-name="P1"><text:s text:c="7"/>Lair; don't fall through the crumble blocks, or you'll have to go all the</text:p>
      <text:p text:style-name="P1"><text:s text:c="7"/>way around to try again!</text:p>
      <text:p text:style-name="P1"/>
      <text:p text:style-name="P1"><text:s text:c="3"/>[ ] <text:span text:style-name="T5">MISSILE</text:span><text:span text:style-name="T1"> #13</text:span> — Found shortly after collecting the Screw Attack in Ridley's</text:p>
      <text:p text:style-name="P1"><text:s text:c="7"/>Lair; after Space-Jumping up the shaft with yellow Space Pirates, shoot</text:p>
      <text:p text:style-name="P1"><text:s text:c="7"/>the ceiling to reach a door on the left. <text:s/>In this room, DO NOT USE THE</text:p>
      <text:p text:style-name="P1"><text:s text:c="7"/>SCREW ATTACK. <text:s/>Shoot the middle of the platform below you, then lay a</text:p>
      <text:p text:style-name="P1"><text:s text:c="7"/>bomb (NOT a Power Bomb) on the left side of the next platform down. <text:s/>Roll</text:p>
      <text:p text:style-name="P1"><text:s text:c="7"/>to the left to collect the Missile pack, then roll back out and CAREFULLY</text:p>
      <text:p text:style-name="P1"><text:s text:c="7"/>jump back up to the door.</text:p>
      <text:p text:style-name="P1"/>
      <text:p text:style-name="P1"><text:s text:c="3"/>[ ] <text:span text:style-name="T5">MISSILE</text:span><text:span text:style-name="T1"> #14</text:span> — At the top of the room in Ridley's Lair with many Alcoons.</text:p>
      <text:p text:style-name="P1"/>
      <text:p text:style-name="P1"><text:s text:c="3"/>[ ] <text:span text:style-name="T5">MISSILE</text:span><text:span text:style-name="T1"> #15</text:span> — Through the left door across from #14, get past the rising</text:p>
      <text:p text:style-name="P1"><text:s text:c="7"/>and falling lava, shutters, and narrow passage until you get to a</text:p>
      <text:p text:style-name="P1"><text:s text:c="7"/>platform. <text:s/>Bomb the top of it one block to the right of the dark spot you</text:p>
      <text:p text:style-name="P1"><text:s text:c="7"/>see to reveal a tunnel leading to this pack.</text:p>
      <text:p text:style-name="P1"/>
      <text:p text:style-name="P2"><text:s text:c="25"/>_______________________________</text:p>
      <text:p text:style-name="P2">────────────────────────/ 5.3.6 / <text:s/>Super Missile Packs /────────────────────────</text:p>
      <text:p text:style-name="P2"><text:s text:c="24"/>¯¯¯¯¯¯¯¯¯¯¯¯¯¯¯¯¯¯¯¯¯¯¯¯¯¯¯¯¯¯¯</text:p>
      <text:p text:style-name="P2"/>
      <text:p text:style-name="P1"><text:s text:c="3"/>[ ] <text:span text:style-name="T6">SUPER MISSILE</text:span> — In the same room as the Golden Torizo in Ridley's Lair.</text:p>
      <text:p text:style-name="P1"><text:s text:c="7"/>Either use the Spring Ball to bounce up and drop a Power Bomb near the</text:p>
      <text:p text:style-name="P1"><text:s text:c="7"/>upper-right of the room, or collect the Screw Attack from the next room <text:s/></text:p>
      <text:p text:style-name="P1"><text:s text:c="7"/>and come back. <text:s/>The Power Bomb is more useful because it reveals the</text:p>
      <text:p text:style-name="P1"><text:s text:c="7"/>Super Missile pack right away.</text:p>
      <text:p text:style-name="P1"/>
      <text:p text:style-name="P2"/>
      <text:p text:style-name="P2"/>
      <text:p text:style-name="P2"><text:soft-page-break/><text:s text:c="27"/>___________________________</text:p>
      <text:p text:style-name="P2">──────────────────────────/ 5.3.7 / Power Bomb Packs /──────────────────────────</text:p>
      <text:p text:style-name="P2"><text:s text:c="26"/>¯¯¯¯¯¯¯¯¯¯¯¯¯¯¯¯¯¯¯¯¯¯¯¯¯¯¯</text:p>
      <text:p text:style-name="P2"/>
      <text:p text:style-name="P1"><text:s text:c="3"/>[ ] <text:span text:style-name="T7">POWER BOMB</text:span><text:span text:style-name="T1"> #1</text:span> — Through a red door in the room just past Crocomire; reach</text:p>
      <text:p text:style-name="P1"><text:s text:c="7"/>the door by using the Grappling Beam to latch onto the Ripper in this</text:p>
      <text:p text:style-name="P1"><text:s text:c="7"/>room.</text:p>
      <text:p text:style-name="P1"/>
      <text:p text:style-name="P1"><text:s text:c="3"/>[ ] <text:span text:style-name="T7">POWER BOMB</text:span><text:span text:style-name="T1"> #2</text:span> — In Ridley's Lair, shortly after collecting Missile #14</text:p>
      <text:p text:style-name="P1"><text:s text:c="7"/>and Spring Ball-jumping and bombing through several tunnels; shoot the</text:p>
      <text:p text:style-name="P1"><text:s text:c="7"/>statue in the next room and break the crumble blocks to reach it.</text:p>
      <text:p text:style-name="P1"/>
      <text:p text:style-name="P1"><text:s text:c="3"/>[ ] <text:span text:style-name="T7">POWER BOMB</text:span><text:span text:style-name="T1"> #3</text:span> — At the top of the last vertical shaft before Ridley in</text:p>
      <text:p text:style-name="P1"><text:s text:c="7"/>Ridley's Lair; drop a Power Bomb to destroy the statues and at the same</text:p>
      <text:p text:style-name="P1"><text:s text:c="7"/>time reveal a tunnel in the left wall leading to this pack.</text:p>
      <text:p text:style-name="P1"/>
      <text:p text:style-name="P2"><text:s text:c="24"/>_________________________________</text:p>
      <text:p text:style-name="P2">───────────────────────/ 5.3.8 / Energy &amp; Reserve Tanks /───────────────────────</text:p>
      <text:p text:style-name="P2"><text:s text:c="23"/>¯¯¯¯¯¯¯¯¯¯¯¯¯¯¯¯¯¯¯¯¯¯¯¯¯¯¯¯¯¯¯¯¯</text:p>
      <text:p text:style-name="P2"/>
      <text:p text:style-name="P1"><text:s text:c="3"/>[ ] <text:span text:style-name="T3">ENERGY TANK</text:span><text:span text:style-name="T1"> #1</text:span> — Through the red door at the bottom of the elevator</text:p>
      <text:p text:style-name="P1"><text:s text:c="7"/>shaft.</text:p>
      <text:p text:style-name="P1"/>
      <text:p text:style-name="P1"><text:s text:c="3"/>[ ] <text:span text:style-name="T3">ENERGY TANK</text:span><text:span text:style-name="T1"> #2</text:span> — At the far right end of Crocomire's room, reached either</text:p>
      <text:p text:style-name="P1"><text:s text:c="7"/>by grappling across or with a horizontal Super-Jump and quick jump out of</text:p>
      <text:p text:style-name="P1"><text:s text:c="7"/>the lava.</text:p>
      <text:p text:style-name="P1"/>
      <text:p text:style-name="P1"><text:s text:c="3"/>[ ] <text:span text:style-name="T3">ENERGY TANK</text:span><text:span text:style-name="T1"> #3</text:span> — In Ridley's Lair, at the bottom of the dark shaft with</text:p>
      <text:p text:style-name="P1"><text:s text:c="7"/>Funes; destroy the bottom Fune with a Super Missile and follow the hidden</text:p>
      <text:p text:style-name="P1"><text:s text:c="7"/>tunnel down and left, then Space-Jump right to find the tank.</text:p>
      <text:p text:style-name="P1"/>
      <text:p text:style-name="P1"><text:s text:c="3"/>[ ] <text:span text:style-name="T3">ENERGY TANK</text:span><text:span text:style-name="T1"> #4</text:span> — In Ridley's Lair, in the small room to the left of</text:p>
      <text:p text:style-name="P1"><text:s text:c="7"/>Ridley; shoot the wall under the door to reveal the tank.</text:p>
      <text:p text:style-name="P1"/>
      <text:p text:style-name="P1"><text:s text:c="3"/>[ ] <text:span text:style-name="T4">RESERVE TANK</text:span> — Through a secret tunnel in the room in the upper-left of</text:p>
      <text:p text:style-name="P1"><text:s text:c="6"/>the bubble room.</text:p>
      <text:p text:style-name="P1"/>
      <text:p text:style-name="P2"><text:s text:c="30"/>‚‚‚‚‚‚/‚‚‚‚‚‚‚‚‚‚‚‚‚‚</text:p>
      <text:p text:style-name="P2">─────────────────────────────/ 5.4 / Wrecked Ship /─────────────────────────────</text:p>
      <text:p text:style-name="P2"><text:s text:c="29"/>’’’’’/’’’’’’’’’’’’’’’</text:p>
      <text:p text:style-name="P2"><text:s text:c="24"/>_________________________________</text:p>
      <text:p text:style-name="P2">───────────────────────/ 5.4.1 / <text:s/>Area-Specific Hazards /───────────────────────</text:p>
      <text:p text:style-name="P2"><text:s text:c="23"/>¯¯¯¯¯¯¯¯¯¯¯¯¯¯¯¯¯¯¯¯¯¯¯¯¯¯¯¯¯¯¯¯¯</text:p>
      <text:p text:style-name="P2"/>
      <text:p text:style-name="P1"><text:s text:c="3"/><text:span text:style-name="T1">Electric Currents</text:span> — Damage you on contact; drop sparks, which also damage</text:p>
      <text:p text:style-name="P1"><text:s text:c="6"/>you. <text:s/>Obviously this only applies when the power is on.</text:p>
      <text:p text:style-name="P1"/>
      <text:p text:style-name="P1"><text:s text:c="3"/><text:span text:style-name="T1">Spikes</text:span> — Most of the spikes in this area have no effect while the power is</text:p>
      <text:p text:style-name="P1"><text:s text:c="6"/>off.</text:p>
      <text:p text:style-name="P1"/>
      <text:p text:style-name="P2"><text:s text:c="28"/>_________________________</text:p>
      <text:p text:style-name="P2">───────────────────────────/ 5.4.2 / <text:s/>Special Rooms /───────────────────────────</text:p>
      <text:p text:style-name="P2"><text:s text:c="27"/>¯¯¯¯¯¯¯¯¯¯¯¯¯¯¯¯¯¯¯¯¯¯¯¯¯</text:p>
      <text:p text:style-name="P2"/>
      <text:p text:style-name="P1"><text:s text:c="3"/><text:span text:style-name="T2">SAVE ROOM</text:span> — Through the door opposite the entrance. <text:s/>Only functions when the</text:p>
      <text:p text:style-name="P1"><text:s text:c="6"/>power is on.</text:p>
      <text:p text:style-name="P1"/>
      <text:p text:style-name="P1"><text:s text:c="3"/><text:span text:style-name="T2">MAP ROOM</text:span> — Through the door opposite the door to Phantoon. <text:s/>Only functions</text:p>
      <text:p text:style-name="P1"><text:s text:c="6"/>when the power is on.</text:p>
      <text:p text:style-name="P1"/>
      <text:p text:style-name="P2"><text:s text:c="30"/>_____________________</text:p>
      <text:p text:style-name="P2">─────────────────────────────/ 5.4.3 / <text:s/>Creatures /─────────────────────────────</text:p>
      <text:p text:style-name="P2"><text:s text:c="29"/>¯¯¯¯¯¯¯¯¯¯¯¯¯¯¯¯¯¯¯¯¯</text:p>
      <text:p text:style-name="P2">________</text:p>
      <text:p text:style-name="P1"><text:s text:c="3"/><text:span text:style-name="T1">BULL</text:span> \ Strange creature that charges straight at you like a bull. <text:s/>Immune to</text:p>
      <text:p text:style-name="P1"><text:s text:c="3"/>[100]<text:span text:style-name="T1"> </text:span>\ normal Beam shots (except for Plasma); use the Charge Beam or</text:p>
      <text:p text:style-name="P1"><text:s text:c="7"/><text:span text:style-name="T1"><text:s/></text:span><text:s text:c="2"/>\ Missiles. <text:s/>Often drops Power Bombs.</text:p>
      <text:p text:style-name="P1"><text:s text:c="7"/><text:span text:style-name="T1"><text:s text:c="2"/></text:span><text:s text:c="2"/>¯¯¯¯¯¯¯¯¯¯¯¯¯¯¯¯¯¯¯¯¯¯¯¯¯¯¯¯¯¯¯¯¯¯¯¯¯¯¯¯¯¯¯¯¯¯¯¯¯¯¯¯¯¯¯¯¯¯¯¯¯¯¯¯¯¯¯¯¯</text:p>
      <text:p text:style-name="P2">_________</text:p>
      <text:p text:style-name="P1"><text:s text:c="3"/><text:span text:style-name="T1">COVERN</text:span>\ These creepy skull things are basically ghosts; just blast them out</text:p>
      <text:p text:style-name="P1"><text:s text:c="3"/>[?] <text:span text:style-name="T1"><text:s/></text:span><text:s text:c="2"/>\ of the way. <text:s/>They only appear when the power is still off.</text:p>
      <text:p text:style-name="P1"><text:s text:c="7"/><text:span text:style-name="T1"><text:s text:c="2"/></text:span><text:s text:c="2"/>¯¯¯¯¯¯¯¯¯¯¯¯¯¯¯¯¯¯¯¯¯¯¯¯¯¯¯¯¯¯¯¯¯¯¯¯¯¯¯¯¯¯¯¯¯¯¯¯¯¯¯¯¯¯¯¯¯¯¯¯¯¯¯¯¯¯¯¯¯</text:p>
      <text:p text:style-name="P2">_______________</text:p>
      <text:p text:style-name="P1"><text:s text:c="3"/><text:span text:style-name="T1">KIHUNTER</text:span> <text:s text:c="3"/>\ These large winged insects are Space Pirates from another part</text:p>
      <text:p text:style-name="P1"><text:s text:c="3"/>Yellow [360]<text:span text:style-name="T1"> </text:span>\ of the galaxy. <text:s/>Most have wings, though some do not. <text:s/>When</text:p>
      <text:p text:style-name="P1"><text:s text:c="12"/><text:span text:style-name="T1"><text:s/></text:span><text:s text:c="4"/>\ you blast their wings off, they hop on the ground and spit</text:p>
      <text:p text:style-name="P1"><text:s text:c="12"/><text:span text:style-name="T1"><text:s/></text:span><text:s text:c="5"/>\ acid at you. <text:s/>Yellow Kihunters are six times stronger than</text:p>
      <text:p text:style-name="P1"><text:s text:c="12"/><text:span text:style-name="T1"><text:s/></text:span><text:s text:c="6"/>\ the green ones, and are often wingless.</text:p>
      <text:p text:style-name="P1"><text:s text:c="12"/><text:span text:style-name="T1"><text:s text:c="2"/></text:span><text:s text:c="6"/>¯¯¯¯¯¯¯¯¯¯¯¯¯¯¯¯¯¯¯¯¯¯¯¯¯¯¯¯¯¯¯¯¯¯¯¯¯¯¯¯¯¯¯¯¯¯¯¯¯¯¯¯¯¯¯¯¯¯¯¯</text:p>
      <text:p text:style-name="P1"><text:span text:style-name="T1">________</text:span> <text:s/></text:p>
      <text:p text:style-name="P1"><text:s text:c="3"/><text:span text:style-name="T1">KOBEN</text:span>\ Name next to the picture of the <text:span text:style-name="T1">COVERN</text:span> in the Enemy Data of the</text:p>
      <text:p text:style-name="P1"><text:s text:c="3"/>[300]<text:span text:style-name="T1"> </text:span>\ Player's Guide. <text:s/>(Most likely in error; that creature is named as</text:p>
      <text:p text:style-name="P1"><text:s text:c="7"/><text:span text:style-name="T1"><text:s/></text:span><text:s text:c="2"/>\ Covern in the rest of the book, and in the Instruction Booklet.)</text:p>
      <text:p text:style-name="P1"><text:s text:c="7"/><text:span text:style-name="T1"><text:s/></text:span><text:s text:c="3"/>\ These orb-like creatures (called Bombus in <text:span text:style-name="T9">METROID PRIME</text:span>) can pass</text:p>
      <text:p text:style-name="P1"><text:s text:c="7"/><text:span text:style-name="T1"><text:s text:c="2"/></text:span><text:s text:c="3"/>\ through walls, and are fairly strong. </text:p>
      <text:p text:style-name="P1"><text:s text:c="7"/><text:span text:style-name="T1"><text:s text:c="2"/></text:span><text:s text:c="4"/>¯¯¯¯¯¯¯¯¯¯¯¯¯¯¯¯¯¯¯¯¯¯¯¯¯¯¯¯¯¯¯¯¯¯¯¯¯¯¯¯¯¯¯¯¯¯¯¯¯¯¯¯¯¯¯¯¯¯¯¯¯¯¯¯¯¯¯</text:p>
      <text:p text:style-name="P2">_____________</text:p>
      <text:p text:style-name="P1"><text:s text:c="3"/><text:span text:style-name="T1">SKULTERA</text:span> <text:s/>\ Spiny fish. <text:s/>Only found in one area of the Wrecked Ship (the</text:p>
      <text:p text:style-name="P1"><text:s text:c="3"/>Blue [300]<text:span text:style-name="T1"> </text:span>\ large water-filled room with the Energy Tank).</text:p>
      <text:p text:style-name="P1"><text:s text:c="11"/><text:span text:style-name="T1"><text:s/></text:span><text:s text:c="3"/>¯¯¯¯¯¯¯¯¯¯¯¯¯¯¯¯¯¯¯¯¯¯¯¯¯¯¯¯¯¯¯¯¯¯¯¯¯¯¯¯¯¯¯¯¯¯¯¯¯¯¯¯¯¯¯¯¯¯¯¯¯¯¯¯¯</text:p>
      <text:p text:style-name="P2">_____________</text:p>
      <text:p text:style-name="P1"><text:s text:c="3"/><text:span text:style-name="T1">WORK ROBOT</text:span>\ Indestructible robot left behind with the Wrecked Ship; shoots</text:p>
      <text:p text:style-name="P1"><text:s text:c="10"/><text:span text:style-name="T1"><text:s/></text:span><text:s text:c="3"/>\ energy beams at you occasionally.</text:p>
      <text:p text:style-name="P1"><text:s text:c="11"/><text:span text:style-name="T1"><text:s text:c="2"/></text:span><text:s text:c="2"/>¯¯¯¯¯¯¯¯¯¯¯¯¯¯¯¯¯¯¯¯¯¯¯¯¯¯¯¯¯¯¯¯¯¯¯¯¯¯¯¯¯¯¯¯¯¯¯¯¯¯¯¯¯¯¯¯¯¯¯¯¯¯¯¯¯</text:p>
      <text:p text:style-name="P1"/>
      <text:p text:style-name="P2"><text:s text:c="30"/>_____________________</text:p>
      <text:p text:style-name="P2">─────────────────────────────/ 5.4.4 / <text:s/>Equipment /─────────────────────────────</text:p>
      <text:p text:style-name="P2"><text:s text:c="29"/>¯¯¯¯¯¯¯¯¯¯¯¯¯¯¯¯¯¯¯¯¯</text:p>
      <text:p text:style-name="P2"/>
      <text:p text:style-name="P1"><text:s text:c="3"/>[ ] <text:span text:style-name="T8">GRAVITY SUIT</text:span> — In the room to the left of where the Chozo drops you off.</text:p>
      <text:p text:style-name="P1"/>
      <text:p text:style-name="P2"/>
      <text:p text:style-name="P2"/>
      <text:p text:style-name="P2"><text:s text:c="28"/>_________________________</text:p>
      <text:p text:style-name="P2">───────────────────────────/ 5.4.5 / <text:s/>Missile Packs /───────────────────────────</text:p>
      <text:p text:style-name="P2"><text:s text:c="27"/>¯¯¯¯¯¯¯¯¯¯¯¯¯¯¯¯¯¯¯¯¯¯¯¯¯</text:p>
      <text:p text:style-name="P2"/>
      <text:p text:style-name="P1"><text:s text:c="3"/>[ ] <text:span text:style-name="T5">MISSILE</text:span><text:span text:style-name="T1"> #1</text:span> — Collected just after entering the Wrecked Ship, while the</text:p>
      <text:p text:style-name="P1"><text:s text:c="7"/>power is still off; it's past the bombable block in the bottom of the</text:p>
      <text:p text:style-name="P1"><text:s text:c="7"/>left wall down the stairs from the first metal door, past some non—</text:p>
      <text:p text:style-name="P1"><text:s text:c="7"/>functional spikes.</text:p>
      <text:p text:style-name="P1"/>
      <text:p text:style-name="P1"><text:s text:c="3"/>[ ] <text:span text:style-name="T5">MISSILE</text:span><text:span text:style-name="T1"> #2</text:span> — Through the right-hand door after killing all the enemies in</text:p>
      <text:p text:style-name="P1"><text:s text:c="7"/>the long room at the top of the Wrecked Ship.</text:p>
      <text:p text:style-name="P1"/>
      <text:p text:style-name="P1"><text:s text:c="3"/>[ ] <text:span text:style-name="T5">MISSILE</text:span><text:span text:style-name="T1"> #3</text:span> — Just after the Chozo drops you off, bomb the floor to reveal</text:p>
      <text:p text:style-name="P1"><text:s text:c="7"/>a tunnel leading right; drop a Power Bomb to reveal a path up, then shoot</text:p>
      <text:p text:style-name="P1"><text:s text:c="7"/>the Work Robots into the pits to reach this pack.</text:p>
      <text:p text:style-name="P1"/>
      <text:p text:style-name="P2"><text:s text:c="25"/>_______________________________</text:p>
      <text:p text:style-name="P2">────────────────────────/ 5.4.6 / <text:s/>Super Missile Packs /────────────────────────</text:p>
      <text:p text:style-name="P2"><text:s text:c="24"/>¯¯¯¯¯¯¯¯¯¯¯¯¯¯¯¯¯¯¯¯¯¯¯¯¯¯¯¯¯¯¯</text:p>
      <text:p text:style-name="P2"/>
      <text:p text:style-name="P1"><text:s text:c="3"/>[ ] <text:span text:style-name="T6">SUPER MISSILE</text:span><text:span text:style-name="T1"> #1</text:span> — Through the flashing door at the bottom of the main</text:p>
      <text:p text:style-name="P1"><text:s text:c="7"/>shaft after Phantoon is defeated.</text:p>
      <text:p text:style-name="P1"/>
      <text:p text:style-name="P1"><text:s text:c="3"/>[ ] <text:span text:style-name="T6">SUPER MISSILE</text:span><text:span text:style-name="T1"> #2</text:span> — Opposite the door to Super Missile #1 is a wall with</text:p>
      <text:p text:style-name="P1"><text:s text:c="7"/>a block you can bomb to reveal a short tunnel to another door. <text:s/>Avoid the</text:p>
      <text:p text:style-name="P1"><text:s text:c="7"/>Bulls and shoot the Work Robots out of the way, then drop a Power Bomb to</text:p>
      <text:p text:style-name="P1"><text:s text:c="7"/>reveal some tunnels; roll through the second from the bottom to reach</text:p>
      <text:p text:style-name="P1"><text:s text:c="7"/>this pack.</text:p>
      <text:p text:style-name="P1"/>
      <text:p text:style-name="P2"><text:s text:c="27"/>___________________________</text:p>
      <text:p text:style-name="P2">──────────────────────────/ 5.4.7 / Power Bomb Packs /──────────────────────────</text:p>
      <text:p text:style-name="P2"><text:s text:c="26"/>¯¯¯¯¯¯¯¯¯¯¯¯¯¯¯¯¯¯¯¯¯¯¯¯¯¯¯</text:p>
      <text:p text:style-name="P2"/>
      <text:p text:style-name="P1"><text:s text:c="3"/>(none)</text:p>
      <text:p text:style-name="P1"/>
      <text:p text:style-name="P2"><text:s text:c="24"/>_________________________________</text:p>
      <text:p text:style-name="P2">───────────────────────/ 5.4.8 / Energy &amp; Reserve Tanks /───────────────────────</text:p>
      <text:p text:style-name="P2"><text:s text:c="23"/>¯¯¯¯¯¯¯¯¯¯¯¯¯¯¯¯¯¯¯¯¯¯¯¯¯¯¯¯¯¯¯¯¯</text:p>
      <text:p text:style-name="P2"/>
      <text:p text:style-name="P1"><text:s text:c="3"/>[ ] <text:span text:style-name="T3">ENERGY TANK</text:span> — At the far end of the large room filled with water; use</text:p>
      <text:p text:style-name="P1"><text:s text:c="7"/>the sinking platforms and Grappling Beam to get to it.</text:p>
      <text:p text:style-name="P1"/>
      <text:p text:style-name="P1"><text:s text:c="3"/>[ ] <text:span text:style-name="T4">RESERVE TANK</text:span> — In a small room after Super-Jumping from the room where</text:p>
      <text:p text:style-name="P1"><text:s text:c="7"/>Missile #3 is; watch out for the false floor!</text:p>
      <text:p text:style-name="P1"/>
      <text:p text:style-name="P2"><text:s text:c="32"/>‚‚‚‚‚‚/‚‚‚‚‚‚‚‚‚‚</text:p>
      <text:p text:style-name="P2">───────────────────────────────/ 5.5 / <text:s/>Maridia /───────────────────────────────</text:p>
      <text:p text:style-name="P2"><text:s text:c="31"/>’’’’’/’’’’’’’’’’’</text:p>
      <text:p text:style-name="P2"><text:s text:c="24"/>_________________________________</text:p>
      <text:p text:style-name="P2">───────────────────────/ 5.5.1 / <text:s/>Area-Specific Hazards /───────────────────────</text:p>
      <text:p text:style-name="P2"><text:s text:c="23"/>¯¯¯¯¯¯¯¯¯¯¯¯¯¯¯¯¯¯¯¯¯¯¯¯¯¯¯¯¯¯¯¯¯</text:p>
      <text:p text:style-name="P2"/>
      <text:p text:style-name="P1"><text:s text:c="3"/><text:span text:style-name="T1">Bull-Pits</text:span> — Sinking into some pools of quicksand takes you, literally, to a</text:p>
      <text:p text:style-name="P1"><text:s text:c="6"/>pit full of Bulls. <text:s/>The Gravity Suit has no effect in these pits; you</text:p>
      <text:p text:style-name="P1"><text:s text:c="6"/>can only keep sinking down. <text:s/>(You can shoot the Bulls, and catch a Power</text:p>
      <text:p text:style-name="P1"><text:s text:c="6"/>Bomb or Energy refill if you're lucky.)</text:p>
      <text:p text:style-name="P1"/>
      <text:p text:style-name="P1"><text:s text:c="3"/><text:span text:style-name="T1">Metal Boulders</text:span> — These indestructible boulders come out of nowhere and</text:p>
      <text:p text:style-name="P1"><text:s text:c="6"/>attempt to flatten you. <text:s/>Only in two rooms in Maridia (the two rooms</text:p>
      <text:p text:style-name="P1"><text:s text:c="6"/>with expansions on either side of the LONG pipe).</text:p>
      <text:p text:style-name="P1"/>
      <text:p text:style-name="P1"><text:s text:c="3"/><text:span text:style-name="T1">Quicksand</text:span> — Does no damage, but you'll sink into it; occasionally conceals</text:p>
      <text:p text:style-name="P1"><text:s text:c="6"/>spikes.</text:p>
      <text:p text:style-name="P1"/>
      <text:p text:style-name="P2"><text:s text:c="28"/>_________________________</text:p>
      <text:p text:style-name="P2">───────────────────────────/ 5.5.2 / <text:s/>Special Rooms /───────────────────────────</text:p>
      <text:p text:style-name="P2"><text:s text:c="27"/>¯¯¯¯¯¯¯¯¯¯¯¯¯¯¯¯¯¯¯¯¯¯¯¯¯</text:p>
      <text:p text:style-name="P2"/>
      <text:p text:style-name="P1"><text:s text:c="3"/><text:span text:style-name="T2">SAVE ROOM</text:span><text:span text:style-name="T1"> #1</text:span> — Through the door below the glass tube you break to enter.</text:p>
      <text:p text:style-name="P1"/>
      <text:p text:style-name="P1"><text:s text:c="3"/><text:span text:style-name="T2">SAVE ROOM</text:span><text:span text:style-name="T1"> #2</text:span> — Through the door in the lower-left of the large metallic room</text:p>
      <text:p text:style-name="P1"><text:s text:c="6"/>in "dark" Maridia, just before Botwoon.</text:p>
      <text:p text:style-name="P1"/>
      <text:p text:style-name="P1"><text:s text:c="3"/><text:span text:style-name="T2">SAVE ROOM</text:span><text:span text:style-name="T1"> #3</text:span> — Through the red door in the elevator shaft to east Crateria.</text:p>
      <text:p text:style-name="P1"><text:s text:c="6"/>It can be reached from this side from the large sandy room, through the</text:p>
      <text:p text:style-name="P1"><text:s text:c="6"/>door below the one that leads to the Plasma Beam.</text:p>
      <text:p text:style-name="P1"/>
      <text:p text:style-name="P1"><text:s text:c="3"/><text:span text:style-name="T2">SAVE ROOM</text:span><text:span text:style-name="T1"> #4</text:span> — In the upper-right of the large room with Mochtroids and</text:p>
      <text:p text:style-name="P1"><text:s text:c="6"/>Grappling Beam blocks, just before Draygon.</text:p>
      <text:p text:style-name="P1"/>
      <text:p text:style-name="P1"><text:s text:c="3"/><text:span text:style-name="T2">MAP ROOM</text:span> — Past the room with the green shutter near the entrance, there is a</text:p>
      <text:p text:style-name="P1"><text:s text:c="6"/>room with Scisers crawling out of the floor; roll through the bottom to</text:p>
      <text:p text:style-name="P1"><text:s text:c="6"/>reach another room; the Map Room is through the red door on the right.</text:p>
      <text:p text:style-name="P1"/>
      <text:p text:style-name="P1"><text:s text:c="3"/><text:span text:style-name="T2">ENERGY RECHARGE ROOM</text:span> — Through the other door in Save Room #4.</text:p>
      <text:p text:style-name="P1"/>
      <text:p text:style-name="P1"><text:s text:c="3"/><text:span text:style-name="T2">MISSILE RECHARGE ROOM</text:span> — Through a hidden narrow passage in the bottom of the</text:p>
      <text:p text:style-name="P1"><text:s text:c="6"/>right wall of the shaft with Mochtroids just after the long room with the</text:p>
      <text:p text:style-name="P1"><text:s text:c="6"/>Speed Booster blocks.</text:p>
      <text:p text:style-name="P1"/>
      <text:p text:style-name="P2"><text:s text:c="30"/>_____________________</text:p>
      <text:p text:style-name="P2">─────────────────────────────/ 5.5.3 / <text:s/>Creatures /─────────────────────────────</text:p>
      <text:p text:style-name="P2"><text:s text:c="29"/>¯¯¯¯¯¯¯¯¯¯¯¯¯¯¯¯¯¯¯¯¯</text:p>
      <text:p text:style-name="P2"/>
      <text:p text:style-name="P2">_________</text:p>
      <text:p text:style-name="P1"><text:s text:c="3"/><text:span text:style-name="T1">BOYON</text:span> \ Strange yellow blob-like creature that bounces like a rubber ball</text:p>
      <text:p text:style-name="P1"><text:s text:c="3"/>[1000]<text:span text:style-name="T1"> </text:span>\ when you come near it. <text:s/>Don't bother trying to destroy them; just</text:p>
      <text:p text:style-name="P1"><text:s text:c="8"/><text:span text:style-name="T1"><text:s/></text:span><text:s text:c="2"/>\ freeze them.</text:p>
      <text:p text:style-name="P1"><text:s text:c="8"/><text:span text:style-name="T1"><text:s/></text:span><text:s text:c="3"/>¯¯¯¯¯¯¯¯¯¯¯¯¯¯¯¯¯¯¯¯¯¯¯¯¯¯¯¯¯¯¯¯¯¯¯¯¯¯¯¯¯¯¯¯¯¯¯¯¯¯¯¯¯¯¯¯¯¯¯¯¯¯¯¯¯¯¯¯</text:p>
      <text:p text:style-name="P2"/>
      <text:p text:style-name="P2"/>
      <text:p text:style-name="P2"/>
      <text:p text:style-name="P2"/>
      <text:p text:style-name="P2"><text:soft-page-break/>________</text:p>
      <text:p text:style-name="P1"><text:s text:c="3"/><text:span text:style-name="T1">BULL</text:span> \ Strange creature that charges straight at you like a bull. <text:s/>Immune to</text:p>
      <text:p text:style-name="P1"><text:s text:c="3"/>[100]<text:span text:style-name="T1"> </text:span>\ normal Beam shots (except for Plasma); use the Charge Beam or</text:p>
      <text:p text:style-name="P1"><text:s text:c="7"/><text:span text:style-name="T1"><text:s/></text:span><text:s text:c="2"/>\ Missiles. <text:s/>Often drops Power Bombs.</text:p>
      <text:p text:style-name="P1"><text:s text:c="7"/><text:span text:style-name="T1"><text:s text:c="2"/></text:span><text:s text:c="2"/>¯¯¯¯¯¯¯¯¯¯¯¯¯¯¯¯¯¯¯¯¯¯¯¯¯¯¯¯¯¯¯¯¯¯¯¯¯¯¯¯¯¯¯¯¯¯¯¯¯¯¯¯¯¯¯¯¯¯¯¯¯¯¯¯¯¯¯¯¯</text:p>
      <text:p text:style-name="P2">____________</text:p>
      <text:p text:style-name="P1"><text:s text:c="3"/><text:span text:style-name="T1">CACATAC</text:span> <text:s/>\ Cactus-like creature that occasionally shoots spines in all</text:p>
      <text:p text:style-name="P1"><text:s text:c="3"/>Blue [60]<text:span text:style-name="T1"> </text:span>\ directions. <text:s/>The blue ones are only found in Maridia. <text:s/>Often</text:p>
      <text:p text:style-name="P1"><text:s text:c="9"/><text:span text:style-name="T1"><text:s text:c="2"/></text:span><text:s text:c="3"/>\ drops Super Missiles.</text:p>
      <text:p text:style-name="P1"><text:s text:c="10"/><text:span text:style-name="T1"><text:s/></text:span><text:s text:c="4"/>¯¯¯¯¯¯¯¯¯¯¯¯¯¯¯¯¯¯¯¯¯¯¯¯¯¯¯¯¯¯¯¯¯¯¯¯¯¯¯¯¯¯¯¯¯¯¯¯¯¯¯¯¯¯¯¯¯¯¯¯¯¯¯¯¯</text:p>
      <text:p text:style-name="P2">________</text:p>
      <text:p text:style-name="P1"><text:s text:c="3"/><text:span text:style-name="T1">CHOOT</text:span>\ A very strange creature that leaps up, and then floats back down like</text:p>
      <text:p text:style-name="P1"><text:s text:c="3"/>[100]<text:span text:style-name="T1"> </text:span>\ a leaf.</text:p>
      <text:p text:style-name="P1"><text:s text:c="6"/><text:span text:style-name="T1"><text:s text:c="2"/></text:span><text:s text:c="2"/>¯¯¯¯¯¯¯¯¯¯¯¯¯¯¯¯¯¯¯¯¯¯¯¯¯¯¯¯¯¯¯¯¯¯¯¯¯¯¯¯¯¯¯¯¯¯¯¯¯¯¯¯¯¯¯¯¯¯¯¯¯¯¯¯¯¯¯¯¯¯</text:p>
      <text:p text:style-name="P2">________</text:p>
      <text:p text:style-name="P1"><text:s text:c="3"/><text:span text:style-name="T1">EVIR</text:span> \ Basically a miniature version of Draygon; shoots spikes at you.</text:p>
      <text:p text:style-name="P1"><text:s text:c="3"/>[300]<text:span text:style-name="T1"> </text:span>\ </text:p>
      <text:p text:style-name="P1"><text:s text:c="7"/><text:span text:style-name="T1"><text:s/></text:span><text:s text:c="2"/>¯¯¯¯¯¯¯¯¯¯¯¯¯¯¯¯¯¯¯¯¯¯¯¯¯¯¯¯¯¯¯¯¯¯¯¯¯¯¯¯¯¯¯¯¯¯¯¯¯¯¯¯¯¯¯¯¯¯¯¯¯¯¯¯¯¯¯¯¯¯</text:p>
      <text:p text:style-name="P2">________</text:p>
      <text:p text:style-name="P1"><text:s text:c="3"/><text:span text:style-name="T1">MENU</text:span> \ The one-eyed Maridia equivalent of the <text:span text:style-name="T1">MELLOW</text:span>.</text:p>
      <text:p text:style-name="P1"><text:s text:c="3"/>[100] \ </text:p>
      <text:p text:style-name="P1"><text:s text:c="10"/>¯¯¯¯¯¯¯¯¯¯¯¯¯¯¯¯¯¯¯¯¯¯¯¯¯¯¯¯¯¯¯¯¯¯¯¯¯¯¯¯¯¯¯¯¯¯¯¯¯¯¯¯¯¯¯¯¯¯¯¯¯¯¯¯¯¯¯¯¯¯</text:p>
      <text:p text:style-name="P2">____________</text:p>
      <text:p text:style-name="P1"><text:s text:c="3"/><text:span text:style-name="T1">MOCHTROID</text:span>\ The Mochtroid is the Space Pirates' failed attempt at cloning</text:p>
      <text:p text:style-name="P1"><text:s text:c="3"/>[100] <text:span text:style-name="T1"><text:s/></text:span><text:s text:c="3"/>\ Metroids. <text:s/>They are much weaker, and drain less energy if they</text:p>
      <text:p text:style-name="P1"><text:s text:c="9"/><text:span text:style-name="T1"><text:s text:c="2"/></text:span><text:s text:c="3"/>\ touch you. <text:s/>They can't hold onto you very well, either. <text:s/>The</text:p>
      <text:p text:style-name="P1"><text:s text:c="9"/><text:span text:style-name="T1"><text:s text:c="2"/></text:span><text:s text:c="4"/>\ Grappling Beam kills them in one hit.</text:p>
      <text:p text:style-name="P1"><text:s text:c="9"/><text:span text:style-name="T1"><text:s/></text:span><text:s text:c="6"/>¯¯¯¯¯¯¯¯¯¯¯¯¯¯¯¯¯¯¯¯¯¯¯¯¯¯¯¯¯¯¯¯¯¯¯¯¯¯¯¯¯¯¯¯¯¯¯¯¯¯¯¯¯¯¯¯¯¯¯¯¯¯¯¯</text:p>
      <text:p text:style-name="P2">______</text:p>
      <text:p text:style-name="P1"><text:s text:c="3"/><text:span text:style-name="T1">OUM</text:span>\ A peculiar creature that you'll find in only one room in Maridia––the</text:p>
      <text:p text:style-name="P1"><text:s text:c="4"/><text:span text:style-name="T1"><text:s/></text:span><text:s text:c="2"/>\ corridor between the shaft with the Mochtroids and the hidden Missile</text:p>
      <text:p text:style-name="P1"><text:s text:c="4"/><text:span text:style-name="T1"><text:s text:c="2"/></text:span><text:s text:c="2"/>\ Recharge Room. <text:s/>They look like a rolled-up armadillo, and will try</text:p>
      <text:p text:style-name="P1"><text:s text:c="4"/><text:span text:style-name="T1"><text:s text:c="2"/></text:span><text:s text:c="3"/>\ to push you off ledges. <text:s/>They are indestructible.</text:p>
      <text:p text:style-name="P1"><text:s text:c="5"/><text:span text:style-name="T1"><text:s/></text:span><text:s text:c="4"/>¯¯¯¯¯¯¯¯¯¯¯¯¯¯¯¯¯¯¯¯¯¯¯¯¯¯¯¯¯¯¯¯¯¯¯¯¯¯¯¯¯¯¯¯¯¯¯¯¯¯¯¯¯¯¯¯¯¯¯¯¯¯¯¯¯¯¯¯¯¯</text:p>
      <text:p text:style-name="P2">________</text:p>
      <text:p text:style-name="P1"><text:s text:c="3"/><text:span text:style-name="T1">OWTCH</text:span>\ Creature with 3 spikes on its hard shell. <text:s/>Pops in and out of the</text:p>
      <text:p text:style-name="P1"><text:s text:c="3"/>[20]<text:span text:style-name="T1"> </text:span><text:s/>\ sand.</text:p>
      <text:p text:style-name="P1"><text:s text:c="6"/><text:span text:style-name="T1"><text:s/></text:span><text:s text:c="3"/>¯¯¯¯¯¯¯¯¯¯¯¯¯¯¯¯¯¯¯¯¯¯¯¯¯¯¯¯¯¯¯¯¯¯¯¯¯¯¯¯¯¯¯¯¯¯¯¯¯¯¯¯¯¯¯¯¯¯¯¯¯¯¯¯¯¯¯¯¯¯</text:p>
      <text:p text:style-name="P2">_________</text:p>
      <text:p text:style-name="P1"><text:s text:c="3"/><text:span text:style-name="T1">POWAMP</text:span>\ Strange balloon-like enemy that inflates itself, rising up a bit, </text:p>
      <text:p text:style-name="P1"><text:s text:c="3"/>[10]<text:span text:style-name="T1"> </text:span><text:s text:c="2"/>\ then slowly descending again. <text:s/>Can be latched onto with the</text:p>
      <text:p text:style-name="P1"><text:s text:c="6"/><text:span text:style-name="T1"><text:s/></text:span><text:s text:c="4"/>\ Grappling Beam. <text:s/>Often drops Super Missiles.</text:p>
      <text:p text:style-name="P1"><text:s text:c="6"/><text:span text:style-name="T1"><text:s text:c="2"/></text:span><text:s text:c="4"/>¯¯¯¯¯¯¯¯¯¯¯¯¯¯¯¯¯¯¯¯¯¯¯¯¯¯¯¯¯¯¯¯¯¯¯¯¯¯¯¯¯¯¯¯¯¯¯¯¯¯¯¯¯¯¯¯¯¯¯¯¯¯¯¯¯¯¯¯</text:p>
      <text:p text:style-name="P2">________________</text:p>
      <text:p text:style-name="P1"><text:s text:c="3"/><text:span text:style-name="T1">PUYO</text:span> <text:s text:c="8"/>\ Odd little springy worm creatures that dart around.</text:p>
      <text:p text:style-name="P1"><text:s text:c="3"/>Yellow/Green/<text:span text:style-name="T1"> </text:span>\ </text:p>
      <text:p text:style-name="P1"><text:s text:c="3"/>Orange [100]<text:span text:style-name="T1"> </text:span><text:s text:c="2"/>\ </text:p>
      <text:p text:style-name="P1"><text:s text:c="13"/><text:span text:style-name="T1"><text:s/></text:span><text:s text:c="5"/>¯¯¯¯¯¯¯¯¯¯¯¯¯¯¯¯¯¯¯¯¯¯¯¯¯¯¯¯¯¯¯¯¯¯¯¯¯¯¯¯¯¯¯¯¯¯¯¯¯¯¯¯¯¯¯¯¯¯¯¯¯</text:p>
      <text:p text:style-name="P2">_________</text:p>
      <text:p text:style-name="P1"><text:s text:c="3"/><text:span text:style-name="T1">RIPPER</text:span>\ Turtle-like creatures that fly back and forth. <text:s/>They can be frozen </text:p>
      <text:p text:style-name="P1"><text:s text:c="3"/>[200]<text:span text:style-name="T1"> </text:span><text:s/>\ and used as stepping stones, but they can't be destroyed by any</text:p>
      <text:p text:style-name="P1"><text:s text:c="8"/><text:span text:style-name="T1"><text:s/></text:span><text:s text:c="2"/>\ weapon save the Screw Attack. <text:s/>Only found in the Crateria elevator</text:p>
      <text:p text:style-name="P1"><text:s text:c="9"/><text:span text:style-name="T1"><text:s/></text:span><text:s text:c="2"/>\ shaft.</text:p>
      <text:p text:style-name="P1"><text:s text:c="9"/><text:span text:style-name="T1"><text:s/></text:span><text:s text:c="3"/>¯¯¯¯¯¯¯¯¯¯¯¯¯¯¯¯¯¯¯¯¯¯¯¯¯¯¯¯¯¯¯¯¯¯¯¯¯¯¯¯¯¯¯¯¯¯¯¯¯¯¯¯¯¯¯¯¯¯¯¯¯¯¯¯¯¯¯</text:p>
      <text:p text:style-name="P2">_______________</text:p>
      <text:p text:style-name="P1"><text:s text:c="3"/><text:span text:style-name="T1">SCISER</text:span> <text:s text:c="5"/>\ These crablike creatures are similar to the <text:span text:style-name="T1">GEEMER</text:span>, but a lot</text:p>
      <text:p text:style-name="P1"><text:s text:c="3"/>Orange [200]<text:span text:style-name="T1"> </text:span>\ stronger. <text:s/>These orange ones are found only in Maridia.</text:p>
      <text:p text:style-name="P1"><text:s text:c="13"/><text:span text:style-name="T1"><text:s/></text:span><text:s text:c="3"/>\ Often drop Power Bombs.</text:p>
      <text:p text:style-name="P1"><text:s text:c="13"/><text:span text:style-name="T1"><text:s/></text:span><text:s text:c="4"/>¯¯¯¯¯¯¯¯¯¯¯¯¯¯¯¯¯¯¯¯¯¯¯¯¯¯¯¯¯¯¯¯¯¯¯¯¯¯¯¯¯¯¯¯¯¯¯¯¯¯¯¯¯¯¯¯¯¯¯¯¯¯</text:p>
      <text:p text:style-name="P2">___________</text:p>
      <text:p text:style-name="P1"><text:s text:c="3"/><text:span text:style-name="T1">SHAKTOOL</text:span>\ This robotic contraption can break through blocks that Samus</text:p>
      <text:p text:style-name="P1"><text:s text:c="3"/>[300] <text:span text:style-name="T1"><text:s/></text:span><text:s text:c="2"/>\ cannot. <text:s/>Though it moves rather slowly, it is a necessary (but</text:p>
      <text:p text:style-name="P1"><text:s text:c="9"/><text:span text:style-name="T1"><text:s/></text:span><text:s text:c="3"/>\ irritating) wait.</text:p>
      <text:p text:style-name="P1"><text:s text:c="9"/><text:span text:style-name="T1"><text:s/></text:span><text:s text:c="4"/>¯¯¯¯¯¯¯¯¯¯¯¯¯¯¯¯¯¯¯¯¯¯¯¯¯¯¯¯¯¯¯¯¯¯¯¯¯¯¯¯¯¯¯¯¯¯¯¯¯¯¯¯¯¯¯¯¯¯¯¯¯¯¯¯¯¯</text:p>
      <text:p text:style-name="P2">____________________</text:p>
      <text:p text:style-name="P1"><text:s text:c="3"/><text:span text:style-name="T1">SKULTERA</text:span> <text:s text:c="8"/>\ Spiny fish patrolling the waters of Maridia.</text:p>
      <text:p text:style-name="P1"><text:s text:c="3"/>Blue/Orange [300]<text:span text:style-name="T1"> </text:span>\ </text:p>
      <text:p text:style-name="P1"><text:s text:c="16"/><text:span text:style-name="T1"><text:s text:c="2"/></text:span><text:s text:c="4"/>¯¯¯¯¯¯¯¯¯¯¯¯¯¯¯¯¯¯¯¯¯¯¯¯¯¯¯¯¯¯¯¯¯¯¯¯¯¯¯¯¯¯¯¯¯¯¯¯¯¯¯¯¯¯¯¯¯¯</text:p>
      <text:p text:style-name="P2">_______________</text:p>
      <text:p text:style-name="P1"><text:s text:c="3"/><text:span text:style-name="T1">SPACE PIRATE</text:span>\ Samus's chief nemesis, the Zebesian Space Pirates resemble</text:p>
      <text:p text:style-name="P1"><text:s text:c="3"/>Pink [300] <text:span text:style-name="T1"><text:s/></text:span><text:s/>\ bipedal humanoids. <text:s/>They shoot lasers from their hands, and</text:p>
      <text:p text:style-name="P1"><text:s text:c="14"/><text:span text:style-name="T1"><text:s/></text:span><text:s text:c="2"/>\ come in a variety of strengths. <text:s/>The pink variety is only</text:p>
      <text:p text:style-name="P1"><text:s text:c="13"/><text:span text:style-name="T1"><text:s/></text:span><text:s text:c="4"/>\ found in Maridia, and is immune to all weapons until you</text:p>
      <text:p text:style-name="P1"><text:s text:c="13"/><text:span text:style-name="T1"><text:s/></text:span><text:s text:c="5"/>\ get the Plasma Beam.</text:p>
      <text:p text:style-name="P1"><text:s text:c="12"/><text:span text:style-name="T1"><text:s/></text:span><text:s text:c="7"/>¯¯¯¯¯¯¯¯¯¯¯¯¯¯¯¯¯¯¯¯¯¯¯¯¯¯¯¯¯¯¯¯¯¯¯¯¯¯¯¯¯¯¯¯¯¯¯¯¯¯¯¯¯¯¯¯¯¯¯¯</text:p>
      <text:p text:style-name="P2">_________</text:p>
      <text:p text:style-name="P1"><text:s text:c="3"/><text:span text:style-name="T1">TATORI</text:span>\ Looks like a giant <text:span text:style-name="T1">RIPPER</text:span>. <text:s/>If you shoot it, it will come alive,</text:p>
      <text:p text:style-name="P1"><text:s text:c="5"/><text:span text:style-name="T1"><text:s/></text:span><text:s text:c="4"/>\ spinning and floating back and forth across the room. <text:s/>Like the</text:p>
      <text:p text:style-name="P1"><text:s text:c="5"/><text:span text:style-name="T1"><text:s text:c="2"/></text:span><text:s text:c="4"/>\ <text:span text:style-name="T1">TRIPPER</text:span>, you can stand on it, and it will rise up to a certain</text:p>
      <text:p text:style-name="P1"><text:s text:c="5"/><text:span text:style-name="T1"><text:s/></text:span><text:s text:c="6"/>\ height and then fall back down. <text:s/>It is indestructible. <text:s/>Needed</text:p>
      <text:p text:style-name="P1"><text:s text:c="6"/><text:span text:style-name="T1"><text:s/></text:span><text:s text:c="6"/>\ to reach several items.</text:p>
      <text:p text:style-name="P1"><text:s text:c="7"/><text:span text:style-name="T1"><text:s/></text:span><text:s text:c="6"/>¯¯¯¯¯¯¯¯¯¯¯¯¯¯¯¯¯¯¯¯¯¯¯¯¯¯¯¯¯¯¯¯¯¯¯¯¯¯¯¯¯¯¯¯¯¯¯¯¯¯¯¯¯¯¯¯¯¯¯¯¯¯¯¯¯¯</text:p>
      <text:p text:style-name="P2">______________</text:p>
      <text:p text:style-name="P1"><text:s text:c="3"/><text:span text:style-name="T1">TATORI, JR.</text:span>\ These smaller <text:span text:style-name="T1">TATORIs</text:span> slowly crawl around near the larger one.</text:p>
      <text:p text:style-name="P1"><text:s text:c="9"/><text:span text:style-name="T1"><text:s/></text:span><text:s text:c="5"/>\ They are also indestructible.</text:p>
      <text:p text:style-name="P1"><text:s text:c="9"/><text:span text:style-name="T1"><text:s/></text:span><text:s text:c="6"/>¯¯¯¯¯¯¯¯¯¯¯¯¯¯¯¯¯¯¯¯¯¯¯¯¯¯¯¯¯¯¯¯¯¯¯¯¯¯¯¯¯¯¯¯¯¯¯¯¯¯¯¯¯¯¯¯¯¯¯¯¯¯¯¯</text:p>
      <text:p text:style-name="P2">______________</text:p>
      <text:p text:style-name="P1"><text:s text:c="3"/><text:span text:style-name="T1">YAPPING MAW</text:span>\ Obnoxious snakelike creatures that leap out of pits and try to</text:p>
      <text:p text:style-name="P1"><text:s text:c="3"/>[20] <text:s text:c="4"/><text:span text:style-name="T1"><text:s/></text:span><text:s text:c="2"/>\ grab you. <text:s/>Either freeze them or kill them with a Super</text:p>
      <text:p text:style-name="P1"><text:s text:c="11"/><text:span text:style-name="T1"><text:s/></text:span><text:s text:c="4"/>\ Missile (not really worth it, as they don't leave refills).</text:p>
      <text:p text:style-name="P1"><text:s text:c="12"/><text:span text:style-name="T1"><text:s/></text:span><text:s text:c="4"/>¯¯¯¯¯¯¯¯¯¯¯¯¯¯¯¯¯¯¯¯¯¯¯¯¯¯¯¯¯¯¯¯¯¯¯¯¯¯¯¯¯¯¯¯¯¯¯¯¯¯¯¯¯¯¯¯¯¯¯¯¯¯¯</text:p>
      <text:p text:style-name="P2">_______</text:p>
      <text:p text:style-name="P1"><text:s text:c="3"/><text:span text:style-name="T1">YARD</text:span>\ Strange little snail-like enemy. <text:s/>If Samus is running, she'll kick the</text:p>
      <text:p text:style-name="P1"><text:s text:c="3"/>[10]<text:span text:style-name="T1"> </text:span>\ things out of the way like a little spiked soccer ball. <text:s/>Can be</text:p>
      <text:p text:style-name="P1"><text:s text:c="7"/><text:span text:style-name="T1"><text:s/></text:span><text:s/>\ destroyed by Bombs.</text:p>
      <text:p text:style-name="P1"><text:s text:c="7"/><text:span text:style-name="T1"><text:s/></text:span><text:s text:c="2"/>¯¯¯¯¯¯¯¯¯¯¯¯¯¯¯¯¯¯¯¯¯¯¯¯¯¯¯¯¯¯¯¯¯¯¯¯¯¯¯¯¯¯¯¯¯¯¯¯¯¯¯¯¯¯¯¯¯¯¯¯¯¯¯¯¯¯¯¯¯¯</text:p>
      <text:p text:style-name="P2">______</text:p>
      <text:p text:style-name="P1"><text:s text:c="3"/><text:span text:style-name="T1">ZEB</text:span>\ Similar to <text:span text:style-name="T1">ZEBBOs</text:span>, except they're red and three times as pathetic.</text:p>
      <text:p text:style-name="P1"><text:s text:c="3"/>[9]<text:span text:style-name="T1"> </text:span>\ </text:p>
      <text:p text:style-name="P1"><text:s text:c="5"/><text:span text:style-name="T1"><text:s text:c="2"/></text:span><text:s/>¯¯¯¯¯¯¯¯¯¯¯¯¯¯¯¯¯¯¯¯¯¯¯¯¯¯¯¯¯¯¯¯¯¯¯¯¯¯¯¯¯¯¯¯¯¯¯¯¯¯¯¯¯¯¯¯¯¯¯¯¯¯¯¯¯¯¯¯¯¯¯¯</text:p>
      <text:p text:style-name="P2"/>
      <text:p text:style-name="P2"/>
      <text:p text:style-name="P2"/>
      <text:p text:style-name="P2">________</text:p>
      <text:p text:style-name="P1"><text:s text:c="3"/><text:span text:style-name="T1">ZEBBO</text:span>\ Little hornets that fly out of pits or pipes continuously.</text:p>
      <text:p text:style-name="P1"><text:s text:c="3"/>[30]<text:span text:style-name="T1"> </text:span><text:s/>\ </text:p>
      <text:p text:style-name="P1"><text:s text:c="6"/><text:span text:style-name="T1"><text:s/></text:span><text:s text:c="3"/>¯¯¯¯¯¯¯¯¯¯¯¯¯¯¯¯¯¯¯¯¯¯¯¯¯¯¯¯¯¯¯¯¯¯¯¯¯¯¯¯¯¯¯¯¯¯¯¯¯¯¯¯¯¯¯¯¯¯¯¯¯¯¯¯¯¯¯¯¯¯</text:p>
      <text:p text:style-name="P2">_______</text:p>
      <text:p text:style-name="P1"><text:s text:c="3"/><text:span text:style-name="T1">ZOA</text:span> \ Little fish that fly out of sand pits continuously, in groups of</text:p>
      <text:p text:style-name="P1"><text:s text:c="3"/>[40]<text:span text:style-name="T1"> </text:span>\ three.</text:p>
      <text:p text:style-name="P1"><text:s text:c="6"/><text:span text:style-name="T1"><text:s/></text:span><text:s text:c="2"/>¯¯¯¯¯¯¯¯¯¯¯¯¯¯¯¯¯¯¯¯¯¯¯¯¯¯¯¯¯¯¯¯¯¯¯¯¯¯¯¯¯¯¯¯¯¯¯¯¯¯¯¯¯¯¯¯¯¯¯¯¯¯¯¯¯¯¯¯¯¯¯</text:p>
      <text:p text:style-name="P1"/>
      <text:p text:style-name="P2"><text:s text:c="30"/>_____________________</text:p>
      <text:p text:style-name="P2">─────────────────────────────/ 5.5.4 / <text:s/>Equipment /─────────────────────────────</text:p>
      <text:p text:style-name="P2"><text:s text:c="29"/>¯¯¯¯¯¯¯¯¯¯¯¯¯¯¯¯¯¯¯¯¯</text:p>
      <text:p text:style-name="P2"/>
      <text:p text:style-name="P1"><text:s text:c="3"/>[ ] <text:span text:style-name="T8">SPACE JUMP</text:span> — In the locked room to the left after defeating Draygon.</text:p>
      <text:p text:style-name="P1"/>
      <text:p text:style-name="P1"><text:s text:c="3"/>[ ] <text:span text:style-name="T8">SPRING BALL</text:span> — In the room to the right of the long tunnel with the</text:p>
      <text:p text:style-name="P1"><text:s text:c="7"/>Shaktool.</text:p>
      <text:p text:style-name="P1"/>
      <text:p text:style-name="P1"><text:s text:c="3"/>[ ] <text:span text:style-name="T8">PLASMA BEAM</text:span> — In the topmost room of Maridia filled with pink Space</text:p>
      <text:p text:style-name="P1"><text:s text:c="7"/>Pirates, at the bottom of the room.</text:p>
      <text:p text:style-name="P1"/>
      <text:p text:style-name="P2"><text:s text:c="28"/>_________________________</text:p>
      <text:p text:style-name="P2">───────────────────────────/ 5.5.5 / <text:s/>Missile Packs /───────────────────────────</text:p>
      <text:p text:style-name="P2"><text:s text:c="27"/>¯¯¯¯¯¯¯¯¯¯¯¯¯¯¯¯¯¯¯¯¯¯¯¯¯</text:p>
      <text:p text:style-name="P2"/>
      <text:p text:style-name="P1"><text:s text:c="3"/>[ ] <text:span text:style-name="T5">MISSILE</text:span><text:span text:style-name="T1"> #1</text:span> — The most difficult Missile pack to collect in the game. <text:s/>In</text:p>
      <text:p text:style-name="P1"><text:s text:c="7"/>the room with the green shutter just to the right of the entrance, open</text:p>
      <text:p text:style-name="P1"><text:s text:c="7"/>the door behind you, blast the shutter open, and kill all of the Scisers</text:p>
      <text:p text:style-name="P1"><text:s text:c="7"/>on the ground. <text:s/>Go to the right, and start a dash to the left. <text:s/>Super—</text:p>
      <text:p text:style-name="P1"><text:s text:c="7"/>charge JUST before you reach the door, then quickly head through and to</text:p>
      <text:p text:style-name="P1"><text:s text:c="7"/>the left. <text:s/>On the platform to the left of the floor door is a row of</text:p>
      <text:p text:style-name="P1"><text:s text:c="7"/>plants, two of which stick out. <text:s/>Stand in the EXACT spot the leftmost one</text:p>
      <text:p text:style-name="P1"><text:s text:c="7"/>is, and Super-Jump straight up. <text:s/>If you did it right, you should JUST</text:p>
      <text:p text:style-name="P1"><text:s text:c="7"/>miss the small platforms on the way up, and blast through some Booster</text:p>
      <text:p text:style-name="P1"><text:s text:c="7"/>Blocks to the Missile pack. <text:s/>The difficulty is all in the timing of the</text:p>
      <text:p text:style-name="P1"><text:s text:c="7"/>super-charge; you'll know if you did it at the right time if you can see</text:p>
      <text:p text:style-name="P1"><text:s text:c="7"/>Samus turn yellow or white on her way out the door. <text:s/>Keep running after</text:p>
      <text:p text:style-name="P1"><text:s text:c="7"/>you super-charge to make it over to the jump point in time.</text:p>
      <text:p text:style-name="P1"/>
      <text:p text:style-name="P1"><text:s text:c="3"/>[ ] <text:span text:style-name="T5">MISSILE</text:span><text:span text:style-name="T1"> #2</text:span> — In the Tatori room, about 2 screens-worth up, hidden in the</text:p>
      <text:p text:style-name="P1"><text:s text:c="7"/>far right wall; use the giant Tatori to reach it.</text:p>
      <text:p text:style-name="P1"/>
      <text:p text:style-name="P1"><text:s text:c="3"/>[ ] <text:span text:style-name="T5">MISSILE</text:span><text:span text:style-name="T1"> #3</text:span> — In the first sandy area, through a fake wall.</text:p>
      <text:p text:style-name="P1"/>
      <text:p text:style-name="P1"><text:s text:c="3"/>[ ] <text:span text:style-name="T5">MISSILE</text:span><text:span text:style-name="T1"> #4</text:span> — In the left-most sandy area, through a hidden pit at the</text:p>
      <text:p text:style-name="P1"><text:s text:c="7"/>bottom.</text:p>
      <text:p text:style-name="P1"/>
      <text:p text:style-name="P1"><text:s text:c="3"/>[ ] <text:span text:style-name="T5">MISSILE</text:span><text:span text:style-name="T1"> #5</text:span> — In the large metallic room, reached by Super-Jumping up a</text:p>
      <text:p text:style-name="P1"><text:s text:c="7"/>narrow shaft on the right side of the room.</text:p>
      <text:p text:style-name="P1"/>
      <text:p text:style-name="P1"><text:s text:c="3"/>[ ] <text:span text:style-name="T5">MISSILE</text:span><text:span text:style-name="T1"> #6</text:span> — Hidden in the far right wall in the room just before</text:p>
      <text:p text:style-name="P1"><text:s text:c="7"/>Draygon; jump over the fake spikes to reach it.</text:p>
      <text:p text:style-name="P1"/>
      <text:p text:style-name="P1"><text:s text:c="3"/>[ ] <text:span text:style-name="T5">MISSILE</text:span><text:span text:style-name="T1"> #7</text:span> — In the room reached by sinking into the right-hand sand pit</text:p>
      <text:p text:style-name="P1"><text:s text:c="7"/>in the large metallic room; the pack is up some ledges on the left.</text:p>
      <text:p text:style-name="P1"/>
      <text:p text:style-name="P1"><text:s text:c="3"/>[ ] <text:span text:style-name="T5">MISSILE</text:span><text:span text:style-name="T1"> #8</text:span> — In the room reached by sinking into the left-hand sand pit</text:p>
      <text:p text:style-name="P1"><text:s text:c="7"/>in the large metallic room; it's on the left side of the room, near a </text:p>
      <text:p text:style-name="P1"><text:s text:c="7"/>Reserve Tank, and can be reached with the Spring Ball.</text:p>
      <text:p text:style-name="P1"/>
      <text:p text:style-name="P2"><text:s text:c="25"/>_______________________________</text:p>
      <text:p text:style-name="P2">────────────────────────/ 5.5.6 / <text:s/>Super Missile Packs /────────────────────────</text:p>
      <text:p text:style-name="P2"><text:s text:c="24"/>¯¯¯¯¯¯¯¯¯¯¯¯¯¯¯¯¯¯¯¯¯¯¯¯¯¯¯¯¯¯¯</text:p>
      <text:p text:style-name="P2"/>
      <text:p text:style-name="P1"><text:s text:c="3"/>[ ] <text:span text:style-name="T6">SUPER MISSILE</text:span><text:span text:style-name="T1"> #1</text:span> — In a small alcove of the first room, accessed by a</text:p>
      <text:p text:style-name="P1"><text:s text:c="7"/>narrow passage from the adjacent room.</text:p>
      <text:p text:style-name="P1"/>
      <text:p text:style-name="P1"><text:s text:c="3"/>[ ] <text:span text:style-name="T6">SUPER MISSILE</text:span><text:span text:style-name="T1"> #2</text:span> — In the left-most sandy area, right next to Missile #4.</text:p>
      <text:p text:style-name="P1"/>
      <text:p text:style-name="P1"><text:s text:c="3"/>[ ] <text:span text:style-name="T6">SUPER MISSILE</text:span><text:span text:style-name="T1"> #3</text:span> — In the large metallic room, after Super-Jumping up to</text:p>
      <text:p text:style-name="P1"><text:s text:c="7"/>Missile #5, to the right (don't step on the crumble blocks).</text:p>
      <text:p text:style-name="P1"/>
      <text:p text:style-name="P2"><text:s text:c="27"/>___________________________</text:p>
      <text:p text:style-name="P2">──────────────────────────/ 5.5.7 / Power Bomb Packs /──────────────────────────</text:p>
      <text:p text:style-name="P2"><text:s text:c="26"/>¯¯¯¯¯¯¯¯¯¯¯¯¯¯¯¯¯¯¯¯¯¯¯¯¯¯¯</text:p>
      <text:p text:style-name="P2"/>
      <text:p text:style-name="P1"><text:s text:c="3"/>[ ] <text:span text:style-name="T7">POWER BOMB</text:span> — In the room reached by sinking into the right-hand sand pit</text:p>
      <text:p text:style-name="P1"><text:s text:c="7"/>in the large metallic room; it's in the midst of some tunnels on the</text:p>
      <text:p text:style-name="P1"><text:s text:c="7"/>other side of the room from Missile #7.</text:p>
      <text:p text:style-name="P1"/>
      <text:p text:style-name="P2"><text:s text:c="24"/>_________________________________</text:p>
      <text:p text:style-name="P2">───────────────────────/ 5.5.8 / Energy &amp; Reserve Tanks /───────────────────────</text:p>
      <text:p text:style-name="P2"><text:s text:c="23"/>¯¯¯¯¯¯¯¯¯¯¯¯¯¯¯¯¯¯¯¯¯¯¯¯¯¯¯¯¯¯¯¯¯</text:p>
      <text:p text:style-name="P2"/>
      <text:p text:style-name="P1"><text:s text:c="3"/>[ ] <text:span text:style-name="T3">ENERGY TANK</text:span><text:span text:style-name="T1"> #1</text:span> — In the Tatori room, about 3 screens-worth up. sitting on</text:p>
      <text:p text:style-name="P1"><text:s text:c="7"/>top of some Grappling Beam blocks; use the giant Tatori to reach the</text:p>
      <text:p text:style-name="P1"><text:s text:c="7"/>blocks and then swing up on top of them.</text:p>
      <text:p text:style-name="P1"/>
      <text:p text:style-name="P1"><text:s text:c="3"/>[ ] <text:span text:style-name="T3">ENERGY TANK</text:span><text:span text:style-name="T1"> #2</text:span> — In the structure in the long sandy room just after</text:p>
      <text:p text:style-name="P1"><text:s text:c="7"/>Botwoon; it can be reached from the right-hand side with bomb-jumps.</text:p>
      <text:p text:style-name="P1"/>
      <text:p text:style-name="P1"><text:s text:c="3"/>[ ] <text:span text:style-name="T4">RESERVE TANK</text:span> — In the room reached by sinking into the left-hand sand pit</text:p>
      <text:p text:style-name="P1"><text:s text:c="7"/>in the large metallic room; it's on the left side of the room, near</text:p>
      <text:p text:style-name="P1"><text:s text:c="7"/>Missile #8, and can be reached with the Spring Ball.</text:p>
      <text:p text:style-name="P1"/>
      <text:p text:style-name="P2"><text:s text:c="32"/>‚‚‚‚‚‚/‚‚‚‚‚‚‚‚‚‚</text:p>
      <text:p text:style-name="P2">───────────────────────────────/ 5.6 / <text:s/>Tourian /───────────────────────────────</text:p>
      <text:p text:style-name="P2"><text:s text:c="31"/>’’’’’/’’’’’’’’’’’</text:p>
      <text:p text:style-name="P2"><text:s text:c="24"/>_________________________________</text:p>
      <text:p text:style-name="P2">───────────────────────/ 5.6.1 / <text:s/>Area-Specific Hazards /───────────────────────</text:p>
      <text:p text:style-name="P2"><text:s text:c="23"/>¯¯¯¯¯¯¯¯¯¯¯¯¯¯¯¯¯¯¯¯¯¯¯¯¯¯¯¯¯¯¯¯¯</text:p>
      <text:p text:style-name="P2"/>
      <text:p text:style-name="P1"><text:s text:c="3"/><text:span text:style-name="T1">Boiling lava</text:span> — The lava looks like ordinary lava, but trust me, it's not!</text:p>
      <text:p text:style-name="P1"><text:soft-page-break/><text:s text:c="6"/>The Gravity Suit offers no protection against it.</text:p>
      <text:p text:style-name="P1"/>
      <text:p text:style-name="P1"><text:s text:c="3"/><text:span text:style-name="T1">Residue</text:span> — This weird cobweb-like stuff is merely a harmless obstacle left by</text:p>
      <text:p text:style-name="P1"><text:s text:c="6"/>some creature (the giant Metroid, perhaps?); shoot it out of the way.</text:p>
      <text:p text:style-name="P1"/>
      <text:p text:style-name="P1"><text:s text:c="3"/><text:span text:style-name="T1">Turrets</text:span> — If the Rinkas weren't bad enough, in Mother Brain's room there are</text:p>
      <text:p text:style-name="P1"><text:s text:c="6"/>also turrets that shoot at you. <text:s/>Can't be destroyed.</text:p>
      <text:p text:style-name="P1"/>
      <text:p text:style-name="P2"><text:s text:c="28"/>_________________________</text:p>
      <text:p text:style-name="P2">───────────────────────────/ 5.6.2 / <text:s/>Special Rooms /───────────────────────────</text:p>
      <text:p text:style-name="P2"><text:s text:c="27"/>¯¯¯¯¯¯¯¯¯¯¯¯¯¯¯¯¯¯¯¯¯¯¯¯¯</text:p>
      <text:p text:style-name="P2"/>
      <text:p text:style-name="P1"><text:s text:c="3"/><text:span text:style-name="T2">SAVE ROOM</text:span><text:span text:style-name="T1"> #1</text:span> — Just below the elevator to Crateria. <text:s/>This is the LAST Save</text:p>
      <text:p text:style-name="P1"><text:s text:c="6"/>Room you can return to Zebes from!</text:p>
      <text:p text:style-name="P1"/>
      <text:p text:style-name="P1"><text:s text:c="3"/><text:span text:style-name="T2">SAVE ROOM</text:span><text:span text:style-name="T1"> #2</text:span> — Through the middle door of the shaft just before Mother</text:p>
      <text:p text:style-name="P1"><text:s text:c="6"/>Brain's room. <text:s/>If you save here, you will not be able to return and</text:p>
      <text:p text:style-name="P1"><text:s text:c="6"/>explore Zebes any more.</text:p>
      <text:p text:style-name="P1"/>
      <text:p text:style-name="P1"><text:s text:c="3"/><text:span text:style-name="T2">DUAL RECHARGE ROOM</text:span> — Through a door just after nearly getting killed by the</text:p>
      <text:p text:style-name="P1"><text:s text:c="6"/>giant Metroid.</text:p>
      <text:p text:style-name="P1"/>
      <text:p text:style-name="P2"><text:s text:c="30"/>_____________________</text:p>
      <text:p text:style-name="P2">─────────────────────────────/ 5.6.3 / <text:s/>Creatures /─────────────────────────────</text:p>
      <text:p text:style-name="P2"><text:s text:c="29"/>¯¯¯¯¯¯¯¯¯¯¯¯¯¯¯¯¯¯¯¯¯</text:p>
      <text:p text:style-name="P2"/>
      <text:p text:style-name="P2">________________</text:p>
      <text:p text:style-name="P1"><text:s text:c="3"/><text:span text:style-name="T1">GIANT METROID</text:span>\ This is the Metroid larva! <text:s/>Down in Tourian it has absorbed</text:p>
      <text:p text:style-name="P1"><text:s text:c="9"/><text:span text:style-name="T1"><text:s text:c="3"/></text:span><text:s text:c="5"/>\ so much energy that it does not recognize Samus until it has</text:p>
      <text:p text:style-name="P1"><text:s text:c="10"/><text:span text:style-name="T1"><text:s/></text:span><text:s text:c="7"/>\ nearly killed her. <text:s/>It does not forget her again...</text:p>
      <text:p text:style-name="P1"><text:s text:c="10"/><text:span text:style-name="T1"><text:s/></text:span><text:s text:c="8"/>¯¯¯¯¯¯¯¯¯¯¯¯¯¯¯¯¯¯¯¯¯¯¯¯¯¯¯¯¯¯¯¯¯¯¯¯¯¯¯¯¯¯¯¯¯¯¯¯¯¯¯¯¯¯¯¯¯¯¯¯¯</text:p>
      <text:p text:style-name="P2">__________</text:p>
      <text:p text:style-name="P1"><text:s text:c="3"/><text:span text:style-name="T1">METROID</text:span>\ Energy-manipulating life form native to planet SR388, believed all</text:p>
      <text:p text:style-name="P1"><text:s text:c="3"/>[500] <text:span text:style-name="T1"><text:s/></text:span><text:s/>\ but extinct thanks to the efforts of Samus Aran. <text:s/>Metroids are</text:p>
      <text:p text:style-name="P1"><text:s text:c="8"/><text:span text:style-name="T1"><text:s/></text:span><text:s text:c="3"/>\ are highly susceptible to cold; fire your Ice Beam at them, then</text:p>
      <text:p text:style-name="P1"><text:s text:c="8"/><text:span text:style-name="T1"><text:s/></text:span><text:s text:c="4"/>\ follow with 5 Missiles or 1 Super Missile for the kill. <text:s/>Usually</text:p>
      <text:p text:style-name="P1"><text:s text:c="9"/><text:span text:style-name="T1"><text:s/></text:span><text:s text:c="4"/>\ leaves plenty of Energy and Missile power-ups. <text:s/>If it attaches</text:p>
      <text:p text:style-name="P1"><text:s text:c="9"/><text:span text:style-name="T1"><text:s/></text:span><text:s text:c="5"/>\ to you, quickly drop Power Bombs to kill it.</text:p>
      <text:p text:style-name="P1"><text:s text:c="9"/><text:span text:style-name="T1"><text:s/></text:span><text:s text:c="6"/>¯¯¯¯¯¯¯¯¯¯¯¯¯¯¯¯¯¯¯¯¯¯¯¯¯¯¯¯¯¯¯¯¯¯¯¯¯¯¯¯¯¯¯¯¯¯¯¯¯¯¯¯¯¯¯¯¯¯¯¯¯¯¯¯</text:p>
      <text:p text:style-name="P2">________</text:p>
      <text:p text:style-name="P1"><text:s text:c="3"/><text:span text:style-name="T1">RINKA</text:span>\ Small turrets in Tourian spit these rings of fire at intruders. <text:s/>They</text:p>
      <text:p text:style-name="P1"><text:s text:c="3"/>[10] <text:span text:style-name="T1"><text:s/></text:span>\ can be destroyed fairly easily, but never leave refills.</text:p>
      <text:p text:style-name="P1"><text:s text:c="7"/><text:span text:style-name="T1"><text:s/></text:span><text:s text:c="2"/>¯¯¯¯¯¯¯¯¯¯¯¯¯¯¯¯¯¯¯¯¯¯¯¯¯¯¯¯¯¯¯¯¯¯¯¯¯¯¯¯¯¯¯¯¯¯¯¯¯¯¯¯¯¯¯¯¯¯¯¯¯¯¯¯¯¯¯¯¯¯</text:p>
      <text:p text:style-name="P2">______________</text:p>
      <text:p text:style-name="P1"><text:s text:c="3"/><text:span text:style-name="T1">SIDEHOPPER</text:span> \ Two-legged hopping enemies. <text:s/>Usually leaves behind Missile</text:p>
      <text:p text:style-name="P1"><text:s text:c="3"/>Blue [1500]<text:span text:style-name="T1"> </text:span>\ power-ups. <text:s/>The blue variety only found here in Tourian is a</text:p>
      <text:p text:style-name="P1"><text:s text:c="12"/><text:span text:style-name="T1"><text:s/></text:span><text:s text:c="3"/>\ LOT stronger, and can only be damaged by Missiles. <text:s/>(Don't</text:p>
      <text:p text:style-name="P1"><text:s text:c="12"/><text:span text:style-name="T1"><text:s text:c="2"/></text:span><text:s text:c="3"/>\ bother; they seldom leave refills. <text:s/>Just Screw-Attack past</text:p>
      <text:p text:style-name="P1"><text:s text:c="12"/><text:span text:style-name="T1"><text:s/></text:span><text:s text:c="5"/>\ them.) <text:s/>However, they don't seem to be immune to giant</text:p>
      <text:p text:style-name="P1"><text:s text:c="12"/><text:span text:style-name="T1"><text:s/></text:span><text:s text:c="6"/>\ Metroids...</text:p>
      <text:p text:style-name="P1"><text:s text:c="12"/><text:span text:style-name="T1"><text:s/></text:span><text:s text:c="7"/>¯¯¯¯¯¯¯¯¯¯¯¯¯¯¯¯¯¯¯¯¯¯¯¯¯¯¯¯¯¯¯¯¯¯¯¯¯¯¯¯¯¯¯¯¯¯¯¯¯¯¯¯¯¯¯¯¯¯¯¯</text:p>
      <text:p text:style-name="P2">_______________</text:p>
      <text:p text:style-name="P1"><text:s text:c="3"/><text:span text:style-name="T1">SPACE PIRATE</text:span>\ Samus's chief nemesis, the Zebesian Space Pirates resemble</text:p>
      <text:p text:style-name="P1"><text:s text:c="3"/>Dull [15] <text:span text:style-name="T1"><text:s/></text:span><text:s text:c="2"/>\ bipedal humanoids. <text:s/>They shoot lasers from their hands, and</text:p>
      <text:p text:style-name="P1"><text:s text:c="13"/><text:span text:style-name="T1"><text:s/></text:span><text:s text:c="3"/>\ come in a variety of strengths. <text:s/>You'll find the dull kind</text:p>
      <text:p text:style-name="P1"><text:s text:c="12"/><text:span text:style-name="T1"><text:s/></text:span><text:s text:c="5"/>\ on your way out of Tourian; with the Hyper Beam, they're a</text:p>
      <text:p text:style-name="P1"><text:s text:c="12"/><text:span text:style-name="T1"><text:s text:c="2"/></text:span><text:s text:c="5"/>\ real pushover.</text:p>
      <text:p text:style-name="P1"><text:s text:c="12"/><text:span text:style-name="T1"><text:s text:c="2"/></text:span><text:s text:c="6"/>¯¯¯¯¯¯¯¯¯¯¯¯¯¯¯¯¯¯¯¯¯¯¯¯¯¯¯¯¯¯¯¯¯¯¯¯¯¯¯¯¯¯¯¯¯¯¯¯¯¯¯¯¯¯¯¯¯¯¯¯</text:p>
      <text:p text:style-name="P2">____________</text:p>
      <text:p text:style-name="P1"><text:s text:c="3"/><text:span text:style-name="T1">ZEBETITES</text:span>\ Part of Mother Brain's life-support system. <text:s/>They look like glass</text:p>
      <text:p text:style-name="P1"><text:s text:c="6"/><text:span text:style-name="T1"><text:s/></text:span><text:s text:c="6"/>\ tubes filled with red goop. <text:s/>They regenerate pretty fast, so</text:p>
      <text:p text:style-name="P1"><text:s text:c="7"/><text:span text:style-name="T1"><text:s/></text:span><text:s text:c="6"/>\ quickly blast them with Missiles (it takes 10-12).</text:p>
      <text:p text:style-name="P1"><text:s text:c="7"/><text:span text:style-name="T1"><text:s/></text:span><text:s text:c="7"/>¯¯¯¯¯¯¯¯¯¯¯¯¯¯¯¯¯¯¯¯¯¯¯¯¯¯¯¯¯¯¯¯¯¯¯¯¯¯¯¯¯¯¯¯¯¯¯¯¯¯¯¯¯¯¯¯¯¯¯¯¯¯¯¯¯</text:p>
      <text:p text:style-name="P1"/>
      <text:p text:style-name="P2"><text:s text:c="30"/>_____________________</text:p>
      <text:p text:style-name="P2">─────────────────────────────/ 5.6.4 / <text:s/>Equipment /─────────────────────────────</text:p>
      <text:p text:style-name="P2"><text:s text:c="29"/>¯¯¯¯¯¯¯¯¯¯¯¯¯¯¯¯¯¯¯¯¯</text:p>
      <text:p text:style-name="P2"/>
      <text:p text:style-name="P1"><text:s text:c="3"/><text:span text:style-name="T8">HYPER BEAM</text:span> — When the giant Metroid larva is killed by Mother Brain after</text:p>
      <text:p text:style-name="P1"><text:s text:c="6"/>saving Samus's life, the energy it collected from Mother Brain's Laser</text:p>
      <text:p text:style-name="P1"><text:s text:c="6"/>Brain attack is absorbed by her suit. <text:s/>It fuses all of Samus's beams</text:p>
      <text:p text:style-name="P1"><text:s text:c="6"/>into the all-powerful Hyper Beam. <text:s/>It can destroy all enemies with one</text:p>
      <text:p text:style-name="P1"><text:s text:c="6"/>shot, as well as shutter gates and a certain wall in Crateria.</text:p>
      <text:p text:style-name="P1"/>
      <text:p text:style-name="P2"><text:s text:c="26"/>„„„„„„„„„„„„/„„„„„„„„„„„„„„„„</text:p>
      <text:p text:style-name="P2">═════════════════════════/ SECTION 6 / <text:s/>HELPFUL HINTS /═════════════════════════</text:p>
      <text:p text:style-name="P2"><text:s text:c="25"/>”””””””””””/”””””””””””””””””</text:p>
      <text:p text:style-name="P2"><text:s text:c="28"/>‚‚‚‚‚‚/‚‚‚‚‚‚‚‚‚‚‚‚‚‚‚‚‚‚</text:p>
      <text:p text:style-name="P2">───────────────────────────/ 6.1 / <text:s/>Tips and Tricks /───────────────────────────</text:p>
      <text:p text:style-name="P2"><text:s text:c="27"/>’’’’’/’’’’’’’’’’’’’’’’’’’</text:p>
      <text:p text:style-name="P2"><text:s text:c="22"/>_____________________________________</text:p>
      <text:p text:style-name="P2">─────────────────────/ 6.1.1 / <text:s/>Time-Saving Zigs and Zags /─────────────────────</text:p>
      <text:p text:style-name="P2"><text:s text:c="21"/>¯¯¯¯¯¯¯¯¯¯¯¯¯¯¯¯¯¯¯¯¯¯¯¯¯¯¯¯¯¯¯¯¯¯¯¯¯</text:p>
      <text:p text:style-name="P2"/>
      <text:p text:style-name="P1"><text:s text:c="3"/>Here are some of the time-saving shortcuts I used in the making of the</text:p>
      <text:p text:style-name="P1">walkthrough, from my most recent games. <text:s/>In descending order of time saved:</text:p>
      <text:p text:style-name="P1"/>
      <text:p text:style-name="P6"><text:s text:c="3"/>○ <text:s/><text:span text:style-name="T1">NORFAIR: Faster way to the Grappling Beam.</text:span></text:p>
      <text:p text:style-name="P6"><text:s text:c="4"/>\ <text:s text:c="2"/>Time saved: At least 6 minutes.</text:p>
      <text:p text:style-name="P6"><text:s text:c="5"/>│</text:p>
      <text:p text:style-name="P6"><text:s text:c="5"/>│ <text:s/>This was a real gem I discovered on my own. <text:s/>If you go through the left</text:p>
      <text:p text:style-name="P6"><text:s text:c="5"/>│ <text:s/>door in the lower part of the bubble room, you'll be in a small room</text:p>
      <text:p text:style-name="P6"><text:s text:c="5"/>│ <text:s/>with a door at the other end (leads to the long Booster block/Beetom</text:p>
      <text:p text:style-name="P6"><text:s text:c="5"/>│ <text:s/>tunnel and the elevator shaft), and a passage leading down. <text:s/>Drop down</text:p>
      <text:p text:style-name="P6"><text:s text:c="5"/>│ <text:s/>and shoot out the floor to reach a Gamet nest, a Fune (on the far</text:p>
      <text:p text:style-name="P6"><text:s text:c="5"/>│ <text:s/>right), and a blue gate with the switch on the other side. <text:s/>At this</text:p>
      <text:p text:style-name="P6"><text:s text:c="5"/>│ <text:s/>point in the walkthrough, you should have the Wave Beam, so open the</text:p>
      <text:p text:style-name="P6"><text:s text:c="5"/>│ <text:s/>gate and go through the door. <text:s/>Make your way down past the red Pirates</text:p>
      <text:p text:style-name="P6"><text:s text:c="5"/>│ <text:s/>and silver Geemers, and go through the door in the floor. <text:s/>The door on</text:p>
      <text:p text:style-name="P6"><text:s text:c="5"/>│ <text:s/>the right is an Energy Recharge Room, while the tunnel to the left leads</text:p>
      <text:p text:style-name="P6"><text:s text:c="5"/>│ <text:s/>to Crocomire.</text:p>
      <text:p text:style-name="P6"><text:s text:c="5"/>│</text:p>
      <text:p text:style-name="P6"><text:s text:c="5"/>│ <text:s/>Battle Crocomire, and make your way to the Save Room in the medium-size</text:p>
      <text:p text:style-name="P6"><text:s text:c="5"/>│ <text:s/>room with the suspensor platform and the Ripper. <text:s/>Ordinarily, you'd have</text:p>
      <text:p text:style-name="P6"><text:s text:c="5"/>│ <text:s/>to use the Grappling Beam to latch onto the Ripper and swing across to</text:p>
      <text:p text:style-name="P6"><text:s text:c="5"/>│ <text:s/>the red door in the upper-left, but that's NOT the only way, as I</text:p>
      <text:p text:style-name="P6"><text:s text:c="5"/>│ <text:s/>discovered. <text:s/>From the Save Room door, freeze the nearby Gamets at the</text:p>
      <text:p text:style-name="P6"><text:s text:c="5"/>│ <text:s/>bottom of their nest so they won't get in the way, then from the door</text:p>
      <text:p text:style-name="P6"><text:s text:c="5"/>│ <text:s/>make a running leap up to the ledge near the red door; you should JUST</text:p>
      <text:p text:style-name="P6"><text:s text:c="5"/>│ <text:s/>make it. <text:s/>Ta-da! <text:s/>Power Bombs! <text:s/>Now you can go get the Grappling Beam.</text:p>
      <text:p text:style-name="P6"><text:s text:c="5"/>│</text:p>
      <text:p text:style-name="P6"><text:s text:c="5"/>│ <text:s/>This shortcut saves you a costly 6 minute trip to the top of red</text:p>
      <text:p text:style-name="P6"><text:s text:c="5"/>│ <text:s/>Brinstar for Power Bombs and back again; you can collect those items on</text:p>
      <text:p text:style-name="P6"><text:s text:c="5"/>│ <text:s/>the way back to the ship. <text:s/>Only one item is omitted from the original</text:p>
      <text:p text:style-name="P6"><text:s text:c="5"/>│ <text:s/>sequence with this shortcut: the difficult Missile pack in the shaft</text:p>
      <text:p text:style-name="P6"><text:s text:c="5"/>│ <text:s/>with the crumble blocks and Sovas. <text:s/>I moved that item in the walkthrough</text:p>
      <text:p text:style-name="P6"><text:s text:c="5"/>│ <text:s/>to just before Ridley's Lair.</text:p>
      <text:p text:style-name="P6"/>
      <text:p text:style-name="P6"><text:s text:c="3"/>○ <text:s/><text:span text:style-name="T1">RED BRINSTAR: Faster way to the ship after Ridley's Lair.</text:span></text:p>
      <text:p text:style-name="P6"><text:s text:c="4"/>\ <text:s text:c="2"/>Time saved: 1-2 minutes.</text:p>
      <text:p text:style-name="P6"><text:s text:c="5"/>│</text:p>
      <text:p text:style-name="P6"><text:s text:c="5"/>│ <text:s/>From the Norfair elevator in red Brinstar, head left to Maridia, and go</text:p>
      <text:p text:style-name="P6"><text:s text:c="5"/>│ <text:s/>through the door in the ceiling. <text:s/>Make your way up this room, Screw—</text:p>
      <text:p text:style-name="P6"><text:s text:c="5"/>│ <text:s/>Attacking any enemies that get in the way. <text:s/>Go through the door at the</text:p>
      <text:p text:style-name="P6"><text:s text:c="5"/>│ <text:s/>top. <text:s/>In the large room with Grappling Beam blocks and Powamps, Space—</text:p>
      <text:p text:style-name="P6"><text:s text:c="5"/>│ <text:s/>Jump to the right, and you'll see a door in the ceiling; shoot it and</text:p>
      <text:p text:style-name="P6"><text:s text:c="5"/>│ <text:s/>jump through. <text:s/>Space-Jump out of the water and to the top of the next</text:p>
      <text:p text:style-name="P6"><text:s text:c="5"/>│ <text:s/>room, then bounce through the hidden narrow passage in the left wall to</text:p>
      <text:p text:style-name="P6"><text:s text:c="5"/>│ <text:s/>reach a Zebbo pit and a door. <text:s/>Go through the door and blast the green</text:p>
      <text:p text:style-name="P6"><text:s text:c="5"/>│ <text:s/>gate open, then bounce into the narrow passage and roll out into red</text:p>
      <text:p text:style-name="P6"><text:s text:c="5"/>│ <text:s/>Brinstar again, in the elevator shaft.</text:p>
      <text:p text:style-name="P6"><text:s text:c="5"/>│</text:p>
      <text:p text:style-name="P6"><text:s text:c="5"/>│ <text:s/>The benefit of this shortcut is that you eliminate having to freeze</text:p>
      <text:p text:style-name="P6"><text:s text:c="5"/>│ <text:s/>Rippers or Space-Jump up the main red shaft; if you went that way, you'd</text:p>
      <text:p text:style-name="P6"><text:s text:c="5"/>│ <text:s/>notice that many of the platforms above the door to green Brinstar are</text:p>
      <text:p text:style-name="P6"><text:s text:c="5"/>│ <text:s/>bendezium, and thus are destroyed by the Screw Attack, making it more</text:p>
      <text:p text:style-name="P6"><text:s text:c="5"/>│ <text:s/>difficult to ascend. <text:s/>Finally, you don't have to go through the</text:p>
      <text:p text:style-name="P6"><text:s text:c="5"/>│ <text:s/>Manflower room, which isn't as big a problem with the Screw Attack, but</text:p>
      <text:p text:style-name="P6"><text:s text:c="5"/>│ <text:s/>still.</text:p>
      <text:p text:style-name="P6"/>
      <text:p text:style-name="P6"><text:s text:c="3"/>○ <text:s/><text:span text:style-name="T1">UPPER CRATERIA: Long Super-Jump through the long lava room.</text:span></text:p>
      <text:p text:style-name="P6"><text:s text:c="4"/>\ <text:s text:c="2"/>Time saved: At least a minute.</text:p>
      <text:p text:style-name="P6"><text:s text:c="5"/>│</text:p>
      <text:p text:style-name="P6"><text:s text:c="5"/>│ <text:s/>You'll recall that we did a horizontal Super-Jump from the lower cliff</text:p>
      <text:p text:style-name="P6"><text:s text:c="5"/>│ <text:s/>overlooking Samus's ship all the way to the door on the opposite side,</text:p>
      <text:p text:style-name="P6"><text:s text:c="5"/>│ <text:s/>as shown in the demo when you turn the game on and don't press any</text:p>
      <text:p text:style-name="P6"><text:s text:c="5"/>│ <text:s/>buttons. <text:s/>With the knowledge that you hit the door squarely using this</text:p>
      <text:p text:style-name="P6"><text:s text:c="5"/>│ <text:s/>method, you can pull off a remarkable feat with a little planning.</text:p>
      <text:p text:style-name="P6"><text:s text:c="5"/>│ <text:s/>However, if you followed the walkthrough to this point, you won't have</text:p>
      <text:p text:style-name="P6"><text:s text:c="5"/>│ <text:s/>enough Energy Tanks to pull off FOUR Super-Jumps; therefore, when you</text:p>
      <text:p text:style-name="P6"><text:s text:c="5"/>│ <text:s/>come out the right-hand door the first time, when you reach super-speed,</text:p>
      <text:p text:style-name="P6"><text:s text:c="5"/>│ <text:s/>simply do a running jump, like you did in Norfair to reach the room with</text:p>
      <text:p text:style-name="P6"><text:s text:c="5"/>│ <text:s/>the Grappling Beam. <text:s/>You should hit the far wall at or near the</text:p>
      <text:p text:style-name="P6"><text:s text:c="5"/>│ <text:s/>bendezium block passage; if you missed them, get as close as you can and</text:p>
      <text:p text:style-name="P6"><text:s text:c="5"/>│ <text:s/>use a Power Bomb. <text:s/>After you reach the left-hand door, open it but DO</text:p>
      <text:p text:style-name="P6"><text:s text:c="5"/>│ <text:s/>NOT ENTER.</text:p>
      <text:p text:style-name="P6"><text:s text:c="5"/>│</text:p>
      <text:p text:style-name="P6"><text:s text:c="5"/>│ <text:s/>Drop back down to the ship, and repeat the diagonal Super-Jump to the</text:p>
      <text:p text:style-name="P6"><text:s text:c="5"/>│ <text:s/>upper cliff that you did before. <text:s/>Go over to the door, turn around, dash</text:p>
      <text:p text:style-name="P6"><text:s text:c="5"/>│ <text:s/>back up the hill, super-charging before you reach the edge, drop down,</text:p>
      <text:p text:style-name="P6"><text:s text:c="5"/>│ <text:s/>and perform a horizontal Super-Jump to the left. <text:s/>You'll zip THROUGH the</text:p>
      <text:p text:style-name="P6"><text:s text:c="5"/>│ <text:s/>door on the other side, and bust through ALL of the bendezium blocks in</text:p>
      <text:p text:style-name="P6"><text:s text:c="5"/>│ <text:s/>that room, saving a good bit of time. <text:s/>Of course, you'll still use a bit</text:p>
      <text:p text:style-name="P6"><text:s text:c="5"/>│ <text:s/>of energy, but there's an Energy Tank waiting in there.</text:p>
      <text:p text:style-name="P6"><text:s text:c="5"/>│</text:p>
      <text:p text:style-name="P6"><text:s text:c="5"/>│ <text:s/>(Thanks to Marshmallow's guide for this trick.)</text:p>
      <text:p text:style-name="P6"/>
      <text:p text:style-name="P6"><text:s text:c="3"/>○ <text:s/><text:span text:style-name="T1">CRATERIA: Super-Jump up the Tourian escape shaft.</text:span></text:p>
      <text:p text:style-name="P6"><text:s text:c="4"/>\ <text:s text:c="2"/>Time saved: About a minute.</text:p>
      <text:p text:style-name="P6"><text:s text:c="5"/>│</text:p>
      <text:p text:style-name="P6"><text:s text:c="5"/>│ <text:s/>When escaping from Tourian after defeating Mother Brain, you'll reach</text:p>
      <text:p text:style-name="P6"><text:s text:c="5"/>│ <text:s/>Crateria at the old Tourian escape shaft. <text:s/>In the previous room, there</text:p>
      <text:p text:style-name="P6"><text:s text:c="5"/>│ <text:s/>is a long platform with a Space Pirate; blast the Pirate, open the door,</text:p>
      <text:p text:style-name="P6"><text:s text:c="5"/>│ <text:s/>take a few steps back, and DASH through the door. <text:s/>Come out the door</text:p>
      <text:p text:style-name="P6"><text:s text:c="5"/>│ <text:s/>FIRING (important!); you should reach super-speed, busting through the</text:p>
      <text:p text:style-name="P6"><text:s text:c="5"/>│ <text:s/>bendezium wall. <text:s/>Super-charge *NOW*! <text:s/>Position yourself right next to</text:p>
      <text:p text:style-name="P6"><text:s text:c="5"/>│ <text:s/>the left wall of the shaft, and press Jump to zip straight up, alllll</text:p>
      <text:p text:style-name="P6"><text:s text:c="5"/>│ <text:s/>the way to the top!</text:p>
      <text:p text:style-name="P6"><text:s text:c="5"/>│</text:p>
      <text:p text:style-name="P6"><text:s text:c="5"/>│ <text:s/>(Full credit goes to Marshmallow for this trick.)</text:p>
      <text:p text:style-name="P6"/>
      <text:p text:style-name="P6"><text:s text:c="3"/>○ <text:s/><text:span text:style-name="T1">CRATERIA: Super-Jump across the lake TO the Wrecked Ship.</text:span></text:p>
      <text:p text:style-name="P6"><text:s text:c="4"/>\ <text:s text:c="2"/>Time saved: Minimal.</text:p>
      <text:p text:style-name="P6"><text:s text:c="5"/>│</text:p>
      <text:p text:style-name="P6"><text:s text:c="5"/>│ <text:s/>While it's fairly easy to Super-Jump across the lake FROM the Wrecked</text:p>
      <text:p text:style-name="P6"><text:s text:c="5"/>│ <text:s/>Ship (see below), going the other direction on the way TO the Wrecked</text:p>
      <text:p text:style-name="P6"><text:s text:c="5"/>│ <text:s/>Ship is a little tougher. <text:s/>From the room prior to the lake (the one with</text:p>
      <text:p text:style-name="P6"><text:s text:c="5"/>│ <text:s/>the Missile pack and Grapple blocks on the ceiling), open the door and</text:p>
      <text:p text:style-name="P6"><text:s text:c="5"/>│ <text:s/>stand on the left edge of the platform. <text:s/>Start running, then before you</text:p>
      <text:p text:style-name="P6"><text:s text:c="5"/>│ <text:s/>get through the door hold down the Dash button and don't let go! <text:s/>Just</text:p>
      <text:p text:style-name="P6"><text:s text:c="5"/>│ <text:s/>before you reach the water outside, you should reach super-speed: store</text:p>
      <text:p text:style-name="P6"><text:s text:c="5"/>│ <text:s/>the charge *NOW*! <text:s/>If you timed it right, you can spin-jump with the</text:p>
      <text:p text:style-name="P6"><text:s text:c="5"/>│ <text:s/>charge to the first platform, then press Jump and immediately tap Right</text:p>
      <text:p text:style-name="P6"><text:s text:c="5"/>│ <text:s/>to zip across the lake all the way to the green door. <text:s/>Takes some</text:p>
      <text:p text:style-name="P6"><text:s text:c="5"/>│ <text:s/>practice to get right, and it doesn't save much time.</text:p>
      <text:p text:style-name="P6"/>
      <text:p text:style-name="P6"><text:s text:c="3"/>○ <text:s/><text:span text:style-name="T1">CRATERIA: Super-Jump across the lake FROM the Wrecked Ship.</text:span></text:p>
      <text:p text:style-name="P6"><text:s text:c="4"/>\ <text:s text:c="2"/>Time saved: Minimal.</text:p>
      <text:p text:style-name="P6"><text:s text:c="5"/>│</text:p>
      <text:p text:style-name="P6"><text:s text:c="5"/>│ <text:s/>From the Save Room of the Wrecked Ship, go through the door opposite at</text:p>
      <text:p text:style-name="P6"><text:s text:c="5"/>│ <text:s/>a dash. <text:s/>You'll reach super-speed before you get to the far door; super—</text:p>
      <text:p text:style-name="P6"><text:s text:c="5"/>│ <text:s/>charge, open the door, then press Jump and immediately tap left to zip</text:p>
      <text:p text:style-name="P6"><text:s text:c="5"/>│ <text:s/>across the lake all the way to the far door.</text:p>
      <text:p text:style-name="P6"/>
      <text:p text:style-name="P6"/>
      <text:p text:style-name="P6"/>
      <text:p text:style-name="P6"><text:soft-page-break/><text:s text:c="3"/>○ <text:s/><text:span text:style-name="T1">CRATERIA: Super-Jump through the tunnel and Kihunter room.</text:span></text:p>
      <text:p text:style-name="P6"><text:s text:c="4"/>\ <text:s text:c="2"/>Time saved: Minimal.</text:p>
      <text:p text:style-name="P6"><text:s text:c="5"/>│</text:p>
      <text:p text:style-name="P6"><text:s text:c="5"/>│ <text:s/>From the ship, get a head start and dash to the right, speeding through</text:p>
      <text:p text:style-name="P6"><text:s text:c="5"/>│ <text:s/>the bendezium blocks, and when you get to the door, super-charge. <text:s/>Blast</text:p>
      <text:p text:style-name="P6"><text:s text:c="5"/>│ <text:s/>the door open, then press Jump and immediately tap Right to zip through</text:p>
      <text:p text:style-name="P6"><text:s text:c="5"/>│ <text:s/>the empty tunnel and (usually) most of the way through the Kihunter</text:p>
      <text:p text:style-name="P6"><text:s text:c="5"/>│ <text:s/>room.</text:p>
      <text:p text:style-name="P6"/>
      <text:p text:style-name="P2"><text:s text:c="21"/>_______________________________________</text:p>
      <text:p text:style-name="P2">────────────────────/ 6.1.2 / <text:s/>General Tips for Fast Games /────────────────────</text:p>
      <text:p text:style-name="P2"><text:s text:c="20"/>¯¯¯¯¯¯¯¯¯¯¯¯¯¯¯¯¯¯¯¯¯¯¯¯¯¯¯¯¯¯¯¯¯¯¯¯¯¯¯</text:p>
      <text:p text:style-name="P2"/>
      <text:p text:style-name="P1"><text:s text:c="3"/>Here are some general tips for cutting down on your game time:</text:p>
      <text:p text:style-name="P1"/>
      <text:p text:style-name="P1"><text:s text:c="3"/>○ <text:s/><text:span text:style-name="T9">Make time logs</text:span>, in order to work on improving your time in certain areas.</text:p>
      <text:p text:style-name="P1"><text:s text:c="6"/>(See the next section for details.)</text:p>
      <text:p text:style-name="P1"/>
      <text:p text:style-name="P1"><text:s text:c="3"/>○ <text:s/><text:span text:style-name="T9">Avoid spending too much time with enemies.</text:span> <text:s/>Unless killing a group of</text:p>
      <text:p text:style-name="P1"><text:s text:c="6"/>enemies is required to unlock a door or doors, try to avoid the enemies</text:p>
      <text:p text:style-name="P1"><text:s text:c="6"/>altogether, running right past or through them. <text:s/>You'll sacrifice some</text:p>
      <text:p text:style-name="P1"><text:s text:c="6"/>energy, but as long as you keep an eye on it, it should be fine.</text:p>
      <text:p text:style-name="P1"/>
      <text:p text:style-name="P1"><text:s text:c="3"/>○ <text:s/>As a corollary to the previous point: <text:span text:style-name="T9">know the fastest ways to kill your</text:span></text:p>
      <text:p text:style-name="P1"><text:span text:style-name="T9"><text:s text:c="6"/>enemies.</text:span> <text:s/>If one or two Missiles takes out an enemy in less time than many</text:p>
      <text:p text:style-name="P1"><text:s text:c="6"/>shots with your Beam or a charged shot, use Missiles!</text:p>
      <text:p text:style-name="P1"/>
      <text:p text:style-name="P1"><text:s text:c="3"/>○ <text:s/>Corollary to the corollary: if you must use your Beam, <text:span text:style-name="T9">unequip the Ice</text:span></text:p>
      <text:p text:style-name="P1"><text:span text:style-name="T9"><text:s text:c="6"/>Beam when not needed.</text:span> <text:s/>Though Spazer/Wave (and Plasma/Wave) do less damage</text:p>
      <text:p text:style-name="P1"><text:s text:c="6"/>without the Ice Beam, turning it off eliminates the extra shot needed</text:p>
      <text:p text:style-name="P1"><text:s text:c="6"/>after freezing an enemy.</text:p>
      <text:p text:style-name="P1"/>
      <text:p text:style-name="P1"><text:s text:c="3"/>○ <text:s/><text:span text:style-name="T9">Avoid going out of your way to stock up on energy and weapon refills.</text:span></text:p>
      <text:p text:style-name="P1"><text:s text:c="6"/>This includes Energy and Missile Recharge Rooms. <text:s/>Use them only as a last</text:p>
      <text:p text:style-name="P1"><text:s text:c="6"/>resort.</text:p>
      <text:p text:style-name="P1"/>
      <text:p text:style-name="P1"><text:s text:c="3"/>○ <text:s/><text:span text:style-name="T9">Avoid Map Rooms.</text:span> <text:s/>Once you've played often enough to know where things</text:p>
      <text:p text:style-name="P1"><text:s text:c="6"/>are, the walkthrough or checklist should be sufficient to navigate the</text:p>
      <text:p text:style-name="P1"><text:s text:c="6"/>game.</text:p>
      <text:p text:style-name="P1"/>
      <text:p text:style-name="P1"><text:s text:c="3"/>○ <text:s/><text:span text:style-name="T9">Practice!</text:span> <text:s/>Wall-jumping and Space-Jumping are especially good to practice,</text:p>
      <text:p text:style-name="P1"><text:s text:c="6"/>as they can cut down on the time needed to get through an area that would</text:p>
      <text:p text:style-name="P1"><text:s text:c="6"/>otherwise call for the Grappling Beam.</text:p>
      <text:p text:style-name="P1"/>
      <text:p text:style-name="P2"><text:s text:c="30"/>_____________________</text:p>
      <text:p text:style-name="P2">─────────────────────────────/ 6.1.3 / <text:s/>Time Logs /─────────────────────────────</text:p>
      <text:p text:style-name="P2"><text:s text:c="29"/>¯¯¯¯¯¯¯¯¯¯¯¯¯¯¯¯¯¯¯¯¯</text:p>
      <text:p text:style-name="P2"/>
      <text:p text:style-name="P1"><text:s text:c="3"/>For the second game I played shortly after restarting work on this guide, I</text:p>
      <text:p text:style-name="P1">made a "time log", a breakdown of times between locations in the walkthrough, to</text:p>
      <text:p text:style-name="P1">see if there were areas I could improve on. <text:s/>Because I was using the older</text:p>
      <text:p text:style-name="P1">walkthrough sequence, the clear time was still over 2 hours. <text:s/>The log looked</text:p>
      <text:p text:style-name="P1">like this:</text:p>
      <text:p text:style-name="P1"/>
      <text:p text:style-name="P1"><text:s text:c="3"/>SUPER METROID TIME LOG <text:s text:c="12"/>DATES: 1/29-1/30</text:p>
      <text:p text:style-name="P1"/>
      <text:p text:style-name="P1"><text:s text:c="3"/>SHIP TO VARIA SUIT: <text:s text:c="15"/>00:22</text:p>
      <text:p text:style-name="P1"><text:s text:c="3"/>VARIA SUIT TO SPEED BOOSTER: <text:s text:c="6"/>00:07 (00:29)</text:p>
      <text:p text:style-name="P1"><text:s text:c="3"/>SPEED BOOSTER TO HARD MISSILE #1: <text:s/>00:09 (00:38)</text:p>
      <text:p text:style-name="P1"><text:s text:c="3"/>CROCOMIRE TO SHIP: <text:s text:c="16"/>00:11 (00:49)</text:p>
      <text:p text:style-name="P1"><text:s text:c="3"/>UPPER CRATERIA TO BRINSTAR: <text:s text:c="7"/>00:03 (00:52)</text:p>
      <text:p text:style-name="P1"><text:s text:c="3"/>BRINSTAR TO SHIP: <text:s text:c="17"/>00:08 (01:00)</text:p>
      <text:p text:style-name="P1"><text:s text:c="3"/>SHIP TO PHANTOON (SPAZER/WAVE): <text:s text:c="3"/>00:05 (01:05)</text:p>
      <text:p text:style-name="P1"><text:s text:c="3"/>WRECKED SHIP TO SHIP: <text:s text:c="13"/>00:08 (01:13)</text:p>
      <text:p text:style-name="P1"><text:s text:c="3"/>SHIP TO MARIDIA: <text:s text:c="18"/>00:05 (01:18)</text:p>
      <text:p text:style-name="P1"><text:s text:c="3"/>HARD MISSILE #2 TO SPACE JUMP: <text:s text:c="4"/>00:13 (01:31)</text:p>
      <text:p text:style-name="P1"><text:s text:c="3"/>SPACE JUMP TO RIDLEY ELEV: <text:s text:c="8"/>00:13 (01:44)</text:p>
      <text:p text:style-name="P1"><text:s text:c="3"/>RIDLEY'S LAIR TO TOURIAN ELEV: <text:s text:c="4"/>00:21 (02:05)</text:p>
      <text:p text:style-name="P1"><text:s text:c="3"/>TOURIAN ELEV TO MOTHER BRAIN: <text:s text:c="5"/>00:03 (02:08)</text:p>
      <text:p text:style-name="P1"/>
      <text:p text:style-name="P1"><text:s text:c="21"/>CLEAR TIME: <text:s text:c="5"/>00:08 (02:16)</text:p>
      <text:p text:style-name="P1"/>
      <text:p text:style-name="P1"><text:s text:c="3"/>The two "hard Missiles", of course, are: 1) the one right before Crocomire;</text:p>
      <text:p text:style-name="P1">and 2) the one in Maridia that requires a precise Super Jump.</text:p>
      <text:p text:style-name="P1"/>
      <text:p text:style-name="P1"><text:s text:c="3"/>Notice that I made the distinction as to what weapon I used to beat Phantoon;</text:p>
      <text:p text:style-name="P1">I used to use Spazer/Ice/Wave, but tried Spazer/Wave in this game. <text:s/>(This is</text:p>
      <text:p text:style-name="P1">explained in that section of the walkthrough.)</text:p>
      <text:p text:style-name="P1"/>
      <text:p text:style-name="P1"><text:s text:c="3"/>As you can see, I spent the most time overall in Maridia and in Ridley's</text:p>
      <text:p text:style-name="P1">Lair. The only thing I can do to improve that very much is to practice Space—</text:p>
      <text:p text:style-name="P1">Jumping till I've got blisters on my thumb...</text:p>
      <text:p text:style-name="P1"/>
      <text:p text:style-name="P1"><text:s text:c="3"/>Thanks to the Super Jump trick in the Tourian escape shaft (courtesy of</text:p>
      <text:p text:style-name="P1">Marshmallow), I was able to escape AND rescue the critters with a little over a</text:p>
      <text:p text:style-name="P1">minute left on the countdown. <text:s/>(This didn't appear to improve my clear time.)</text:p>
      <text:p text:style-name="P1"/>
      <text:p text:style-name="P1">∙ ∙ ∙ ∙ ∙ ∙ ∙ ∙ ∙ ∙ ∙ ∙ ∙ ∙ ∙ ∙ ∙ ∙ ∙ ∙ ∙ ∙ ∙ ∙ ∙ ∙ ∙ ∙ ∙ ∙ ∙ ∙ ∙ ∙ ∙ ∙ ∙ ∙ ∙ ∙ </text:p>
      <text:p text:style-name="P1"/>
      <text:p text:style-name="P1"><text:s text:c="3"/>On the next game (1/31), I tried something different, borrowing again from</text:p>
      <text:p text:style-name="P1">Marshmallow's guide. <text:s/>This time, I did the Wrecked Ship FIRST, in order to</text:p>
      <text:p text:style-name="P1">eliminate one backtrack to Brinstar for items; I also worked on better avoiding</text:p>
      <text:p text:style-name="P1">enemy engagements. <text:s/>I had added additional points in Brinstar, Maridia, and</text:p>
      <text:p text:style-name="P1">Ridley's Lair to see if I could improve my times there, and made 3-4 min</text:p>
      <text:p text:style-name="P1">improvements in Maridia and Ridley's Lair. <text:s/>That game resulted in a clear time</text:p>
      <text:p text:style-name="P1">of 2:03, nearly 15 minutes better than before. <text:s/></text:p>
      <text:p text:style-name="P1"/>
      <text:p text:style-name="P1"><text:s text:c="3"/>For the following game (2/6-2/7), I moved one Missile pack from the beginning</text:p>
      <text:p text:style-name="P1">of the game to the item hunt (this only made a 1 minute difference), and again</text:p>
      <text:p text:style-name="P1">worked on spending less time with enemies. <text:s/>To get from the ship to Maridia I</text:p>
      <text:p text:style-name="P1">returned to red Brinstar via the elevator east of the ship. The result was a</text:p>
      <text:p text:style-name="P1">clear time of 1:55, 8 minutes better. <text:s/>I rescued the critters and escaped the</text:p>
      <text:p text:style-name="P1">planet with about 1:25 left on the countdown, much better than before.</text:p>
      <text:p text:style-name="P1"/>
      <text:p text:style-name="P1"><text:s text:c="3"/>On my 2/13-2/15 game, I made some more sequence changes: I moved Hard Missile</text:p>
      <text:p text:style-name="P1">#1 to just before entering Ridley's Lair, reaching that elevator via the Energy</text:p>
      <text:p text:style-name="P1">Recharge Room near Crocomire's room. <text:s/>Secondly, I moved the Power Bombs and</text:p>
      <text:p text:style-name="P1">Missile pack in red Brinstar to after Crocomire, instead going to Crocomire</text:p>
      <text:p text:style-name="P1">directly from the bubble room, through a blue gate opened from the other side.</text:p>
      <text:p text:style-name="P1">The required Power Bombs were obtained with a leap from the Save Room left of</text:p>
      <text:p text:style-name="P1">Crocomire's room; this eliminated a costly 6 min backtrack through red Brinstar.</text:p>
      <text:p text:style-name="P1">In addition, I moved some of the items prior to Ridley to afterward (this</text:p>
      <text:p text:style-name="P1">included the Energy Tank in the Fune room and all items above that), saving a</text:p>
      <text:p text:style-name="P1">couple of minutes. <text:s/>The results of that game:</text:p>
      <text:p text:style-name="P1"/>
      <text:p text:style-name="P1"><text:s text:c="3"/>SUPER METROID TIME LOG <text:s text:c="12"/>DATES: 2/13-2/15</text:p>
      <text:p text:style-name="P1"/>
      <text:p text:style-name="P1"><text:s text:c="3"/>SHIP TO SPORE SPAWN: <text:s text:c="14"/>00:08</text:p>
      <text:p text:style-name="P1"><text:s text:c="3"/>SPORE SPAWN TO VARIA SUIT: <text:s text:c="8"/>00:10 (00:18)</text:p>
      <text:p text:style-name="P1"><text:s text:c="3"/>VARIA SUIT TO SPEED BOOSTER: <text:s text:c="6"/>00:04 (00:22)</text:p>
      <text:p text:style-name="P1"><text:s text:c="3"/>SPEED BOOSTER TO CROCOMIRE: <text:s text:c="7"/>00:04 (00:26)</text:p>
      <text:p text:style-name="P1"><text:s text:c="3"/>CROCOMIRE TO SHIP: <text:s text:c="16"/>00:10 (00:36)</text:p>
      <text:p text:style-name="P1"><text:s text:c="3"/>SHIP TO PHANTOON TO WRECKED SAVE: <text:s/>00:05 (00:41)</text:p>
      <text:p text:style-name="P1"><text:s text:c="3"/>WRECKED SAVE TO SHIP: <text:s text:c="13"/>00:08 (00:49)</text:p>
      <text:p text:style-name="P1"><text:s text:c="3"/>UPPER CRATERIA TO ETECOONS: <text:s text:c="7"/>00:04 (00:53)</text:p>
      <text:p text:style-name="P1"><text:s text:c="3"/>ETECOONS TO SHIP TO MARIDIA: <text:s text:c="6"/>00:09 (01:02)</text:p>
      <text:p text:style-name="P1"><text:s text:c="3"/>HARD MISSILE TO DARK MARIDIA: <text:s text:c="5"/>00:04 (01:06)</text:p>
      <text:p text:style-name="P1"><text:s text:c="3"/>DARK MARIDIA TO SPACE JUMP: <text:s text:c="7"/>00:06 (01:12)</text:p>
      <text:p text:style-name="P1"><text:s text:c="3"/>SPACE JUMP TO RIDLEY ELEV: <text:s text:c="8"/>00:10 (01:22)</text:p>
      <text:p text:style-name="P1"><text:s text:c="3"/>RIDLEY ELEV TO SAVE POINT: <text:s text:c="8"/>00:04 (01:26)</text:p>
      <text:p text:style-name="P1"><text:s text:c="3"/>SAVE POINT TO RIDLEY TO SHIP: <text:s text:c="5"/>00:09 (01:35)</text:p>
      <text:p text:style-name="P1"><text:s text:c="3"/>SHIP TO TOURIAN SAVE ROOM #2: <text:s text:c="5"/>00:05 (01:40)</text:p>
      <text:p text:style-name="P1"/>
      <text:p text:style-name="P1"><text:s text:c="21"/>CLEAR TIME: <text:s text:c="5"/>00:06 (01:46)</text:p>
      <text:p text:style-name="P1"/>
      <text:p text:style-name="P1"><text:s text:c="3"/>"Dark" Maridia begins at the large room shortly before Botwoon, where the</text:p>
      <text:p text:style-name="P1">music changes to something darker and not quite as peaceful.</text:p>
      <text:p text:style-name="P1"/>
      <text:p text:style-name="P1"><text:s text:c="3"/>On this game I rescued the critters and had about 1:30 left on the countdown.</text:p>
      <text:p text:style-name="P1"/>
      <text:p text:style-name="P1">∙ ∙ ∙ ∙ ∙ ∙ ∙ ∙ ∙ ∙ ∙ ∙ ∙ ∙ ∙ ∙ ∙ ∙ ∙ ∙ ∙ ∙ ∙ ∙ ∙ ∙ ∙ ∙ ∙ ∙ ∙ ∙ ∙ ∙ ∙ ∙ ∙ ∙ ∙ ∙ </text:p>
      <text:p text:style-name="P1"/>
      <text:p text:style-name="P1"><text:s text:c="3"/>On my most recent game (2/19-2/24), I omitted the Map Rooms and again worked</text:p>
      <text:p text:style-name="P1">on speed, gaining a minute in several areas. <text:s/>The resulting time was 1:38, my</text:p>
      <text:p text:style-name="P1">best to date.</text:p>
      <text:p text:style-name="P1"/>
      <text:p text:style-name="P1"><text:s text:c="3"/>So, try making time logs if you want to improve your speed––it really does</text:p>
      <text:p text:style-name="P1">help! <text:s/>Here's the template I've been using:</text:p>
      <text:p text:style-name="P1"/>
      <text:p text:style-name="P2"><text:s text:c="24"/>___ _ _ <text:s/>_ __ <text:s text:c="3"/>_ <text:s text:c="2"/>__ <text:s/>__</text:p>
      <text:p text:style-name="P2"><text:s text:c="7"/>S U P E R <text:s text:c="8"/>│ <text:s/>│ │\/│ │_ <text:s text:c="3"/>│ <text:s/>/ <text:s/>\/ _ <text:s text:c="5"/>START DATE _______</text:p>
      <text:p text:style-name="P2"><text:s text:c="5"/>M E T R O I D <text:s text:c="6"/>│ <text:s/>│ │ <text:s/>│ │ <text:s text:c="4"/>│ <text:s/>\ <text:s/>/\ │ <text:s text:c="7"/>END DATE</text:p>
      <text:p text:style-name="P2"><text:s text:c="25"/>¯ <text:s/>¯ ¯ <text:s/>¯ ¯¯ <text:s text:c="3"/>¯¯¯ ¯¯ <text:s/>¯¯ <text:s text:c="16"/>¯¯¯¯¯¯¯</text:p>
      <text:p text:style-name="P2"/>
      <text:p text:style-name="P2"><text:s text:c="7"/>AREAS TRAVELED <text:s text:c="27"/>∆ TIME <text:s text:c="7"/>TOTAL TIME</text:p>
      <text:p text:style-name="P2"><text:s text:c="5"/>¯¯¯¯¯¯¯¯¯¯¯¯¯¯¯¯¯¯¯¯¯¯¯¯¯¯¯¯¯¯¯¯¯¯¯¯¯¯¯¯¯¯¯¯¯¯¯¯¯¯¯¯¯¯¯¯¯¯¯¯¯¯¯¯¯¯¯¯¯¯</text:p>
      <text:p text:style-name="P2"/>
      <text:p text:style-name="P1"><text:s text:c="7"/>SHIP TO SPORE SPAWN: <text:s text:c="36"/>________</text:p>
      <text:p text:style-name="P1"/>
      <text:p text:style-name="P1"><text:s text:c="7"/>SPORE SPAWN TO VARIA SUIT: <text:s text:c="14"/>________ <text:s text:c="7"/>________</text:p>
      <text:p text:style-name="P1"/>
      <text:p text:style-name="P1"><text:s text:c="7"/>VARIA SUIT TO SPEED BOOSTER: <text:s text:c="12"/>________ <text:s text:c="7"/>________</text:p>
      <text:p text:style-name="P1"/>
      <text:p text:style-name="P1"><text:s text:c="7"/>SPEED BOOSTER TO CROCOMIRE: <text:s text:c="13"/>________ <text:s text:c="7"/>________</text:p>
      <text:p text:style-name="P1"/>
      <text:p text:style-name="P1"><text:s text:c="7"/>CROCOMIRE TO SHIP: <text:s text:c="22"/>________ <text:s text:c="7"/>________</text:p>
      <text:p text:style-name="P1"/>
      <text:p text:style-name="P1"><text:s text:c="7"/>SHIP TO PHANTOON TO WRECKED SAVE: <text:s text:c="7"/>________ <text:s text:c="7"/>________</text:p>
      <text:p text:style-name="P1"/>
      <text:p text:style-name="P1"><text:s text:c="7"/>WRECKED SAVE TO SHIP: <text:s text:c="19"/>________ <text:s text:c="7"/>________</text:p>
      <text:p text:style-name="P1"/>
      <text:p text:style-name="P1"><text:s text:c="7"/>UPPER CRATERIA TO ETECOONS: <text:s text:c="13"/>________ <text:s text:c="7"/>________</text:p>
      <text:p text:style-name="P1"/>
      <text:p text:style-name="P1"><text:s text:c="7"/>ETECOONS TO SHIP TO MARIDIA: <text:s text:c="12"/>________ <text:s text:c="7"/>________</text:p>
      <text:p text:style-name="P1"/>
      <text:p text:style-name="P1"><text:s text:c="7"/>HARD MISSILE TO DARK MARIDIA: <text:s text:c="11"/>________ <text:s text:c="7"/>________</text:p>
      <text:p text:style-name="P1"/>
      <text:p text:style-name="P1"><text:s text:c="7"/>DARK MARIDIA TO SPACE JUMP: <text:s text:c="13"/>________ <text:s text:c="7"/>________</text:p>
      <text:p text:style-name="P1"/>
      <text:p text:style-name="P1"><text:s text:c="7"/>SPACE JUMP TO RIDLEY ELEV: <text:s text:c="14"/>________ <text:s text:c="7"/>________</text:p>
      <text:p text:style-name="P1"/>
      <text:p text:style-name="P1"><text:s text:c="7"/>RIDLEY ELEV TO SAVE POINT: <text:s text:c="14"/>________ <text:s text:c="7"/>________</text:p>
      <text:p text:style-name="P1"/>
      <text:p text:style-name="P1"><text:s text:c="7"/>SAVE POINT TO RIDLEY TO SHIP: <text:s text:c="11"/>________ <text:s text:c="7"/>________</text:p>
      <text:p text:style-name="P1"/>
      <text:p text:style-name="P1"><text:s text:c="7"/>SHIP TO TOURIAN SAVE ROOM #2: <text:s text:c="11"/>________ <text:s text:c="7"/>________</text:p>
      <text:p text:style-name="P1"/>
      <text:p text:style-name="P1"><text:s text:c="25"/>CLEAR TIME: <text:s text:c="11"/>________ <text:s text:c="7"/>________</text:p>
      <text:p text:style-name="P1"/>
      <text:p text:style-name="P2"><text:s text:c="5"/>______________________________________________________________________</text:p>
      <text:p text:style-name="P2"/>
      <text:p text:style-name="P1">(where "∆ TIME" is the change in time between entries, and "TOTAL TIME" is the</text:p>
      <text:p text:style-name="P1">total game time (displayed on the SAMUS DATA screen).</text:p>
      <text:p text:style-name="P2"/>
      <text:p text:style-name="P2"><text:s text:c="23"/>‚‚‚‚‚‚/‚‚‚‚‚‚‚‚‚‚‚‚‚‚‚‚‚‚‚‚‚‚‚‚‚‚‚‚</text:p>
      <text:p text:style-name="P2">──────────────────────/ 6.2 / Most-Often Forgotten Items /──────────────────────</text:p>
      <text:p text:style-name="P2"><text:s text:c="22"/>’’’’’/’’’’’’’’’’’’’’’’’’’’’’’’’’’’’</text:p>
      <text:p text:style-name="P2"/>
      <text:p text:style-name="P1"><text:s text:c="3"/>I have a habit of forgetting items when I don't have the checklist right in</text:p>
      <text:p text:style-name="P1">front of me––and it usually winds up being ONE Missile pack, which bugs the heck</text:p>
      <text:p text:style-name="P1">out of me when I get to the last Missile pack in Ridley's Lair and realize my</text:p>
      <text:p text:style-name="P1">count is short ("Where the heck did I miss a Missile??"). <text:s/>So here's a list of</text:p>
      <text:p text:style-name="P1">the ones I forget most often:</text:p>
      <text:p text:style-name="P1"/>
      <text:p text:style-name="P1">► <text:s/><text:span text:style-name="T1">WRECKED SHIP: Missile pack.</text:span></text:p>
      <text:p text:style-name="P1"/>
      <text:p text:style-name="P1"><text:soft-page-break/><text:s text:c="6"/>This is the pack of Missiles you get just after entering the Wrecked Ship,</text:p>
      <text:p text:style-name="P1"><text:s text:c="3"/>while the power is still off. <text:s/>It's past the bombable block in the bottom of</text:p>
      <text:p text:style-name="P1"><text:s text:c="3"/>the left wall down the stairs from the first metal door. <text:s/>Jump over the non—</text:p>
      <text:p text:style-name="P1"><text:s text:c="3"/>functional spikes to reach the Missile pack.</text:p>
      <text:p text:style-name="P1"/>
      <text:p text:style-name="P1">► <text:s/><text:span text:style-name="T1">KRAID'S LAIR: Missile pack.</text:span></text:p>
      <text:p text:style-name="P1"/>
      <text:p text:style-name="P1"><text:s text:c="6"/>This Missile pack is gotten right after you get out of Maridia. <text:s/>It's at</text:p>
      <text:p text:style-name="P1"><text:s text:c="3"/>the far end of the room with the green Kihunters. <text:s/>Lay a Power Bomb and use</text:p>
      <text:p text:style-name="P1"><text:s text:c="3"/>the Spring Ball to bounce into the passage that's revealed containing the</text:p>
      <text:p text:style-name="P1"><text:s text:c="3"/>Missile pack, then bounce back out.</text:p>
      <text:p text:style-name="P1"/>
      <text:p text:style-name="P1">► <text:s/><text:span text:style-name="T1">RIDLEY'S LAIR: Missile pack.</text:span></text:p>
      <text:p text:style-name="P1"/>
      <text:p text:style-name="P1"><text:s text:c="6"/>This one is found shortly after collecting the Screw Attack; after Space—</text:p>
      <text:p text:style-name="P1"><text:s text:c="3"/>Jumping up the shaft with yellow Space Pirates, shoot through the</text:p>
      <text:p text:style-name="P1"><text:s text:c="3"/>ceiling to reach another door. <text:s/>In this room, DO NOT USE THE SCREW ATTACK.</text:p>
      <text:p text:style-name="P1"><text:s text:c="3"/>Shoot the middle of the platform below you, then lay a bomb (NOT a Power</text:p>
      <text:p text:style-name="P1"><text:s text:c="3"/>Bomb) on the left side of the next platform down. <text:s/>Roll to the left to</text:p>
      <text:p text:style-name="P1"><text:s text:c="3"/>collect the Missile pack, then roll back out and CAREFULLY jump back up to</text:p>
      <text:p text:style-name="P1"><text:s text:c="3"/>the door.</text:p>
      <text:p text:style-name="P1"/>
      <text:p text:style-name="P2"><text:s text:c="21"/>‚‚‚‚‚‚/‚‚‚‚‚‚‚‚‚‚‚‚‚‚‚‚‚‚‚‚‚‚‚‚‚‚‚‚‚‚‚‚</text:p>
      <text:p text:style-name="P2">────────────────────/ 6.3 / Replacing the Game Pak Battery /────────────────────</text:p>
      <text:p text:style-name="P2"><text:s text:c="20"/>’’’’’/’’’’’’’’’’’’’’’’’’’’’’’’’’’’’’’’’</text:p>
      <text:p text:style-name="P2"/>
      <text:p text:style-name="P1"><text:s text:c="3"/>Nintendo used hard-wired coin cell batteries in their early Game Paks (NES,</text:p>
      <text:p text:style-name="P1">SNES, original GameBoy, and N64) to power the volatile memory chip containing</text:p>
      <text:p text:style-name="P1">saved game data. <text:s/>(This was long before nonvolatile flash memory became</text:p>
      <text:p text:style-name="P1">affordable.) <text:s/>While these coin cells last quite a long time, if you experience</text:p>
      <text:p text:style-name="P1">problems (such as having saved games disappear), you may need to replace the</text:p>
      <text:p text:style-name="P1">battery. <text:s/>Doing this requires a few things; to open the Game Pak, you need:</text:p>
      <text:p text:style-name="P1"/>
      <text:p text:style-name="P1"><text:s text:c="3"/>► <text:s/>a 3.8mm security screwdriver or bit (AKA "#6 Nintendo security bit"; NOT</text:p>
      <text:p text:style-name="P1"><text:s text:c="6"/>a Tri-Wing), sold many places online.</text:p>
      <text:p text:style-name="P1"/>
      <text:p text:style-name="P1"><text:s text:c="3"/>To do the actual replacement, you need:</text:p>
      <text:p text:style-name="P1"/>
      <text:p text:style-name="P1"><text:s text:c="3"/>► <text:s/>basic soldering skills, as well as a soldering iron and supplies (solder,</text:p>
      <text:p text:style-name="P1"><text:s text:c="6"/>sponge, purified water, and a desoldering tool);</text:p>
      <text:p text:style-name="P1"><text:s text:c="3"/>► <text:s/>a small drill bit (may be necessary if you use a coin cell holder).</text:p>
      <text:p text:style-name="P1"/>
      <text:p text:style-name="P1"><text:s text:c="3"/>There are two choices for a new battery. <text:s/>You can use:</text:p>
      <text:p text:style-name="P1"/>
      <text:p text:style-name="P1"><text:s text:c="3"/>► <text:s/>a CR2032-size coin cell holder, through-hole (pins) or solder-tab (the</text:p>
      <text:p text:style-name="P1"><text:s text:c="6"/>tabs can be bent to fit); these can be found at Radio Shack, Fry's, and</text:p>
      <text:p text:style-name="P1"><text:s text:c="6"/>other electronics stores. <text:s/>And, of course, a new CR2032 3V lithium coin</text:p>
      <text:p text:style-name="P1"><text:s text:c="6"/>cell.</text:p>
      <text:p text:style-name="P1"/>
      <text:p text:style-name="P1"><text:s text:c="6"/>*OR* </text:p>
      <text:p text:style-name="P1"/>
      <text:p text:style-name="P1"><text:s text:c="3"/>► <text:s/>a preassembled CR2032 battery with tabs designed for this purpose</text:p>
      <text:p text:style-name="P1"><text:s text:c="6"/>(available from nintendorepairshop.com and others). <text:s/>This is the easier</text:p>
      <text:p text:style-name="P1"><text:s text:c="6"/>solution, and is probably cheaper; though you would have to desolder it</text:p>
      <text:p text:style-name="P1"><text:s text:c="6"/>again for future replacements.</text:p>
      <text:p text:style-name="P1"/>
      <text:p text:style-name="P1"><text:s text:c="3"/>After opening the Game Pak and removing the board, you have to desolder the</text:p>
      <text:p text:style-name="P1">old tabbed battery. <text:s/>Then, solder in the new battery; make sure you get the </text:p>
      <text:p text:style-name="P1">polarity correct! <text:s/>(If you use a coin cell holder, and one of the pins or tabs</text:p>
      <text:p text:style-name="P1">doesn't fit, you may have to bend it, or possibly drill a new hole, making sure</text:p>
      <text:p text:style-name="P1">you can still solder to the pad!) <text:s/>Finally, put the board back in and the Game</text:p>
      <text:p text:style-name="P1">Pak back together. <text:s/>(If you used a coin cell holder, make sure it's not too</text:p>
      <text:p text:style-name="P1">tall, preventing you from putting the case together.) <text:s/>I used this procedure to</text:p>
      <text:p text:style-name="P1">replace the battery in another of my SNES Game Paks, which had a dead battery</text:p>
      <text:p text:style-name="P1">when I bought it (secondhand).</text:p>
      <text:p text:style-name="P2"/>
      <text:p text:style-name="P2"><text:s text:c="23"/>„„„„„„„„„„„„/„„„„„„„„„„„„„„„„„„„„„„</text:p>
      <text:p text:style-name="P2">══════════════════════/ SECTION 7 / <text:s/>FURTHER INFORMATION /══════════════════════</text:p>
      <text:p text:style-name="P2"><text:s text:c="22"/>”””””””””””/”””””””””””””””””””””””</text:p>
      <text:p text:style-name="P2"><text:s text:c="30"/>‚‚‚‚‚‚/‚‚‚‚‚‚‚‚‚‚‚‚‚‚</text:p>
      <text:p text:style-name="P2">─────────────────────────────/ 7.1 / <text:s/>Legal Stuff /─────────────────────────────</text:p>
      <text:p text:style-name="P2"><text:s text:c="29"/>’’’’’/’’’’’’’’’’’’’’’</text:p>
      <text:p text:style-name="P2"/>
      <text:p text:style-name="P1"><text:s text:c="3"/>Most FAQ writers post their work on <text:a xlink:type="simple" xlink:href="http://www.gamefaqs.com/"><text:span text:style-name="T18">GameFAQs.com</text:span></text:a> or similar websites; I have</text:p>
      <text:p text:style-name="P1">not chosen to do so at this time. <text:s/>Until such time as I decide to post this</text:p>
      <text:p text:style-name="P1">guide elsewhere, I submit the following provisos for my work:</text:p>
      <text:p text:style-name="P1"/>
      <text:p text:style-name="P1"><text:s text:c="3"/>► <text:s/>You <text:span text:style-name="T1">MAY NOT</text:span> post this on GameFAQs or any other public website. <text:s/>This guide</text:p>
      <text:p text:style-name="P1"><text:s text:c="6"/>is to remain at this website (<text:a xlink:type="simple" xlink:href="http://insectoid.budwin.net/"><text:span text:style-name="T18">insectoid.budwin.net</text:span></text:a>); no exceptions!</text:p>
      <text:p text:style-name="P1"/>
      <text:p text:style-name="P1"><text:s text:c="3"/>► <text:s/>You <text:span text:style-name="T1">MAY NOT</text:span> change or otherwise alter the content of this guide without</text:p>
      <text:p text:style-name="P1"><text:s text:c="6"/>written permission.</text:p>
      <text:p text:style-name="P1"/>
      <text:p text:style-name="P1"><text:s text:c="3"/>► <text:s/>The <text:span text:style-name="T1">ONLY</text:span> exception to the previous rule is downloading and/or printing out</text:p>
      <text:p text:style-name="P1"><text:s text:c="6"/>a copy, or even go to the trouble of formatting, font-shrinking,</text:p>
      <text:p text:style-name="P1"><text:s text:c="6"/>highlighting, and duplexing, FOR YOUR OWN PRIVATE USE. <text:s/>(I do this quite</text:p>
      <text:p text:style-name="P1"><text:s text:c="6"/>often.) <text:s/>Use for profit or public distribution is prohibited by</text:p>
      <text:p text:style-name="P1"><text:s text:c="6"/>international copyright laws.</text:p>
      <text:p text:style-name="P1"/>
      <text:p text:style-name="P1"><text:s text:c="6"/><text:span text:style-name="T10">Insectoid's Tip:</text:span></text:p>
      <text:p text:style-name="P1"><text:s text:c="6"/>• <text:s/><text:span text:style-name="T9">If you do decide to format the guide, my recommendation is to use a</text:span></text:p>
      <text:p text:style-name="P3"><text:s text:c="9"/>word processor (Word, OpenOffice Writer, etc.) to make pages with 2</text:p>
      <text:p text:style-name="P3"><text:s text:c="9"/>columns, and use a monospace font (Lucida Console, Consolas, Courier</text:p>
      <text:p text:style-name="P3"><text:s text:c="9"/>New, etc.) at a point size and/or condensed enough to fit the 80</text:p>
      <text:p text:style-name="P3"><text:s text:c="9"/>character lines in each column. <text:s/>(My personal printed copy uses Lucida</text:p>
      <text:p text:style-name="P3"><text:s text:c="9"/>Console 7 pt, condensed by 1 pt, with 2 columns and a 0.5" margin on</text:p>
      <text:p text:style-name="P3"><text:s text:c="9"/>all sides (actually 0.48" on top/bottom), printed on both sides to save</text:p>
      <text:p text:style-name="P3"><text:s text:c="9"/>paper. <text:s/>It also has important items in the walkthrough highlighted in</text:p>
      <text:p text:style-name="P3"><text:s text:c="9"/>different colors.)</text:p>
      <text:p text:style-name="P1"/>
      <text:p text:style-name="P1"><text:s text:c="3"/>► <text:s/>If you quote any part of this guide or use this as a basis for your own,</text:p>
      <text:p text:style-name="P1"><text:s text:c="6"/>you must give me credit, as I did below. <text:s/>(I scratch your back, you</text:p>
      <text:p text:style-name="P1"><text:s text:c="6"/>scratch mine. <text:s/>Get it?)</text:p>
      <text:p text:style-name="P1"><text:s text:c="3"/>This guide is copyright ©2014 Thomas Keith (Insectoid). <text:s/>Questions, comments,</text:p>
      <text:p text:style-name="P1">and suggestions may be sent to insectoid (at) budwin (dot) net. <text:s/>No spam please!</text:p>
      <text:p text:style-name="P1"/>
      <text:p text:style-name="P1"><text:s text:c="3"/>NINTENDO, SUPER NINTENDO, SNES, GAME BOY ADVANCE, GBA, METROID, SUPER</text:p>
      <text:p text:style-name="P1">METROID, METROID PRIME, and all other names, game concepts, etc. are trademarked</text:p>
      <text:p text:style-name="P1">™ and copyright © Nintendo of America, Inc. <text:s/>All rights reserved, etc., yadda</text:p>
      <text:p text:style-name="P1">yadda.</text:p>
      <text:p text:style-name="P1"><text:s text:c="4"/></text:p>
      <text:p text:style-name="P2"><text:s text:c="28"/>‚‚‚‚‚‚/‚‚‚‚‚‚‚‚‚‚‚‚‚‚‚‚‚‚</text:p>
      <text:p text:style-name="P2">───────────────────────────/ 7.2 / <text:s/>Acknowledgments /───────────────────────────</text:p>
      <text:p text:style-name="P2"><text:s text:c="27"/>’’’’’/’’’’’’’’’’’’’’’’’’’</text:p>
      <text:p text:style-name="P2"/>
      <text:p text:style-name="P1"><text:s text:c="3"/>I admit in all honesty that I could not have done this on my own.</text:p>
      <text:p text:style-name="P1"/>
      <text:p text:style-name="P1"><text:s text:c="3"/>Besides reading the FAQs by the authors below, early on I used the SUPER</text:p>
      <text:p text:style-name="P1">METROID Instruction Booklet for reference. <text:s/>Later on, I was able to obtain a</text:p>
      <text:p text:style-name="P1">copy of the SUPER METROID Nintendo Player's Guide (for a whopping $40!), which I</text:p>
      <text:p text:style-name="P1">used to work quite a few more details in, especially about the enemies.</text:p>
      <text:p text:style-name="P1"/>
      <text:p text:style-name="P1"><text:s text:c="3"/>Thanks to the following people, in no particular order:</text:p>
      <text:p text:style-name="P1"/>
      <text:p text:style-name="P1"><text:s text:c="3"/><text:span text:style-name="T9">Foxhound3857</text:span>: <text:s/>For writing an awesome FAQ of his own, which I used to beat</text:p>
      <text:p text:style-name="P1"><text:s text:c="11"/><text:span text:style-name="T1"><text:s/></text:span><text:s text:c="6"/>the game the first time. <text:s/>Credit for the original sequence of</text:p>
      <text:p text:style-name="P1"><text:s text:c="11"/><text:span text:style-name="T1"><text:s/></text:span><text:s text:c="6"/>events in the Walkthrough (since changed in many places) goes</text:p>
      <text:p text:style-name="P1"><text:s text:c="11"/><text:span text:style-name="T1"><text:s text:c="2"/></text:span><text:s text:c="5"/>to him, as well as boss data (which strangely isn't included</text:p>
      <text:p text:style-name="P1"><text:s text:c="10"/><text:span text:style-name="T1"><text:s text:c="2"/></text:span><text:s text:c="6"/>in the Player's Guide).</text:p>
      <text:p text:style-name="P1"/>
      <text:p text:style-name="P1"><text:s text:c="3"/><text:span text:style-name="T9">Marshmallow</text:span>: <text:s text:c="2"/>For another great FAQ, a sequence change that improved my time</text:p>
      <text:p text:style-name="P1"><text:s text:c="8"/><text:span text:style-name="T9"><text:s/></text:span><text:s text:c="9"/>greatly, and some time-saving tricks I hadn't known about. </text:p>
      <text:p text:style-name="P1"/>
      <text:p text:style-name="P1"><text:s text:c="3"/><text:span text:style-name="T9">Nintendo</text:span>: <text:s text:c="5"/>For making this game, and for publishing the SUPER METROID</text:p>
      <text:p text:style-name="P1"><text:s text:c="8"/><text:span text:style-name="T9"><text:s/></text:span><text:s text:c="9"/>Nintendo Player's Guide, which is an AWESOME reference book.</text:p>
      <text:p text:style-name="P1"/>
      <text:p text:style-name="P2"><text:s text:c="31"/>‚‚‚‚‚‚/‚‚‚‚‚‚‚‚‚‚‚‚</text:p>
      <text:p text:style-name="P2">──────────────────────────────/ 7.3 / <text:s/>Web Links /──────────────────────────────</text:p>
      <text:p text:style-name="P2"><text:s text:c="30"/>’’’’’/’’’’’’’’’’’’’</text:p>
      <text:p text:style-name="P6"/>
      <text:p text:style-name="P6"><text:s text:c="3"/>○ <text:s/>Super Metroid FAQs, Walkthroughs, and Guides on GameFAQs.</text:p>
      <text:p text:style-name="P6"><text:s text:c="6"/><text:a xlink:type="simple" xlink:href="http://www.gamefaqs.com/snes/588741-super-metroid/faqs"><text:span text:style-name="T17">http://www.gamefaqs.com/snes/588741-super-metroid/faqs</text:span></text:a></text:p>
      <text:p text:style-name="P6"/>
      <text:p text:style-name="P6"><text:s text:c="3"/>○ <text:s/>The rest of my Nintendo game guides.</text:p>
      <text:p text:style-name="P6"><text:s text:c="6"/><text:a xlink:type="simple" xlink:href="http://insectoid.budwin.net/nintendo/nintendo.html"><text:span text:style-name="T17">http://insectoid.budwin.net/nintendo/nintendo.html</text:span></text:a></text:p>
      <text:p text:style-name="P6"/>
      <text:p text:style-name="P6"><text:s text:c="3"/>○ <text:s/>Metroid 2002: a collection of videos of various speed runs, glitches, and</text:p>
      <text:p text:style-name="P6"><text:s text:c="6"/>tricks from the Metroid series. <text:s/>(This link is the Super Metroid section.)</text:p>
      <text:p text:style-name="P6"><text:s text:c="6"/>Requires a QuickTime plug-in.</text:p>
      <text:p text:style-name="P6"><text:s text:c="6"/><text:a xlink:type="simple" xlink:href="http://www.metroid2002.com/3/"><text:span text:style-name="T17">http://www.metroid2002.com/3/</text:span></text:a></text:p>
      <text:p text:style-name="P6"/>
      <text:p text:style-name="P2"><text:s text:c="30"/>‚‚‚‚‚‚/‚‚‚‚‚‚‚‚‚‚‚‚‚‚</text:p>
      <text:p text:style-name="P2">─────────────────────────────/ 7.4 / Version Info /─────────────────────────────</text:p>
      <text:p text:style-name="P2"><text:s text:c="29"/>’’’’’/’’’’’’’’’’’’’’’</text:p>
      <text:p text:style-name="P2"/>
      <text:p text:style-name="P1"><text:s text:c="3"/>0.92 (27 Oct 2010):</text:p>
      <text:p text:style-name="P1"><text:s text:c="3"/>○ <text:s/>"Intro", "Story", "Game Basics," and the first 8 subsections of the</text:p>
      <text:p text:style-name="P1"><text:s text:c="6"/>Walkthrough complete. <text:s/>My best time with 100% at this point was 2:18.</text:p>
      <text:p text:style-name="P1"><text:s text:c="3"/>○ <text:s/>"Crateria" and "Tourian" sections of the Zone Guide, and the "Creatures"</text:p>
      <text:p text:style-name="P1"><text:s text:c="6"/>subsections of the other 4 zones complete.</text:p>
      <text:p text:style-name="P1"/>
      <text:p text:style-name="P1"><text:s text:c="3"/>0.93 (16-26 Jan 2014):</text:p>
      <text:p text:style-name="P1"><text:s text:c="3"/>○ <text:s/>First work I've done on the guide in over 3 years. <text:s/>Changed encoding to</text:p>
      <text:p text:style-name="P1"><text:s text:c="6"/>UTF-8, and changed some wording and a few names in the first few sections.</text:p>
      <text:p text:style-name="P1"><text:s text:c="3"/>• <text:s/>Started a read-through of the Walkthrough, making small changes along the</text:p>
      <text:p text:style-name="P1"><text:s text:c="6"/>way.</text:p>
      <text:p text:style-name="P1"><text:s text:c="3"/>• <text:s/>Created an additional section following the Zone Guide, "Miscellany."</text:p>
      <text:p text:style-name="P1"><text:s text:c="6"/>Moved the Game Pak battery replacement instructions to a subsection of</text:p>
      <text:p text:style-name="P1"><text:s text:c="6"/>that, "Replacing the Game Pak Battery."</text:p>
      <text:p text:style-name="P1"><text:s text:c="3"/>• <text:s/>Changed the text indents from 4 to 2, then changed my mind and settled on</text:p>
      <text:p text:style-name="P1"><text:s text:c="6"/>3. <text:s/>Renumbered the sections, making sure that none start with 0 (which is</text:p>
      <text:p text:style-name="P1"><text:s text:c="6"/>silly), and made a new section between the Walkthrough and Zone Guide, </text:p>
      <text:p text:style-name="P1"><text:s text:c="6"/>"Walkthrough Checklist."</text:p>
      <text:p text:style-name="P1"/>
      <text:p text:style-name="P1"><text:s text:c="3"/>0.94 (27-29 Jan 2014)</text:p>
      <text:p text:style-name="P1"><text:s text:c="3"/>○ <text:s/>Completed the Walkthrough at long last. <text:s/>Got a new best time with 100%,</text:p>
      <text:p text:style-name="P1"><text:s text:c="6"/>2:16.</text:p>
      <text:p text:style-name="P1"><text:s text:c="3"/>• <text:s/>Added 3 new sections to Miscellany, "Tips and Tricks," "Time Logs," and</text:p>
      <text:p text:style-name="P1"><text:s text:c="6"/>"Most-Often Forgotten Items." <text:s/>Moved the battery replacement instructions</text:p>
      <text:p text:style-name="P1"><text:s text:c="6"/>to the end of that section.</text:p>
      <text:p text:style-name="P1"><text:s text:c="3"/>• <text:s/>Completed the Checklist. <text:s/>Added some tidbits to the Walkthrough.</text:p>
      <text:p text:style-name="P1"/>
      <text:p text:style-name="P1"><text:s text:c="3"/>0.95 (30 Jan-01 Feb 2014)</text:p>
      <text:p text:style-name="P1"><text:s text:c="3"/>○ <text:s/>Renamed "Controls and Settings" to "Menus and Settings," and divided it</text:p>
      <text:p text:style-name="P1"><text:s text:c="6"/>into 7 subsections. <text:s/>Completed "Menus and Settings," "Time Logs," and</text:p>
      <text:p text:style-name="P1"><text:s text:c="6"/>"Most—Often Forgotten Items."</text:p>
      <text:p text:style-name="P1"><text:s text:c="3"/>• <text:s/>Swapped the "Hunting Items" and "Wrecked Ship" sections of the Walkthrough</text:p>
      <text:p text:style-name="P1"><text:s text:c="6"/>as part of a sequence change, updating the Walkthrough text and Checklist</text:p>
      <text:p text:style-name="P1"><text:s text:c="6"/>accordingly; this change helped me beat my previous time significantly––</text:p>
      <text:p text:style-name="P1"><text:s text:c="6"/>2:03 with 100%, almost 15 minutes faster!</text:p>
      <text:p text:style-name="P1"/>
      <text:p text:style-name="P1"><text:s text:c="3"/>0.96 (02 Feb 2014)</text:p>
      <text:p text:style-name="P1"><text:s text:c="3"/>○ <text:s/>Revised the "Crateria" section of the Zone Guide, and completed the</text:p>
      <text:p text:style-name="P1"><text:s text:c="6"/>"Brinstar" and "Norfair" sections.</text:p>
      <text:p text:style-name="P1"/>
      <text:p text:style-name="P1"><text:s text:c="3"/>0.97 (03-08 Feb 2014)</text:p>
      <text:p text:style-name="P1"><text:s text:c="3"/>○ <text:s/>Completed the Zone Guide.</text:p>
      <text:p text:style-name="P1"><text:s text:c="3"/>• <text:s/>Revised parts of the "Environment" subsection of Game Basics.</text:p>
      <text:p text:style-name="P1"><text:s text:c="3"/>• <text:s/>Revised "Time Logs," adding a time log template.</text:p>
      <text:p text:style-name="P1"><text:s text:c="3"/>• <text:s/>Got a new best time with 100%, 1:55, and revised "Time Logs" accordingly.</text:p>
      <text:p text:style-name="P1"><text:s text:c="3"/>• <text:s/>Moved a Missile pack from the "Crateria" to the "Hunting Items" section of</text:p>
      <text:p text:style-name="P1"><text:s text:c="6"/>the Walkthrough, and revised the Checklist accordingly.</text:p>
      <text:p text:style-name="P1"/>
      <text:p text:style-name="P1"><text:s text:c="3"/>0.98 (09-16 Feb 2014)</text:p>
      <text:p text:style-name="P1"><text:s text:c="3"/>○ <text:s/>Read through and revised the "Ceres Station" through "Norfair" sections of</text:p>
      <text:p text:style-name="P1"><text:s text:c="6"/>the Walkthrough.</text:p>
      <text:p text:style-name="P1"><text:soft-page-break/><text:s text:c="3"/>• <text:s/>Read through and revised the "Wrecked Ship" and "Hunting Items" sections</text:p>
      <text:p text:style-name="P1"><text:s text:c="6"/>of the Walkthrough.</text:p>
      <text:p text:style-name="P1"><text:s text:c="3"/>• <text:s/>Got a new best time with 100%, 1:46, using a new sequence change in the</text:p>
      <text:p text:style-name="P1"><text:s text:c="6"/>"Norfair" section of the Walkthrough, as well as some changes in the</text:p>
      <text:p text:style-name="P1"><text:s text:c="6"/>"Ridley" section.</text:p>
      <text:p text:style-name="P1"><text:s text:c="3"/>• <text:s/>Revised the "Norfair" through "Ridley" sections, as well as the Checklist</text:p>
      <text:p text:style-name="P1"><text:s text:c="6"/>and "Time Logs," to reflect the new sequence changes.</text:p>
      <text:p text:style-name="P1"/>
      <text:p text:style-name="P1"><text:s text:c="3"/>0.99 (24-27 Feb 2014)</text:p>
      <text:p text:style-name="P1"><text:s text:c="3"/>○ <text:s/>Got a new best time with 100%, 1:38.</text:p>
      <text:p text:style-name="P1"><text:s text:c="3"/>• <text:s/>Revised the Spore Spawn battle in the "Brinstar" section of the</text:p>
      <text:p text:style-name="P1"><text:s text:c="6"/>Walkthrough. <text:s/>Began work on "Tips and Tricks," splitting it into two</text:p>
      <text:p text:style-name="P1"><text:s text:c="6"/>sections, "Time-Saving Zigs and Zags" and "General Tips for Fast Games."</text:p>
      <text:p text:style-name="P1"><text:s text:c="3"/>• <text:s/>Revised "Time Logs" for my latest game.</text:p>
      <text:p text:style-name="P1"><text:s text:c="3"/>• <text:s/>Read through and revised the "Maridia" and "Ridley" sections of the</text:p>
      <text:p text:style-name="P1"><text:s text:c="6"/>Walkthrough.</text:p>
      <text:p text:style-name="P1"><text:s text:c="3"/>• <text:s/>Finished read-through of the Walkthrough, revising the "Tourian" section.</text:p>
      <text:p text:style-name="P1"><text:s text:c="6"/>Did a typographical and spell check through the document.</text:p>
      <text:p text:style-name="P1"/>
      <text:p text:style-name="P1"><text:s text:c="3"/>1.0 (28 Feb-03 Mar 2014)</text:p>
      <text:p text:style-name="P1"><text:s text:c="3"/>○ <text:s/>First major release. <text:s/>Minor typo/wording changes as I prepare for a print</text:p>
      <text:p text:style-name="P1"><text:s text:c="6"/>copy.</text:p>
      <text:p text:style-name="P1"><text:s text:c="3"/>• <text:s/>Still making small changes as I work on the printed copy. <text:s/>Created a title</text:p>
      <text:p text:style-name="P1"><text:s text:c="6"/>graphic.</text:p>
      <text:p text:style-name="P1"><text:s text:c="3"/>• <text:s/>Changed the section titles to match the style of the new title graphic.</text:p>
      <text:p text:style-name="P1"><text:s text:c="3"/>• <text:s/>Added an additional subsection to Game Basics, "Enemies," with an</text:p>
      <text:p text:style-name="P1"><text:s text:c="6"/>explanation of boss data.</text:p>
      <text:p text:style-name="P1"/>
      <text:p text:style-name="P1"><text:s text:c="3"/>1.1 (04-05 Mar 2014)</text:p>
      <text:p text:style-name="P1"><text:s text:c="3"/>○ <text:s/>Major revision, including: a) moving the legal, acknowledgement, and</text:p>
      <text:p text:style-name="P1"><text:s text:c="6"/>version sections to a new Section 8; b) making Section 2 the first</text:p>
      <text:p text:style-name="P1"><text:s text:c="6"/>subsection of Section 4 (because it makes more sense that way). <text:s/>This</text:p>
      <text:p text:style-name="P1"><text:s text:c="6"/>means that I had to once again renumber the sections; Sections 3-8 are now</text:p>
      <text:p text:style-name="P1"><text:s text:c="6"/>2-7, and Sections 4.1-4.10 are now 3.2-3.11; and c) a major revision of</text:p>
      <text:p text:style-name="P1"><text:s text:c="6"/>this section, eliminating most references to section numbers (which, given</text:p>
      <text:p text:style-name="P1"><text:s text:c="6"/>all the renumberings I've done, were incredibly confusing).</text:p>
      <text:p text:style-name="P1"><text:s text:c="3"/>• <text:s/>Added a "Web Links" section just above this one.</text:p>
      <text:p text:style-name="P1"/>
      <text:p text:style-name="P1"><text:s text:c="3"/>Still to do:</text:p>
      <text:p text:style-name="P1"><text:s text:c="3"/>○ <text:s/>Do a complete play-through of the Walkthrough, and make sure everything is</text:p>
      <text:p text:style-name="P1"><text:s text:c="6"/>correct.</text:p>
      <text:p text:style-name="P1"/>
      <text:p text:style-name="P2"><text:s text:c="33"/>______________</text:p>
      <text:p text:style-name="P2">────────────────────────────────/ END OF TEXT /─────────────────────────────────</text:p>
      <text:p text:style-name="P2"><text:s text:c="32"/>¯¯¯¯¯¯¯¯¯¯¯¯¯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Lucida Console" svg:font-family="'Lucida Console'" style:font-family-generic="modern" style:font-pitch="fixed"/>
    <style:font-face style:name="Lucida Console1" svg:font-family="'Lucida Console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799in" fo:margin-bottom="0.4799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columns fo:column-count="2" fo:column-gap="0.25in">
          <style:column style:rel-width="32767*" fo:start-indent="0in" fo:end-indent="0.1252in"/>
          <style:column style:rel-width="32768*" fo:start-indent="0.1252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PER METROID GUIDE/WALKTHROUGH</dc:title>
    <meta:initial-creator>Thomas Keith</meta:initial-creator>
    <meta:creation-date>2010-10-31T14:55:00</meta:creation-date>
    <dc:creator>Thomas Keith</dc:creator>
    <dc:date>2014-03-05T20:47:54.11</dc:date>
    <meta:editing-cycles>40</meta:editing-cycles>
    <meta:editing-duration>P1DT9H9M38S</meta:editing-duration>
    <meta:generator>OpenOffice/4.0.1$Win32 OpenOffice.org_project/401m5$Build-9714</meta:generator>
    <meta:printed-by>Thomas Keith</meta:printed-by>
    <meta:print-date>2014-03-05T20:36:03.51</meta:print-date>
    <meta:document-statistic meta:table-count="0" meta:image-count="0" meta:object-count="0" meta:page-count="27" meta:paragraph-count="4595" meta:word-count="45439" meta:character-count="282961"/>
  </office:meta>
</office:document-meta>
</file>